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10</text:p>
      <text:p text:style-name="publicatie-titel.end">7 juni 2010</text:p>
      <text:h text:outline-level="1" text:style-name="staatscourant_kop">Besluit van de Minister van Justitie van 1 juni 2010, nr. 5653137/Justis/10, strekkende tot wijziging van het Besluit buitengewoon
            opsporingsambtenaar afdeling Maatregelen CJIB 2008 van 4 september 2008, nr. 5563141/08
         </text:h>
      <text:p text:style-name="wie">De Minister van Justitie,</text:p>
      <text:p text:style-name="considerans.al">Overwegende dat bij besluit van 4 september 2008, nr. 5563141/08, maximaal 16 medewerkers van de Afdeling Maatregelen van
                  het Centraal Justitieel Incassobureau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Centraal Justitieel Incassobureau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afdeling Maatregelen CJIB 2008 wordt als volgt gewijzigd:</text:p>
      <text:p text:style-name="lid"><text:span text:style-name="lidnr">A<text:tab/></text:span></text:p>
      <text:p text:style-name="wat">Artikel 3 komt te luiden:</text:p>
      <text:section text:name="artikel.d61e187"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regeling-tekst">Dit besluit treedt in werking met ingang van de dag na de dagtekening van de Staatscourant waarin het wordt geplaatst.</text:p>
      <text:p text:style-name="dagtekening">Den Haag, 1 juni 2010</text:p>
      <text:p text:style-name="ondertekening">De Minister van Justitie,</text:p>
      <text:p text:style-name="ondertekening">namens deze:</text:p>
      <text:p text:style-name="ondertekening">P.W.C. Collard, </text:p>
      <text:p text:style-name="ondertekening.end">teammanager BTR.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