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851</text:p>
      <text:p text:style-name="publicatie-titel.end">20 januari 2010</text:p>
      <text:h text:outline-level="1" text:style-name="staatscourant_kop">Mededeling ingevolge artikel 31, derde lid, van de Wet op de uitoefening van de diergeneeskunde 1990
         </text:h>
      <text:section text:name="algemeen.d9848e96" text:style-name="algemeen">
        <text:section text:name="vrije-tekst.d9848e98" text:style-name="vrije-tekst">
          <text:section text:name="alineagroep.d9848e100" text:style-name="alineagroep">
            <text:p text:style-name="alineagroep">Op 21 januari 2010 zal een openbare zitting van het Veterinair Tuchtcollege plaatsvinden.</text:p>
            <text:p text:style-name="alineagroep">De zitting wordt gehouden in het gebouw van het Veterinair Tuchtcollege, Willem Witsenplein 6, ’s-Gravenhage en zal aanvangen
                     om 10.30 uur.
                  </text:p>
            <text:p text:style-name="alineagroep.end">Tevens zal in één of meer zaken een uitspraak worden gedaan.</text:p>
          </text:section>
          <text:p text:style-name="vrije-tekst">Personen die de zitting bij willen wonen, dienen zich desgevraagd te kunnen legitimeren.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ingevolge artikel 31, derde lid, van de Wet op de uitoefening van de diergeneeskunde 1990</dc:title>
  </office:meta>
</office:document-meta>
</file>