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08</text:p>
      <text:p text:style-name="publicatie-titel.end">7 juni 2010</text:p>
      <text:h text:outline-level="1" text:style-name="staatscourant_kop">Besluit van de Minister van Justitie van 1 juni 2010, nr. 5653136/Justis/10, strekkende tot wijziging van het Besluit buitengewoon
            opsporingsambtenaar CJIB 2009 van 23 april 2009, nr. 5594279/Justis/09
         </text:h>
      <text:p text:style-name="wie">De Minister van Justitie,</text:p>
      <text:p text:style-name="considerans.al">Overwegende dat bij besluit van 23 april 2009, nr. 5594279/Justis/09, maximaal 65 medewerkers van de Afdeling Transacties
                  van het Centraal Justitieel Incassobureau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Centraal Justitieel Incassobureau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CJIB 2009 wordt als volgt gewijzigd:</text:p>
      <text:p text:style-name="lid"><text:span text:style-name="lidnr">A<text:tab/></text:span></text:p>
      <text:p text:style-name="wat">Artikel 3 komt te luiden:</text:p>
      <text:section text:name="artikel.d2140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7 komt te luiden:</text:p>
      <text:section text:name="artikel.d2140e240" text:style-name="wijziging.block">
        <text:h text:outline-level="4" text:style-name="artikel_kop">Artikel 7
                        </text:h>
        <text:p text:style-name="artikel">De op naam gestelde akten van opsporingsbevoegdheid en beëdiging en de overige benoemingsbescheiden, afgegeven mede op basis
                           van het besluit van 23 april 2009, nr. 5594279/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