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07</text:p>
      <text:p text:style-name="publicatie-titel.end">7 juni 2010</text:p>
      <text:h text:outline-level="1" text:style-name="staatscourant_kop">Besluit van de Minister van Justitie van 1 juni 2010, nr. 5653126/Justis/10, strekkende tot wijziging van het Besluit buitengewoon
            opsporingsambtenaar NS Groep, Service &amp; Veiligheidsteam 2009 van 24 september 2009, nr. 5613652/Justis/09
         </text:h>
      <text:p text:style-name="wie">De Minister van Justitie,</text:p>
      <text:p text:style-name="considerans.al">Handelende in overeenstemming met de Minister van Verkeer en Waterstaat;</text:p>
      <text:p text:style-name="considerans.al">Overwegende dat bij besluit van 24 september 2009, nr. 5613652/Justis/09, maximaal 750 medewerkers van de NS Groep N.V. zijn
                  aangewezen als buitengewoon opsporingsambtenaar NS Groep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NS Groep N.V. bij brief van 24 maart 2010 (met kenmerk 5647506/Justis/10) is geïnformeerd over de domeinindeling;</text:p>
      <text:p text:style-name="considerans.al">Overwegende dat in paragraaf 4.4.2 van de Circulaire Buitengewoon opsporingsambtenaar het boa-Openbaar Vervoer examen als
                  bekwaamheidseis is gesteld voor personen die zijn belast met de opsporing van strafbare feiten binnen het domein Openbaar
                  Vervo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NS Groep, Service &amp; Veiligheidsteam 2009 wordt als volgt gewijzigd:</text:p>
      <text:p text:style-name="lid"><text:span text:style-name="lidnr">A<text:tab/></text:span></text:p>
      <text:p text:style-name="wat">Artikel 3 komt als volgt te luiden:</text:p>
      <text:section text:name="artikel.d4132e201"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V Openbaar Vervoer,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7 komt te luiden:</text:p>
      <text:section text:name="artikel.d4132e248" text:style-name="wijziging.block">
        <text:h text:outline-level="4" text:style-name="artikel_kop">Artikel 7
                        </text:h>
        <text:p text:style-name="artikel">Artikel 7 is vervallen.</text:p>
      </text:section>
      <text:p text:style-name="lid"><text:span text:style-name="lidnr">C<text:tab/></text:span></text:p>
      <text:p text:style-name="wat">Artikel 9 komt te luiden:</text:p>
      <text:section text:name="artikel.d4132e271" text:style-name="wijziging.block">
        <text:h text:outline-level="4" text:style-name="artikel_kop">Artikel 9
                        </text:h>
        <text:p text:style-name="artikel">De op naam gestelde akten van opsporingsbevoegdheid en beëdiging en de overige benoemingsbescheiden, afgegeven mede op basis
                           van het besluit van 24 september 2009, nr. 5613652/Justis/09, worden geacht mede te zijn afgegeven op basis van het onderhavige
                           besluit.
                        </text:p>
      </text:section>
      <text:h text:outline-level="3" text:style-name="artikel_kop">ARTIKEL II
                  </text:h>
      <text:p text:style-name="artikel">Dit besluit treedt in werking met ingang van de dag na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
                     
                     Teammanager BTR.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