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66</text:p>
      <text:p text:style-name="publicatie-titel.end">3 jun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8466-001.png" xlink:show="embed" xlink:type="simple"/></draw:frame> Ontwerpbestemmingsplan ‘Kleine Kernen, part.herz. Schoolstraat 39’
         </text:h>
      <text:p text:style-name="vrije-tekst">Burgemeester en wethouders van Twenterand maken bekend dat met ingang van 4 juni 2010 zes weken het volgende ontwerpbestemmingsplan
                  ter inzage ligt:
               </text:p>
      <text:list text:style-name="list-style-1">
        <text:list-item>
          <text:p text:style-name="list.single">het ontwerpbestemmingsplan ‘Kleine Kernen, part.herz. Schoolstraat 39’ te Vroomshoop’.
                     </text:p>
        </text:list-item>
      </text:list>
      <text:p text:style-name="vrije-tekst">De planherziening heeft ten doel om in het kader van het beleid ‘Bouwen op open groene plekken’ een woning te realiseren op
                  het perceel gelegen tussen Schoolstraat 40 en 38.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eine Kernen, part.herz. Schoolstraat 39’; Twenterand</dc:title>
  </office:meta>
</office:document-meta>
</file>