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8453</text:p>
      <text:p text:style-name="publicatie-titel.end">10 juni 2010</text:p>
      <text:h text:outline-level="1" text:style-name="staatscourant_kop">Schenkbelasting. Kwijtschelding
         </text:h>
      <text:p text:style-name="context_al">10 juni 2010</text:p>
      <text:p text:style-name="context_al">Nr. DGB2010/875M</text:p>
      <text:p text:style-name="context_al.end">Directoraat-generaal Belastingdienst, Brieven en beleidsbesluiten</text:p>
      <text:p text:style-name="afkondiging">De Minister van Financiën heeft het volgende besloten.</text:p>
      <text:p text:style-name="vrije-tekst"><text:span text:style-name="cur">In dit besluit is het besluit van 21 december 2007, nr. CPP2007/2996M redactioneel aangepast aan de wijzigingen (in de terminologie)
                     per 1 januari 2010 van de Successiewet. Deze redactionele aanpassingen leiden niet tot een inhoudelijke wijziging. Onderdeel 2
                     (wederkerigheidsregeling) uit CPP2007/2996M is niet meer opgenomen. Dit is nader toegelicht onder 1. Inleiding.</text:span></text:p>
      <text:h text:outline-level="3" text:style-name="divisiekop1">1. Inleiding
               </text:h>
      <text:p text:style-name="vrije-tekst">In dit besluit is het beleid opgenomen over kwijtschelding als bedoeld in artikel 67 van de Successiewet.</text:p>
      <text:p text:style-name="vrije-tekst">Onderdeel 2 (wederkerigheidsregeling) uit het besluit CPP2007/2996M is niet meer opgenomen. De wederkerigheidsregeling is
                  per 1 januari 2008 vervallen. In plaats daarvan geldt vanaf 1 januari 2008 een vrijstelling voor een buitenlandse instelling
                  die is aangemerkt als ANBI. Vanaf 1 januari 2010 geldt ook een vrijstelling voor een buitenlandse sociaal belang behartigende
                  instelling (artikel 32, onder 8°, onderdeel e, en artikel 33, onder 13°, van de Successiewet).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Successiewet</text:p>
          </table:table-cell>
          <table:table-cell office:value-type="string">
            <text:p text:style-name="Table_20_Contents_Left">Successiewet 1956</text:p>
          </table:table-cell>
        </table:table-row>
        <table:table-row>
          <table:table-cell office:value-type="string">
            <text:p text:style-name="Table_20_Contents_Left">ANBI</text:p>
          </table:table-cell>
          <table:table-cell office:value-type="string">
            <text:p text:style-name="Table_20_Contents_Left">Algemeen nut beogende instelling als bedoeld in artikel 6.33, onderdeel b, en tweede lid, van de Wet IB 2001</text:p>
          </table:table-cell>
        </table:table-row>
      </table:table>
      <text:p text:style-name="Table.End"/>
      <text:h text:outline-level="3" text:style-name="divisiekop1">2. Schenking voor bekostiging medische hulp
               </text:h>
      <text:p text:style-name="vrije-tekst">Gehele of gedeeltelijke kwijtschelding kan worden verleend voor een schenking aan een natuurlijk persoon voor noodzakelijk
                  levensonderhoud (artikel 67, eerste lid, ten eerste, van de Successiewet). Ik verleen kwijtschelding voor een schenking voor
                  de bekostiging van noodzakelijke medische hulp (in het buitenland) die niet door de zorgverzekeraar wordt vergoed. Hierbij
                  geldt als voorwaarde dat de patiënt of bij een minderjarige patiënt zijn ouder(s) onvoldoende middelen heeft of hebben om
                  de kosten te betalen.
               </text:p>
      <text:h text:outline-level="4" text:style-name="divisiekop2">2.1. Inzameling via een rechtspersoon. Goedkeuring
               </text:h>
      <text:p text:style-name="vrije-tekst">Het geld voor bekostiging van medische hulp kan worden ingezameld via een rechtspersoon. De schenking aan die rechtspersoon
                  is dan op zich niet vrijgesteld van schenkbelasting.
               </text:p>
      <text:p text:style-name="vrije-tekst">Ik keur met toepassing van artikel 63 van de Algemene wet inzake rijksbelasting (de hardheidsclausule) goed dat de schenkbelasting
                  wordt kwijtgescholden die een rechtspersoon is verschuldigd over een schenking die wordt besteed voor noodzakelijk levensonderhoud
                  van een natuurlijk persoon, zoals bekostiging van noodzakelijke medische hulp.
               </text:p>
      <text:p text:style-name="vrije-tekst">De bevoegdheid om de in onderdeel 2 genoemde gevallen kwijtschelding te verlenen, mandateer ik aan de voor de schenking bevoegde
                  voorzitter van het managementteam van de Belastingdienst.
               </text:p>
      <text:h text:outline-level="3" text:style-name="divisiekop1">3. Kwijtscheldingen bij schenkingen ten algemene nutte
               </text:h>
      <text:p text:style-name="vrije-tekst">Voor een schenking aan een ANBI kan een volledige vrijstelling gelden (artikel 33, onder 4°, van de Successiewet). Op grond
                  van artikel 67, eerste lid, onder 4°, van de Successiewet heb ik de bevoegdheid om een tegemoetkoming in de schenkbelasting
                  te verlenen voor een andere schenking ten algemene nutte die aan een bepaald tijdstip of een bepaalde gebeurtenis gebonden
                  is. Die bevoegdheid mandateer ik aan de voorzitter van het managementteam van de Belastingdienst Oost-Brabant/kantoor ’s-Hertogenbosch.
                  Hierna ga ik in op de voorwaarden voor een tegemoetkoming.
               </text:p>
      <text:h text:outline-level="4" text:style-name="divisiekop2">3.1. Een bepaald tijdstip of een bepaalde gebeurtenis
               </text:h>
      <text:p text:style-name="vrije-tekst">Artikel 67, eerste lid, onder 4°, van de Successiewet ziet op het geval waarin een bijzondere aanleiding voor het doen van
                  schenkingen bestaat. Het gaat hierbij bijvoorbeeld om de volgende aanleidingen.
               </text:p>
      <text:h text:outline-level="5" text:style-name="divisiekop3">Een jubileum van 25 jaar of een veelvoud daarvan
               </text:h>
      <text:p text:style-name="vrije-tekst">Het kan zowel een jubileum van de schenker als van de begiftigde betreffen.</text:p>
      <text:h text:outline-level="5" text:style-name="divisiekop3">Het stichten van bijzondere gebouwen
               </text:h>
      <text:p text:style-name="vrije-tekst">Het stichten of de verwerving van een bijzonder gebouw, bijvoorbeeld een kerk of een concertzaal, kan een ‘bepaalde’ gebeurtenis
                  zijn. Dit geldt niet voor het onderhoud. Substantiële renovatie en uitbreiding van een bijzonder gebouw kan ook als een bepaalde
                  gebeurtenis worden aangemerkt. Bij de schenking moet worden aangeduid voor welk gebouw de schenking is bedoeld. Schenkingen
                  aan een landelijk fonds, waaruit van tijd tot tijd bijdragen worden verstrekt ten behoeve van het stichten van nader te bepalen
                  gebouwen, zijn onvoldoende ‘bepaald’. De schenking moet zijn gedaan ter voorziening in een onmiddellijke behoefte aan gelden
                  voor het beoogde doel. Zo valt bijvoorbeeld de aflossing van langlopende leningen die voor het beoogde doel zijn aangegaan
                  niet onder deze regeling.
               </text:p>
      <text:h text:outline-level="4" text:style-name="divisiekop2">3.2. Periode waarover de tegemoetkoming wordt verleend
               </text:h>
      <text:p text:style-name="vrije-tekst">De tegemoetkoming geldt voor een bepaalde periode. De verzoeker geeft zelf aan voor welke periode hij opteert. De periode
                  beslaat voor jubilea en landelijke inzamelingsacties maximaal één jaar. Voor jubilea geldt dat het jubileum binnen de gekozen
                  periode moet vallen. Voor de overige gebeurtenissen is de periode een aaneengesloten tijdvak van maximaal twee jaren.
               </text:p>
      <text:h text:outline-level="4" text:style-name="divisiekop2">3.3. Schenkingen in de vorm van periodieke giften
               </text:h>
      <text:p text:style-name="vrije-tekst">De tegemoetkoming geldt ook voor schenkingen in de vorm van periodieke giften als bedoeld in artikel 6.34 en 6.38 van de Wet
                  inkomstenbelasting 2001, onder de volgende voorwaarden.
               </text:p>
      <text:list text:style-name="list-style-1">
        <text:list-item>
          <text:p text:style-name="list.start">De schenking is gedaan in de op grond van 3.2. geldende periode.
                     </text:p>
        </text:list-item>
        <text:list-item>
          <text:p text:style-name="list.cont">De looptijd van de termijnen is maximaal vijf jaren.
                     </text:p>
        </text:list-item>
        <text:list-item>
          <text:p text:style-name="list.end">De eerste termijn wordt uitgekeerd in de op grond van 3.2. geldende periode.
                        
                     </text:p>
        </text:list-item>
      </text:list>
      <text:h text:outline-level="4" text:style-name="divisiekop2">3.4. Overige voorwaarden
               </text:h>
      <text:p text:style-name="vrije-tekst">Voor een tegemoetkoming gelden de volgende aanvullende voorwaarden.</text:p>
      <text:list text:style-name="list-style-2">
        <text:list-item>
          <text:p text:style-name="list.start">Een verzoek om toepassing van de tegemoetkoming wordt gedaan aan de Belastingdienst Oost-Brabant/kantoor ’s-Hertogenbosch.
                     </text:p>
        </text:list-item>
        <text:list-item>
          <text:p text:style-name="list.end">De schenking wordt gedaan en aangewend ten algemene nutte.
                     </text:p>
        </text:list-item>
      </text:list>
      <text:h text:outline-level="3" text:style-name="divisiekop1">4. Ingetrokken regeling
               </text:h>
      <text:p text:style-name="vrije-tekst">Het volgende besluit is ingetrokken met terugwerkende kracht tot en met 1 januari 2010:</text:p>
      <text:list text:style-name="list-style-3">
        <text:list-item>
          <text:p text:style-name="list.single">CPP2007/2996.
                     </text:p>
        </text:list-item>
      </text:list>
      <text:h text:outline-level="3" text:style-name="divisiekop1">5. Inwerkingtreding
               </text:h>
      <text:p text:style-name="vrije-tekst">Dit besluit treedt in werking met ingang van de dag na plaatsing in de Staatscourant en werkt terug tot en met 1 januari 2010.
                  Dit besluit zal in de Staatscourant worden geplaatst.
               </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