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8447</text:p>
      <text:p text:style-name="publicatie-titel.end">10 juni 2010</text:p>
      <text:h text:outline-level="1" text:style-name="staatscourant_kop">Erfbelasting. Aftrekposten nalatenschap
         </text:h>
      <text:p text:style-name="context_al">10 juni 2010</text:p>
      <text:p text:style-name="context_al">Nr. DGB2010/877M</text:p>
      <text:p text:style-name="context_al.end">Directoraat-generaal Belastingdienst, Brieven en beleidsbesluiten</text:p>
      <text:p text:style-name="afkondiging">De Minister van Financiën heeft het volgende besloten.</text:p>
      <text:p text:style-name="vrije-tekst"><text:span text:style-name="cur">Dit besluit vervangt het besluit van 16 februari 2006, nr. CPP2005/2787M voor de toepassing van de gewijzigde Successiewet
                     per 2010. De tekst is redactioneel aangepast aan de wijzigingen (in de terminologie) die per 1 januari 2010 in de Successiewet
                     zijn verwerkt. Deze redactionele aanpassingen leiden niet tot een inhoudelijke wijziging. Het besluit van 16 februari 2006,
                     nr. CPP2005/2787M vervalt per 1 januari 2010.</text:span></text:p>
      <text:h text:outline-level="3" text:style-name="divisiekop1">1. Inleiding
               </text:h>
      <text:p text:style-name="vrije-tekst">Dit besluit bevat het beleid over aftrekposten van de nalatenschap (artikel 20 van de Successiewet) met ingang van 2010.</text:p>
      <text:h text:outline-level="4" text:style-name="divisiekop2">1.1 Gebruikt begrip
               </text:h>
      <text:p text:style-name="table.fix"/>
      <table:table table:name="table.1" table:style-name="table.1">
        <table:table-column table:style-name="table.1.col1"/>
        <table:table-column table:style-name="table.1.col2"/>
        <table:table-row>
          <table:table-cell office:value-type="string">
            <text:p text:style-name="Table_20_Contents_Left">Successiewet</text:p>
          </table:table-cell>
          <table:table-cell office:value-type="string">
            <text:p text:style-name="Table_20_Contents_Left">Successiewet 1956 </text:p>
          </table:table-cell>
        </table:table-row>
      </table:table>
      <text:p text:style-name="Table.End"/>
      <text:h text:outline-level="3" text:style-name="divisiekop1">2. Conserverende aanslag die door het overlijden opeisbaar wordt
               </text:h>
      <text:p text:style-name="vrije-tekst">Belastingschulden worden alleen aangemerkt als schuld voor zover zij rechtens afdwingbaar zijn (artikel 20, derde lid, van
                  de Successiewet). Conserverende aanslagen kunnen een belastingschuld zijn als de betaling rechtens afdwingbaar is.
               </text:p>
      <text:p text:style-name="vrije-tekst">Een conserverende aanslag kan door het overlijden opeisbaar worden. De conserverende aanslag is dan in beginsel een schuld
                  voor de erfbelasting. Er is echter geen sprake van een rechtens afdwingbare schuld voor de erfbelasting als het conserverende
                  betalingsuitstel wordt gecontinueerd.
               </text:p>
      <text:p text:style-name="tussenkop"><text:span text:style-name="tussenkop_cur">Voorbeeld</text:span></text:p>
      <text:p text:style-name="vrije-tekst">Op grond van een fictieve vervreemding van aanmerkelijkbelangaandelen is inkomstenbelasting verschuldigd (artikel 4.16, eerste
                  lid, onderdeel h, van de Wet IB 2001). De inkomstenbelasting wordt dan geheven in de vorm van een conserverende aanslag. Voor
                  zo’n conserverende aanslag wordt ten hoogste tien jaar uitstel van betaling verleend (artikel 25, achtste lid, van de Invorderingswet
                  1990) als aan de voorwaarden van de Uitvoeringsregeling Invorderingswet 1990 wordt voldaan.
               </text:p>
      <text:p text:style-name="vrije-tekst">Het overlijden van degene aan wie een conserverende aanslag is opgelegd is een (fictieve) vervreemding (artikel 4.16, eerste
                  lid, onderdeel e, van de Wet IB 2001). Het uitstel van betaling wordt dan beëindigd. De belanghebbende (erfgenaam of legataris)
                  kan echter een verzoek doen tot voortzetting van het uitstel (artikel 25, achtste lid, onderdeel a, van de Invorderingswet
                  1990). De conserverende aanslag wordt dan ‘doorgeschoven’ naar de belanghebbende. Er is dan geen aanleiding om de conserverende
                  aanslag als schuld toe te laten.
               </text:p>
      <text:p text:style-name="vrije-tekst">Als de belanghebbende geen verzoek om voortzetting van het uitstel doet, is de conserverende aanslag geen voorwaardelijke
                  schuld meer. Bij de vaststelling van de hoogte van de nalatenschap wordt rekening gehouden met deze schuld.
               </text:p>
      <text:p text:style-name="vrije-tekst">Als de belanghebbende het verzoek om voortzetting van het uitstel doet nadat de aanslag erfbelasting is opgelegd, is dat verzoek
                  een nieuwe of nadere gebeurtenis die een navorderingsmogelijkheid oplevert (artikel 16, eerste lid, van de Algemene wet inzake
                  rijksbelastingen).
               </text:p>
      <text:h text:outline-level="3" text:style-name="divisiekop1">3. Belastinglatentie en kapitaalverzekeringen met lijfrenteclausule
               </text:h>
      <text:p text:style-name="vrije-tekst">Voor de verkrijging van een stamrecht geldt een belastinglatentie (artikel 20, vijfde lid, aanhef en onderdeel b, juncto zesde
                  lid van de Successiewet). Een kapitaalverzekering met lijfrenteclausule is voor de belastinglatentie een stamrecht voor zover
                  de uitkering op de kapitaalverzekering wordt aangewend voor de aankoop van een lijfrente. Voor zover de uitkering niet wordt
                  aangewend voor de aankoop van lijfrente is sprake van een afkoop. Over deze afkoop is inkomstenbelasting verschuldigd.
               </text:p>
      <text:p text:style-name="tussenkop"><text:span text:style-name="tussenkop_cur">Goedkeuring</text:span></text:p>
      <text:p text:style-name="vrije-tekst">Ik keur met toepassing van artikel 63 van de Algemene wet inzake rijksbelastingen (de hardheidsclausule) goed dat een belastinglatentie
                  in aanmerking wordt genomen bij afkoop van een stamrecht. Hierbij geldt de voorwaarde dat de afkoop is onderworpen aan de
                  heffing van Nederlandse inkomstenbelasting.
               </text:p>
      <text:p text:style-name="vrije-tekst">De uitkering is belast voor de inkomstenbelasting en de erfbelasting. Naar mijn oordeel is geen sprake van een ongerechtvaardigde
                  cumulatieve heffing. Voor de erfbelasting is immers rekening gehouden met de (latente) inkomstenbelasting die is verschuldigd
                  door de afkoop. Verzoeken in zo'n geval de hardheidsclausule toe te passen, wijs ik daarom af.
               </text:p>
      <text:h text:outline-level="3" text:style-name="divisiekop1">4. Verhaalskosten voor erfbelasting betaald voor buitenlandse erfgenamen
               </text:h>
      <text:p text:style-name="vrije-tekst">De erfgenamen zijn hoofdelijk aansprakelijk voor de erfbelasting die is verschuldigd door verkrijgers die in het buitenland
                  wonen (artikel 46, tweede lid, van de Invorderingswet 1990).
               </text:p>
      <text:p text:style-name="vrije-tekst">De erfgenamen kunnen kosten maken om de erfbelasting die door hen is verschuldigd als gevolg van de aansprakelijkstelling
                  te verhalen op buitenlandse verkrijgers. Betaling van die verhaalskosten leidt voor de erfgenamen niet tot een verlaging van
                  de door hen verschuldigde erfbelasting. In sommige gevallen is het redelijk om die kosten in mindering te brengen op hun eigen
                  belastingschuld. Het moet daarbij gaan om reële gevallen waarin vergeefs kosten zijn gemaakt om erfbelasting die is verschuldigd
                  door de aansprakelijkstelling te verhalen. De door de erfgenamen betaalde verhaalskosten als gevolg van de aansprakelijkstelling
                  van artikel 46, tweede lid, van de Invorderingswet 1990, kunnen dan in mindering komen op hun belastingschuld. Iedere erfgenaam
                  kan de verhaalskosten naar evenredigheid van zijn verkrijging uit de nalatenschap in mindering brengen op zijn erfbelastingschuld.
               </text:p>
      <text:h text:outline-level="3" text:style-name="divisiekop1">5. Ingetrokken regeling
               </text:h>
      <text:p text:style-name="vrije-tekst">Het volgende besluit is ingetrokken met terugwerkende kracht tot en met 1 januari 2010:</text:p>
      <text:list text:style-name="list-style-1">
        <text:list-item>
          <text:p text:style-name="list.single">CPP2005/2787M
                     </text:p>
        </text:list-item>
      </text:list>
      <text:h text:outline-level="3" text:style-name="divisiekop1">6. Inwerkingtreding
               </text:h>
      <text:p text:style-name="vrije-tekst">Dit besluit treedt in werking met ingang van de dag na de datum van uitgifte van de Staatscourant waarin het wordt geplaatst
                  en werkt terug tot en met 1 januari 2010.
               </text:p>
      <text:p text:style-name="slotformulering">Dit besluit zal in de Staatscourant worden geplaatst.</text:p>
      <text:p text:style-name="dagtekening">Den Haag, 10 juni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