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39</text:p>
      <text:p text:style-name="publicatie-titel.end">7 juni 2010</text:p>
      <text:h text:outline-level="1" text:style-name="staatscourant_kop">Besluit UWV-subsidie 2010 ‘Re-integratiebehoeften van werkzoekenden met functionele beperkingen’
         </text:h>
      <text:p text:style-name="context_al.end">31 mei 2010</text:p>
      <text:p text:style-name="wie">Het Uitvoeringsinstituut werknemersverzekeringen,</text:p>
      <text:p text:style-name="considerans.al">Gelet op de Beleidsregels subsidiëring onderzoeksinstellingen/organisaties 2006;</text:p>
      <text:p text:style-name="afkondiging">Besluit:</text:p>
      <text:h text:outline-level="3" text:style-name="artikel_kop">Artikel 1
                  </text:h>
      <text:list text:style-name="list-style-1">
        <text:list-item text:start-value="1">
          <text:p text:style-name="list.start"> UWV stelt als subsidiethema vast: ‘Re-integratiebehoeften van werkzoekenden met functionele beperkingen’, zoals nader uitgewerkt
                           in de bijlage bij dit besluit.
                        </text:p>
        </text:list-item>
        <text:list-item text:start-value="2">
          <text:p text:style-name="list.cont"> Het budget voor het in het eerste lid genoemde thema bedraagt maximaal € 150.000,–.
                        </text:p>
        </text:list-item>
        <text:list-item text:start-value="3">
          <text:p text:style-name="list.end"> Verleende subsidie zal ten laste komen van het Arbeidsongeschiktheidsfonds.
                        </text:p>
        </text:list-item>
      </text:list>
      <text:h text:outline-level="3" text:style-name="artikel_kop">Artikel 2
                  </text:h>
      <text:p text:style-name="artikel">Subsidievooraanmeldingen kunnen van 10 juni 2010 tot uiterlijk 1 juli 2010, 16.00 uur worden ingediend.</text:p>
      <text:h text:outline-level="3" text:style-name="artikel_kop">Artikel 3
                  </text:h>
      <text:p text:style-name="artikel">Dit besluit treedt in werking met ingang van de dag na de dagtekening van de Staatscourant waarin het wordt geplaatst.</text:p>
      <text:h text:outline-level="3" text:style-name="artikel_kop">Artikel 4
                  </text:h>
      <text:p text:style-name="artikel">Dit besluit wordt aangehaald als: Besluit UWV-subsidie 2010 ’Re-integratiebehoeften’.</text:p>
      <text:p text:style-name="slotformulering">Dit besluit wordt met de toelichting in de Staatscourant geplaatst.</text:p>
      <text:p text:style-name="dagtekening">Amsterdam, 31 mei 2010</text:p>
      <text:p text:style-name="ondertekening">Voorzitter Raad van bestuur,</text:p>
      <text:p text:style-name="ondertekening.end">J.M. Linthorst. </text:p>
      <text:h text:outline-level="2" text:style-name="bijlage_kop">SUBSIDIETHEMA 2010 ‘RE-INTEGRATIEBEHOEFTEN VAN WERKZOEKENDEN MET FUNCTIONELE BEPERKINGEN’
            </text:h>
      <text:h text:outline-level="3" text:style-name="divisiekop1">Aanleiding
            </text:h>
      <text:p text:style-name="alineagroep">De aanleiding voor het subsidiethema 2010 ‘Re-integratiebehoeften van werkzoekenden met functionele beperkingen’ betreft de
                  resultaten van een onlangs afgerond subsidieonderzoek, ‘Een rol om op te bouwen’<text:note text:id="n1" text:note-class="footnote"><text:note-citation text:label="1">1</text:note-citation><text:note-body><text:p> ‘Een rol om op te bouwen?’ Zelfbeeld, levenstrategieën en re-integratietrajecten van langdurig arbeidsongeschikten. Universiteit
                  Maastricht, L. van Hal, A. Meershoek, A. de Rijk en F. Nijhuis, 2009.
               </text:p><text:p>Zie ook: UKV2010 nr 1 hoofdstuk 3.3.: ‘Begeleidingsbehoefte van onze klanten: een nieuwe blik’</text:p></text:note-body></text:note>. De resultaten van het zogenaamde ‘levensverhalenonderzoek’, dat hiervan onderdeel uitmaakte, leveren nieuwe inzichten op
                  over re-integratiebehoeften van herbeoordeelde WAO-ers die een re-integratietraject aangeboden hebben gekregen.
               </text:p>
      <text:p text:style-name="alineagroep.end">De vraag die in dit subsidiethema centraal staat, is, in hoeverre de resultaten uit het levensverhalenonderzoek worden herkend
                  door re-integratieprofessionals, die (ook andere) werkzoekenden met functionele beperkingen begeleiden. Beantwoording van
                  deze vraag is niet alleen van belang voor UWV maar voor alle professionals die zich bezighouden met re-integratie van werkzoekenden
                  met functionele beperkingen. Dit kan bijdragen tot een aanvulling van het  diagnose-instrumentarium ten behoeve van de re-integratie
                  van werkzoekenden met functionele beperkingen. Dit subsidiethema dient handvatten te geven om dat doel te bereiken.
               </text:p>
      <text:h text:outline-level="3" text:style-name="divisiekop1">Nieuwe inzichten in re-integratiebehoeften van herbeoordeelde WAO-ers
            </text:h>
      <text:p text:style-name="alineagroep">In het onderzoek ‘Een rol om op te bouwen’, zijn de re-integratiebehoeften onderzocht van herbeoordeelde WAO-ers in een re-integratietraject.
                  Voor dit subsidiethema zijn de uitkomsten van het zogenaamde levensverhalenonderzoek dat deel uitmaakte van het onderzoek
                  van belang.
               </text:p>
      <text:p text:style-name="alineagroep">Uit het levensverhalenonderzoek komt naar voren dat de re-integratiebehoeften van cliënten samenhangen met de wijze waarop
                  cliënten naar zichzelf kijken en welke levensstrategieën ze toepassen. Een passende re-integratiebegeleiding voor de onderzochte
                  groep sluit aan bij het zelfbeeld van de cliënten en bij hoe deze cliënten omgaan met ingrijpende gebeurtenissen in hun leven.
                  Een belangrijke conclusie is dat voor een passende re-integratiebegeleiding de rol die de re-integratiebegeleider in het re-integratieproces
                  heeft, in overeenstemming moet zijn met de specifieke re-integratiebehoefte van de klant. Wanneer dat niet het geval is, kan
                  re-integratie op teleurstelling uitlopen en tot frustratie bij de klant leiden.
               </text:p>
      <text:p text:style-name="alineagroep.end">De resultaten van het levensverhalenonderzoek geven aanleiding om vier klanttypen te onderscheiden onder de onderzochte doelgroep
                  WAO-ers. De vier klanttypen worden onderscheiden op basis van de re-integratiebehoeften en hebben, zoals genoemd, betrekking
                  op de rol die de re-integratiebegeleider in het proces heeft (niet op ingezette re-integratiemiddelen c.q. soorten trajecten).
                  De onderscheiden klanttypen zijn: klanten die behoefte hebben aan een werkbemiddelaar, een klankbord, een levenscoach of een
                  regisseur. Daarbij geldt dat de behoeften van klanten aan re-integratiebegeleiding in de loop van het proces kunnen veranderen.
                  De behoeften zijn dynamisch al naar gelang de ontwikkelingen mbt zelfbeeld en levenstrategie dat de klant in het re-integratieproces
                  doormaakt. Klanten hebben dus niet altijd genoeg aan één type re-integratiebegeleiding gedurende hun traject.
               </text:p>
      <text:h text:outline-level="3" text:style-name="divisiekop1">Doel van het subsidiethema
            </text:h>
      <text:p text:style-name="alineagroep">Met dit subsidiethema wordt aangesloten bij bovengenoemde resultaten uit het levensverhalenonderzoek van  ‘Een rol om op te
                  bouwen’. De resultaten van dat onderzoek hebben betrekking op herbeoordeelde WAO-ers.
               </text:p>
      <text:p text:style-name="alineagroep.end">Het doel van dit subsidiethema is om de vier boven benoemde klanttypen (nl: met behoefte aan werkbemiddelaar, klankbord, levenscoach
                  en regisseur) kwalitatief te toetsen op juistheid en volledigheid bij re-integratieprofessionals die (ook andere) werkzoekenden
                  met functionele beperkingen begeleiden. Ook is het de bedoeling dat via dit subsidiethema inzichten/handvatten worden verworven
                  die betrekking hebben op hoe de vier klanttypen mogelijk kunnen worden gediagnosticeerd.
               </text:p>
      <text:h text:outline-level="3" text:style-name="divisiekop1">Hoofdvragen subsidiethema
            </text:h>
      <text:list text:style-name="list-style-2">
        <text:list-item text:start-value="1">
          <text:p text:style-name="list.start"> Worden de bovengenoemde vier klanttypen (behoefte aan werkbemiddelaar, klankbord, levenscoach en regisseur) herkend door
                     re-integratieprofessionals die werkzoekenden met functionele beperkingen begeleiden?
                  </text:p>
        </text:list-item>
        <text:list-item text:start-value="2">
          <text:p text:style-name="list.cont"> Als re-integratieprofessionals die werkzoekenden met functionele beperkingen begeleiden, bovengenoemde klanttypen herkennen,
                     op basis waarvan herkennen zij deze klanttypen? Wat is, volgens schatting van de re-integratieprofessionals, de verdeling
                     van de verschillende klanttypen in hun klantenpopulatie?
                  </text:p>
        </text:list-item>
        <text:list-item text:start-value="3">
          <text:p text:style-name="list.cont"> Als de re-integratieprofessionals die werkzoekenden met functionele beperkingen begeleiden bovengenoemde klanttypen herkennen,
                     handelen zij daarnaar? Zo niet, wat is daarvan de reden (bijv. gebrek aan kennis, instrumenten, tijd, etc.)?
                  </text:p>
        </text:list-item>
        <text:list-item text:start-value="4">
          <text:p text:style-name="list.cont"> Onderkennen re-integratieprofessionals die werkzoekenden met functionele beperkingen begeleiden, nog andere klanttypen dan
                     benoemd in vraag 1?
                  </text:p>
        </text:list-item>
        <text:list-item text:start-value="5">
          <text:p text:style-name="list.cont"> Als het antwoord op vraag 4 bevestigend is: wat kenmerkt deze klanten volgens de re-integratieprofessionals, en op basis
                     waarvan herkennen zij deze klanttypen? Wat is de verdeling van de verschillende klanttypen in hun klantenpopulatie?
                  </text:p>
        </text:list-item>
        <text:list-item text:start-value="6">
          <text:p text:style-name="list.end"> Als de re-integratieprofessionals andere klanttypen herkennen dan die benoemd in vraag één, handelen zij daarnaar? Zo niet,
                     wat is de reden daarvan?
                  </text:p>
        </text:list-item>
      </text:list>
      <text:h text:outline-level="3" text:style-name="divisiekop1">Afbakening
            </text:h>
      <text:list text:style-name="list-style-3">
        <text:list-item text:start-value="1">
          <text:p text:style-name="list.start">In dit thema wordt onder werkzoekenden met functionele beperkingen verstaan: werklozen met functionele beperkingen, langdurig
                     zieke vangnetters met functionele beperkingen, werkzoekende WGA-ers/WAO-ers, werkzoekenden in de bijstand met functionele
                     beperkingen. Ook worden daaronder verstaan langdurig verzuimende werknemers.
                  </text:p>
        </text:list-item>
        <text:list-item text:start-value="2">
          <text:p text:style-name="list.end">In dit thema wordt met re-integratieprofessionals bedoeld: coaches/begeleiders van werkzoekenden met functionele beperkingen
                     bij UWV, gemeenten, re-integratiebureaus en bij arbodiensten.
                  </text:p>
        </text:list-item>
      </text:list>
      <text:h text:outline-level="3" text:style-name="divisiekop1">Eisen aan onderzoeksbureau
            </text:h>
      <text:p text:style-name="regeling">Dit onderzoek vergt dat de onderzoekers aantoonbare (via publicaties) kennis en onderzoeksexpertise hebben van de re-integratieproblematiek
               van werkzoekenden met functionele beperkingen.
            </text:p>
      <text:h text:outline-level="3" text:style-name="divisiekop1">Subsidiebudget
            </text:h>
      <text:p text:style-name="regeling">Voor dit thema is een budget van maximaal € 150.000 beschikbaar.</text:p>
      <text:h text:outline-level="2" text:style-name="nota-toelichting_kop">TOELICHTING
               </text:h>
      <text:p text:style-name="nota-toelichting">De inschrijving kan plaatsvinden via een zogenaamde vooraanmeldingsprocedure via UWV marktplaats. Indienen staat alleen open
                  voor onderzoekers die zijn ingeschreven bij UWV Marktplaats onder het segment ‘onderzoek’ zie: www.uwv.nl/marktplaats/index.aspx.
                  Deze onderzoekers worden door UWV via de mail geïnformeerd over de nieuwe subsidieronde.
               </text:p>
      <text:p text:style-name="nota-toelichting">In geval van positieve beoordeling van de vooraanmelding vindt een uitnodiging plaats voor een definitieve subsidieaanvraag.
                  Als UWV akkoord is met de definitieve aanvraag, wordt subsidie toegekend, mits het subsidiebudget niet wordt overschreden
                  en mits niet aan een vergelijkbaar voorstel subsidie wordt toegewezen. Bij overschrijding van het subsidiebudget, worden de
                  voorstellen, waarover nog geen beslissing is genomen, op basis van de criteria op volgorde gelegd. Aan de voorstellen die
                  het meest voldoen aan de criteria wordt subsidie toegewezen. Per thema kunnen in principe meerdere niet overlappende voorstellen
                  worden goedgekeurd.
               </text:p>
      <text:p text:style-name="dagtekening">Amsterdam, 31 mei 2010</text:p>
      <text:p text:style-name="ondertekening">Voorzitter Raad van bestuur,</text:p>
      <text:p text:style-name="ondertekening.end">J.M. Linthor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