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38</text:p>
      <text:p text:style-name="publicatie-titel.end">7 juni 2010</text:p>
      <text:h text:outline-level="1" text:style-name="staatscourant_kop">Regeling van de Minister van Justitie van 27 mei 2010, nr. DDS5653437, houdende verlening van mandaat en machtiging aan de
            voorzitter van de Commissie Schadefonds Geweldsmisdrijven voor verstrekking van subsidies in het kader van de Tijdelijke beleidsregels
            stimulering preventieve maatregelen woning- en bedrijfsovervallen (Mandaatregeling Tijdelijke beleidsregels stimulering preventieve
            maatregelen woning- en bedrijfsovervallen)
         </text:h>
      <text:p text:style-name="wie">De Minister van Justitie,</text:p>
      <text:p text:style-name="considerans.al">Gelet op de artikelen 10:3, 10:4, eerste lid, en 10:9 van de Algemene wet bestuursrecht;</text:p>
      <text:p text:style-name="considerans.al">Gezien de schriftelijke instemming van de voorzitter van de Commissie Schadefonds Geweldsmisdrijven van 14 mei 2010, kenmerk
                  SGM2010006432;
               </text:p>
      <text:p text:style-name="afkondiging">Besluit:</text:p>
      <text:h text:outline-level="3" text:style-name="artikel_kop">Artikel 1
                  </text:h>
      <text:p text:style-name="artikel">In deze regeling wordt verstaan onder:</text:p>
      <text:p text:style-name="definition.term">a. Commissie Schadefonds Geweldsmisdrijven:
                     </text:p>
      <text:p text:style-name="definition.description">de commissie, bedoeld in artikel 8 van de Wet schadefonds geweldsmisdrijven;</text:p>
      <text:p text:style-name="definition.term">b. mandaat:
                     </text:p>
      <text:p text:style-name="definition.description">de bevoegdheid om in naam van de Minister van Justitie besluiten te nemen;</text:p>
      <text:p text:style-name="definition.term">c. machtiging:
                     </text:p>
      <text:p text:style-name="definition.description">de bevoegdheid om in naam van de Minister van Justitie handelingen te verrichten die noch een besluit, noch een privaatrechtelijke
                           rechtshandeling zijn;
                        </text:p>
      <text:p text:style-name="definition.term">d. secretaris:
                     </text:p>
      <text:p text:style-name="definition.description">de secretaris van de Commissie Schadefonds Geweldsmisdrijven, tevens hoofd van het secretariaat van het Schadefonds Geweldsmisdrijven.</text:p>
      <text:h text:outline-level="3" text:style-name="artikel_kop">Artikel 2
                  </text:h>
      <text:p text:style-name="artikel">Aan de voorzitter van de Commissie Schadefonds Geweldsmisdrijven wordt mandaat en machtiging verleend voor het verstrekken
                     van subsidies op grond van artikel 34 van de Wet Justitie-subsidies in het kader van de Tijdelijke beleidsregels stimulering
                     preventieve maatregelen woning- en bedrijfsovervallen en het afhandelen van zaken die daarmee verband houden.
                  </text:p>
      <text:h text:outline-level="3" text:style-name="artikel_kop">Artikel 3
                  </text:h>
      <text:list text:style-name="list-style-1">
        <text:list-item text:start-value="1">
          <text:p text:style-name="list.start"> De voorzitter van de Commissie Schadefonds Geweldsmisdrijven wordt toegestaan om het aan hem in artikel 2 verleende mandaat
                           en machtiging door te geven aan de secretaris.
                        </text:p>
        </text:list-item>
        <text:list-item text:start-value="2">
          <text:p text:style-name="list.end"> De secretaris kan het aan hem verleende ondermandaat en machtiging doorgeven aan het hoofd van de afdeling Behandel- en bezwaarzaken
                           Noord en het hoofd van de afdeling Behandel- en bezwaarzaken Zuid van het Schadefonds Geweldsmisdrijven, met uitzondering
                           van de bevoegdheid om te beslissen op bezwaarschriften.
                        </text:p>
        </text:list-item>
      </text:list>
      <text:h text:outline-level="3" text:style-name="artikel_kop">Artikel 4
                  </text:h>
      <text:p text:style-name="artikel">Deze regeling treedt in werking met ingang van de dag na de datum van uitgifte van de Staatscourant waarin zij wordt geplaatst
                     en werkt terug tot en met 19 mei 2010.
                  </text:p>
      <text:h text:outline-level="3" text:style-name="artikel_kop">Artikel 5
                  </text:h>
      <text:p text:style-name="artikel">Deze regeling wordt aangehaald als: Mandaatregeling Tijdelijke beleidsregels stimulering preventieve maatregelen woning- en
                     bedrijfsovervallen.
                  </text:p>
      <text:p text:style-name="slotformulering">Deze regeling zal met de toelichting in de Staatscourant worden geplaatst.</text:p>
      <text:p text:style-name="ondertekening">De Minister van Justitie,</text:p>
      <text:p text:style-name="ondertekening.end">E.M.H. Hirsch Ballin </text:p>
      <text:h text:outline-level="2" text:style-name="nota-toelichting_kop">TOELICHTING
               </text:h>
      <text:p text:style-name="alineagroep">Om te stimuleren dat bewoners en bedrijven die in 2010 in Nederland zijn overvallen, maatregelen nemen om te voorkomen dat
                     opnieuw een overval in hun woning of bedrijf wordt gepleegd, heeft de Minister van Justitie tijdelijke beleidsregels voor
                     subsidiëring van deze preventieve maatregelen vastgesteld, te weten de Tijdelijke beleidsregels stimulering preventieve maatregelen
                     woning- en bedrijfsovervallen. De uitvoering van deze beleidsregels is belegd bij het Schadefonds Geweldsmisdrijven.
                  </text:p>
      <text:p text:style-name="alineagroep">In deze regeling wordt aan de voorzitter van de Commissie Schadefonds Geweldsmisdrijven mandaat en machtiging verleend voor
                     het verstrekken van subsidies in het kader van de Tijdelijke beleidsregels stimulering preventieve maatregelen woning- en
                     bedrijfsovervallen en het afhandelen van zaken die daarmee verband houden. Dit omvat in ieder geval ook de bevoegdheid om
                     namens de Minister van Justitie de verstrekte subsidies in te trekken of te wijzigen, te beslissen op bezwaarschriften en
                     beroepsprocedures te voeren alsmede de bevoegdheid om namens de Minister van Justitie alle voorbereidende werkzaamheden die
                     met de bovenbedoelde besluiten verband houden, te verrichten.
                  </text:p>
      <text:p text:style-name="alineagroep">Overeenkomstig artikel 10:4, eerste lid, van de Algemene wet bestuursrecht heeft de voorzitter van de Commissie Schadefonds
                     Geweldsmisdrijven bij brief van 14 mei 2010 ingestemd met de onderhavige mandaatverlening.
                  </text:p>
      <text:p text:style-name="alineagroep.end">Het is de voorzitter van de Commissie Schadefonds Geweldsmisdrijven toegestaan om het aan hem verleende mandaat en machtiging
                     door te geven aan de secretaris van de Commissie Schadefonds Geweldsmisdrijven, tevens hoofd van het secretariaat van het
                     Schadefonds Geweldsmisdrijven. De secretaris kan op zijn beurt het aan hem verleende ondermandaat en machtiging doorgeven
                     aan het hoofd van de afdeling Behandel- en bezwaarzaken Noord en het hoofd van de afdeling Behandel- en bezwaarzaken Zuid
                     van het Schadefonds Geweldsmisdrijven, met uitzondering van de bevoegdheid om te beslissen op bezwaarschriften. Op de verlening
                     van ondermandaat zijn de bepalingen van afdeling 10.1.1. van de Algemene wet bestuursrecht van toepassing.
                  </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Justitie van 27 mei 2010, nr. DDS5653437, houdende verlening van mandaat en machtiging aan de
         voorzitter van de Commissie Schadefonds Geweldsmisdrijven voor verstrekking van subsidies in het kader van de Tijdelijke beleidsregels
         stimulering preventieve maatregelen woning- en bedrijfsovervallen (Mandaatregeling Tijdelijke beleidsregels stimulering preventieve
         maatregelen woning- en bedrijfsovervallen)
      </dc:title>
  </office:meta>
</office:document-meta>
</file>