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24</text:p>
      <text:p text:style-name="publicatie-titel.end">4 juni 2010</text:p>
      <text:h text:outline-level="1" text:style-name="staatscourant_kop">Instellingsbesluit Programmacommissie programmaonderzoek MKB en ondernemerschap
         </text:h>
      <text:p text:style-name="context_al.end">3 mei 2010</text:p>
      <text:p text:style-name="wie">De Minister van Economische Zaken,</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commissie:
                     </text:p>
      <text:p text:style-name="definition.description">de Programmacommissie programmaonderzoek MKB en ondernemerschap.</text:p>
      <text:h text:outline-level="3" text:style-name="artikel_kop">Artikel 2
                  </text:h>
      <text:list text:style-name="list-style-1">
        <text:list-item text:start-value="1">
          <text:p text:style-name="list.start"> Er is een Programmacommissie programmaonderzoek MKB en ondernemerschap.
                        </text:p>
        </text:list-item>
        <text:list-item text:start-value="2">
          <text:p text:style-name="list.cont"> De commissie heeft tot taak:
                        </text:p>
          <text:list>
            <text:list-item text:start-value="1">
              <text:p text:style-name="list.cont">te beoordelen of de activiteiten van EIM in het kader van het programmaonderzoek MKB en ondernemerschap op doeltreffende en
                                 doelmatige wijze bijdragen aan de doestelling van het programmaonderzoek MKB en ondernemerschap;
                              </text:p>
            </text:list-item>
            <text:list-item text:start-value="2">
              <text:p text:style-name="list.end">EIM instructies te geven teneinde te bevorderen dat de activiteiten van EIM in het kaders van het programmaonderzoek MKB en
                                 ondernemerschap op doeltreffende en doelmatige wijze bijdragen aan de doestelling van het programmaonderzoek MKB en ondernemerschap.
                              </text:p>
            </text:list-item>
          </text:list>
        </text:list-item>
      </text:list>
      <text:h text:outline-level="3" text:style-name="artikel_kop">Artikel 3
                  </text:h>
      <text:list text:style-name="list-style-2">
        <text:list-item text:start-value="1">
          <text:p text:style-name="list.start"> De commissie bestaat uit een voorzitter en ten hoogste drie andere leden.
                        </text:p>
        </text:list-item>
        <text:list-item text:start-value="2">
          <text:p text:style-name="list.cont"> De voorzitter en de andere leden worden door de minister benoemd. De voorzitter en de andere leden kunnen door de minister
                           worden geschorst en ontslagen. De commissie kan uit haar midden een of meer plaatsvervangende voorzitters aanwijzen.
                        </text:p>
        </text:list-item>
        <text:list-item text:start-value="3">
          <text:p text:style-name="list.cont"> De voorzitter en de leden worden door de minister voor een termijn van ten hoogste vier jaar benoemd. Ze zijn te allen tijde
                           opnieuw te benoemen.
                        </text:p>
        </text:list-item>
        <text:list-item text:start-value="4">
          <text:p text:style-name="list.cont"> Als leden van de commissie worden benoemd:
                        </text:p>
          <text:list>
            <text:list-item text:start-value="1">
              <text:p text:style-name="list.cont">drs. J.A.H. Kamps, te Amsterdam, tevens voorzitter;
                              </text:p>
            </text:list-item>
            <text:list-item text:start-value="2">
              <text:p text:style-name="list.cont">prof.dr. M. Carree, te Eckelrade;
                              </text:p>
            </text:list-item>
            <text:list-item text:start-value="3">
              <text:p text:style-name="list.end">dr. W.M. van den Goorbergh, te Rosmalen.
                              </text:p>
            </text:list-item>
          </text:list>
        </text:list-item>
      </text:list>
      <text:h text:outline-level="3" text:style-name="artikel_kop">Artikel 4
                  </text:h>
      <text:p text:style-name="artikel">De commissie heeft een secretariaat dat bestaat uit een of meer door EIM aan te wijzen personen.</text:p>
      <text:h text:outline-level="3" text:style-name="artikel_kop">Artikel 5
                  </text:h>
      <text:list text:style-name="list-style-3">
        <text:list-item text:start-value="1">
          <text:p text:style-name="list.start"> De commissie kan voor de behandeling van bepaalde onderwerpen, al dan niet uit haar midden, werkgroepen instellen.
                        </text:p>
        </text:list-item>
        <text:list-item text:start-value="2">
          <text:p text:style-name="list.end"> De commissie kan nadere regels stellen omtrent haar werkwijze en de werkwijze van de in het eerste lid bedoelde werkgroepen.
                        </text:p>
        </text:list-item>
      </text:list>
      <text:h text:outline-level="3" text:style-name="artikel_kop">Artikel 6
                  </text:h>
      <text:list text:style-name="list-style-4">
        <text:list-item text:start-value="1">
          <text:p text:style-name="list.start"> De commissie verstrekt desgevraagd aan de minister de voor de uitoefening van zijn taak benodigde inlichtingen. De minister
                           kan inzage vorderen van zakelijke gegevens en bescheiden, voor zover dat voor de vervulling van zijn taak redelijkerwijs nodig
                           is.
                        </text:p>
        </text:list-item>
        <text:list-item text:start-value="2">
          <text:p text:style-name="list.cont"> De commissie stelt jaarlijks voor 1 juli een verslag op van haar werkzaamheden in het afgelopen kalenderjaar. Het jaarverslag
                           wordt aan de minister toegezonden en algemeen verkrijgbaar gesteld.
                        </text:p>
        </text:list-item>
        <text:list-item text:start-value="3">
          <text:p text:style-name="list.end"> Op verzoek van de minister, maar in ieder geval op 31 december 2012, overlegt de commissie een evaluatieverslag aan de minister,
                           waarin zij aandacht besteedt aan de doelmatigheid en doeltreffendheid van haar taakvervulling. Het evaluatieverslag wordt
                           algemeen verkrijgbaar gesteld.
                        </text:p>
        </text:list-item>
      </text:list>
      <text:h text:outline-level="3" text:style-name="artikel_kop">Artikel 7
                  </text:h>
      <text:p text:style-name="artikel">Het beheer van de bescheiden betreffende de werkzaamheden van de commissie geschiedt op overeenkomstige wijze als bij het
                     Ministerie van Economisch Zaken. De bescheiden worden na beëindiging van de werkzaamheden van de commissie opgeslagen in het
                     archief van dat ministerie.
                  </text:p>
      <text:h text:outline-level="3" text:style-name="artikel_kop">Artikel 8
                  </text:h>
      <text:list text:style-name="list-style-5">
        <text:list-item text:start-value="1">
          <text:p text:style-name="list.start"> Dit besluit treedt in werking met ingang van de dag na de dagtekening van de Staatscourant waarin het wordt geplaatst en
                           werkt terug tot en met 1 januari 2010.
                        </text:p>
        </text:list-item>
        <text:list-item text:start-value="2">
          <text:p text:style-name="list.end"> Dit besluit vervalt met ingang van 1 januari 2014.
                        </text:p>
        </text:list-item>
      </text:list>
      <text:h text:outline-level="3" text:style-name="artikel_kop">Artikel 9
                  </text:h>
      <text:p text:style-name="artikel">Dit besluit wordt aangehaald als: Instellingsbesluit Programmacommissie programmaonderzoek MKB en ondernemerschap.</text:p>
      <text:p text:style-name="artikel">Dit besluit zal met de toelichting in de Staatscourant worden geplaatst en in afschrift worden gezonden aan betrokkenen.</text:p>
      <text:p text:style-name="ondertekening">De Minister van Economische Zaken,</text:p>
      <text:p text:style-name="ondertekening.end">M.J.A. van der Hoeven. </text:p>
      <text:h text:outline-level="2" text:style-name="nota-toelichting_kop">TOELICHTING
               </text:h>
      <text:p text:style-name="alineagroep.end">Op 17 december 2009 heeft de Minister van Economische Zaken in een brief aan de Tweede Kamer aangegeven voornemens te zijn
                     het programmaonderzoek MKB en ondernemerschap te willen continueren voor de periode 2010–2013 (Kamerstukken II 2009/2010,
                     32123 XIII, nr. 48). De Tweede Kamer heeft ingestemd met dat voornemen. Het doel van het programmaonderzoek is het leveren van vernieuwende
                     inzichten in het functioneren van MKB en ondernemerschap in Nederland. Het programmaonderzoek levert deze inzichten door relevante,
                     actuele, consistente en betrouwbare data, informatie en kennis op te bouwen (kennisontwikkeling) en ter beschikking te stellen
                     aan de doelgroepen van het programma, te weten: het beleid, branche- en belangenorganisaties, adviseurs van het MKB, kennisinstellingen,
                     individuele ondernemers, de pers en andere media en overige gebruikers (kennisoverdracht). Deze publieke kennisinfrastructuur
                     vormt een kenniscentrum of 'zwaartepuntinstituut' op het terrein van MKB en ondernemerschap.
                  </text:p>
      <text:p text:style-name="alineagroep.end">Voor  de periode 2010–2013 blijft EIM uitvoerder van het programma. EIM heeft volgens de in 2009 gehouden evaluatie goed werk
                     geleverd in de periode 2006–2009 en ook het gekozen sturingsmodel heeft naar tevredenheid gewerkt. Vandaar dat ook de sturing
                     door middel van een programmacommissie wordt gecontinueerd. De programmacommissie toetst de voorstellen van EIM aan de doelstelling
                     van het programma. De programmacommissie beoordeelt de doeltreffendheid en de doelmatigheid van de uitvoering van het programma
                     door middel van vooraf  vastgestelde prestatie-indicatoren. De programmacommissie ontvangt binnen de organisatiestructuur
                     van het programmaonderzoek tevens informatie van gebruikers en andere belangstellenden vanuit de adviesraad.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Programmacommissie programmaonderzoek MKB en ondernemerschap</dc:title>
  </office:meta>
</office:document-meta>
</file>