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17</text:p>
      <text:p text:style-name="publicatie-titel.end">3 juni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8417-001.png" xlink:show="embed" xlink:type="simple"/></draw:frame> Kennisgeving voornemen procedure bestemmingsplan en structuurvisie (artikel 1.3.1. Bro)
         </text:h>
      <text:p text:style-name="vrije-tekst">Burgemeester en wethouders van Nederweert maken bekend dat het volgende bestemmingsplan en structuurvisie op basis van de
                  Wet ruimtelijke ordening worden voorbereid:
               </text:p>
      <text:list text:style-name="list-style-1">
        <text:list-item>
          <text:p text:style-name="list.start">Aanvullende Structuurvisie nieuwe bebouwing in het buitengebied. De structuurvisie is een nadere uitwerking van het Limburgs
                        Kwaliteitsmenu en bevat beleid over nieuwe bebouwing in het buitengebied (wonen, bedrijven, landgoederen) en compensatie (groen,
                        sloop).
                     </text:p>
        </text:list-item>
        <text:list-item>
          <text:p text:style-name="list.end">Bestemmingsplan reclamemast Arishoek. Het betreft een bestemmingsplan om de plaatsing van de reclamemast planologisch mogelijk
                        te maken.
                     </text:p>
        </text:list-item>
      </text:list>
      <text:p text:style-name="vrije-tekst">Zodra de ontwerpen van de structuurvisie en het bestemmingsplan in procedure worden gebracht, wordt het gepubliceerd en ter
                  inzage gelegd. Gedurende de termijn van terinzagelegging kunt u uw zienswijzen naar voren brengen bij de gemeenteraad. De
                  kennisgeving van de terinzagelegging van het ontwerpbestemmingsplan en ontwerpstructuurvisie wordt gepubliceerd in het huis-aan-huis
                  blad Gemeente Contact, de Staatscourant en langs elektronische weg (www.nederweert.nl).
               </text:p>
      <text:p text:style-name="vrije-tekst">Voorafgaand aan de terinzagelegging van het ontwerpbestemmingsplan en de ontwerpstructuurvisie zal er, behoudens het vooroverleg
                  dat plaatsvindt met externe instanties, geen gelegenheid worden geboden tot het indienen van reacties en zullen er evenmin
                  op het plan betrekking hebbende stukken ter inzage worden gel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nemen procedure bestemmingsplan en structuurvisie (artikel 1.3.1. Bro); Nederweert</dc:title>
  </office:meta>
</office:document-meta>
</file>