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410</text:p>
      <text:p text:style-name="publicatie-titel.end">7 jun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31 mei 2010</text:p>
      <text:p text:style-name="context_al.end">Nr. Artikel art. 44.1.b – 2010 – 043 – PCMN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30 april 2010, ontvangen op 7 mei 2010 van PCMN (Parachutisten Centrum Midden-Nederland).
                  Contactpersoon: de heer G.H.H. Hol. Adres: Thorbeckestraat 3, 4191 HH Geldermalsen. Telefoonnummer: 06-20 25 03 22; e-mail:
                  demonstratie@pcmn.nl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182 met registratie PH-TGC, of met registratie PH-LEF, in gebruik bij PCMN
                     waarmee de VFR-vlucht wordt uitgevoerd, te Zeist 52°04'59.00"NB – 05°12'40.00"OL, op een hoogte van maximaal 4000 ft AGL ten
                    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26 juni 2010 tussen 15.30 uur en 20.00 uur lokale tijd
                     ontheffing verleend van het verbod tot het uitvoeren van een VFR-vlucht in luchtverkeersdienstverleningsgebieden met klasse A,
                    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 km bedraagt en de afstand tot de wolken horizontaal 1500 m
                           en verticaal 300 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 22 01 (0700 – 1700 LT); fax: 020-406 36 72; e-mail: ops_helpdesk@lvnl.nl;
                        </text:p>
        </text:list-item>
        <text:list-item text:start-value="5">
          <text:p text:style-name="list.end">vóór aanvang van de vlucht wordt gecoördineerd met de Operationele Helpdesk LVNL, tel.: 020-406 22 01 (0700 – 1700 LT); fax: 020-406 36 72; e-mail: ops_helpdesk@lvnl.nl.
                        </text:p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Deze beschikking treedt in werking met ingang van 26 juni 2010 en vervalt met ingang van 27 jun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