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407</text:p>
      <text:p text:style-name="publicatie-titel.end">9 juni 2010</text:p>
      <text:h text:outline-level="1" text:style-name="staatscourant_kop">Kennisgeving verlenen vergunningen voor het oprichten en in werking hebben van vier (Batch VII)-inrichtingen
         </text:h>
      <text:p text:style-name="afkondiging">De Minister van Economische Zaken maakt bekend:</text:p>
      <text:p text:style-name="alineagroep.end">Aan de Nederlandse Aardolie Maatschappij B.V te Assen zijn beschikkingen toegezonden waarbij vergunning krachtens de Wet milieubeheer
                     is verleend voor het oprichten en in werking hebben van vier (Batch VII)-inrichtingen in het kader van het project Herontwikkeling
                     Olieveld Schoonebeek (HOS), alle gelegen in de gemeente Emmen, in het gebied van Winningsvergunning ‘Schoonebeek’.
                  </text:p>
      <text:p text:style-name="alineagroep">Het betreft de volgende inrichtingen:</text:p>
      <text:list text:style-name="list-style-1">
        <text:list-item>
          <text:p text:style-name="list.start">SCH 2800, gelegen in gemeente Emmen, op het perceel kadastraal bekend gemeente Schoonebeek, Sectie A, nummer 9368;
                        </text:p>
        </text:list-item>
        <text:list-item>
          <text:p text:style-name="list.cont">SCH 2900, gelegen in gemeente Emmen, op het perceel kadastraal bekend gemeente Schoonebeek, Sectie A, nummers 9045, 9046;
                        </text:p>
        </text:list-item>
        <text:list-item>
          <text:p text:style-name="list.end">SCH 3000, gelegen in gemeente Emmen, op het perceel kadastraal bekend gemeente Schoonebeek, Sectie A, nummers 8619, 8620;
                        </text:p>
        </text:list-item>
      </text:list>
      <text:p text:style-name="alineagroep.end">Op 28-07-2009 is een verdere aanvraag ontvangen (Batch VI). Het betreft de inrichting</text:p>
      <text:list text:style-name="list-style-2">
        <text:list-item>
          <text:p text:style-name="list.single">SCH 3100, gelegen in gemeente Emmen, op het perceel kadastraal bekend gemeente Schoonebeek, Sectie A, nummers 8938.
                        </text:p>
        </text:list-item>
      </text:list>
      <text:p text:style-name="alineagroep">De beschikkingen en de andere relevante stukken liggen met ingang van 10-06-2010 totdat de termijn is verstreken waarbinnen
                     tegen de besluiten beroep kan worden ingesteld, ter inzage op de volgende locaties:
                  </text:p>
      <text:list text:style-name="list-style-3">
        <text:list-item>
          <text:p text:style-name="list.start">gemeente Emmen, Klant Contact Centrum, Raadhuisplein 1 te Emmen;
                        </text:p>
        </text:list-item>
        <text:list-item>
          <text:p text:style-name="list.cont">gemeente Coevorden, afdeling Publieksservice Bouw en Milieu, Hoofdstraat 2 te Dalen;
                        </text:p>
        </text:list-item>
        <text:list-item>
          <text:p text:style-name="list.end">secretarie van gemeente Emlichheim, Hauptstrasse 24 te Emlichheim.
                        </text:p>
        </text:list-item>
      </text:list>
      <text:p text:style-name="alineagroep.end">Inzage is mogelijk op werkdagen tijdens kantooruren en na telefonische afspraak ook buiten kantooruren.</text:p>
      <text:p text:style-name="vrije-tekst">Tot en met 22-07-2010 kan door belanghebbenden bij de Afdeling bestuursrechtspraak van de Raad van State, Postbus 20019, 2500
                  EA  Den Haag, tegen de beschikkingen beroep worden ingesteld.
               </text:p>
      <text:p text:style-name="vrije-tekst">De beschikkingen worden op 23-07-2010 van kracht, behalve in de volgende gevallen:</text:p>
      <text:list text:style-name="list-style-4">
        <text:list-item>
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</text:list-item>
        <text:list-item>
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</text:list-item>
      </text:list>
      <text:p text:style-name="vrije-tekst">Voor inlichtingen kunt u zich wenden tot ing. M. Mezger, telefoon 070-379 79 99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en vergunningen voor het oprichten en in werking hebben van vier (Batch VII)-inrichtingen</dc:title>
  </office:meta>
</office:document-meta>
</file>