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403</text:p>
      <text:p text:style-name="publicatie-titel.end">7 jun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31 mei 2010</text:p>
      <text:p text:style-name="context_al.end">Nr. Artikel art. 44.1.b – 2010 – 042 – PCMN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4 mei 2010, ontvangen op 12 mei 2010 van PCMN (Parachutisten Centrum Midden-Nederland).
                  Contactpersoon: de heer G.H.H. Hol. Adres: Thorbeckestraat 3, 4191 HH Geldermalsen. Telefoonnummer: 06-20 25 03 22; e-mail:
                  demonstratie@pcmn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182 met registratie PH-TGC, of met registratie PH-LEF, in gebruik bij PCMN
                     waarmee de VFR-vlucht wordt uitgevoerd, te Laren 52°14’00.00”NB – 05°13’00.00”OL, op een hoogte van maximaal 3000 ft AGL ten
                    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19 juni 2010 tussen 14.30 uur en 16.30 uur lokale tijd
                     ontheffing verleend van het verbod tot het uitvoeren van een VFR-vlucht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 m
                           en verticaal 300 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–1700 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 22 01 (0700–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19 juni 2010 en vervalt met ingang van 20 juni 2010.</text:p>
      <text:p text:style-name="ondertekening">De Minister van Verkeer en Waterstaat,</text:p>
      <text:p text:style-name="ondertekening">namens deze,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