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396</text:p>
      <text:p text:style-name="publicatie-titel.end">7 juni 2010</text:p>
      <text:h text:outline-level="1" text:style-name="staatscourant_kop">Register Geneesmiddelen – Inschrijvingen en doorhalingen
         </text:h>
      <text:h text:outline-level="3" text:style-name="divisiekop1">Wijzigingen van afleverstatus april 2010
               </text:h>
      <text:p text:style-name="vrije-tekst">
                  <text:span text:style-name="cur">Lijst 008</text:span> – Het College ter Beoordeling van Geneesmiddelen heeft in april 2010 de afleverstatus van de geneesmiddelen met de hieronder
                  vermelde handelsvergunningen gewijzigd. Op de eerste regel staat het RVG-nummer vermeld. Dit wordt gevolgd door: de naam van
                  het geneesmiddel, de handelsvergunninghouder, de oude afleverstatus, de huidige afleverstatus en de datum waarop de oude afleverstatus
                  is gewijzigd in de huidige afleverstatus.
               </text:p>
      <text:p text:style-name="alineagroep">17681=52988</text:p>
      <text:p text:style-name="alineagroep">Kruidvat Reistabletten, tabletten 50 mg</text:p>
      <text:p text:style-name="alineagroep">Pharmethica B.V.</text:p>
      <text:p text:style-name="alineagroep">AV-UAD</text:p>
      <text:p text:style-name="alineagroep">UAD</text:p>
      <text:p text:style-name="alineagroep.end">20-04-2010</text:p>
      <text:p text:style-name="alineagroep">28976=52988</text:p>
      <text:p text:style-name="alineagroep">IDYL Reisziektetabletten Cyclizine HCl 50 mg, tabletten</text:p>
      <text:p text:style-name="alineagroep">SDG Farma B.V.</text:p>
      <text:p text:style-name="alineagroep">AV-UAD</text:p>
      <text:p text:style-name="alineagroep">UAD</text:p>
      <text:p text:style-name="alineagroep.end">20-04-2010</text:p>
      <text:p text:style-name="alineagroep">27725</text:p>
      <text:p text:style-name="alineagroep">Nurofen 200 lemon smelttablet, smelttabletten 200 mg</text:p>
      <text:p text:style-name="alineagroep">Reckitt Benckiser Healthcare B.V.</text:p>
      <text:p text:style-name="alineagroep">UA-UAD</text:p>
      <text:p text:style-name="alineagroep">UA-UAD-AV</text:p>
      <text:p text:style-name="alineagroep.end">19-04-2010</text:p>
      <text:p text:style-name="alineagroep">25165=52988</text:p>
      <text:p text:style-name="alineagroep">Trekpleister Cyclizine HCl Reistabletten, tabletten 50 mg</text:p>
      <text:p text:style-name="alineagroep">Pharmethica B.V.</text:p>
      <text:p text:style-name="alineagroep">AV-UAD</text:p>
      <text:p text:style-name="alineagroep">UAD</text:p>
      <text:p text:style-name="alineagroep.end">20-04-2010</text:p>
      <text:p text:style-name="alineagroep">26861=52988</text:p>
      <text:p text:style-name="alineagroep">Etos Reisziektetabletten Cyclizine HCl 50 mg, tabletten</text:p>
      <text:p text:style-name="alineagroep">Etos B.V.</text:p>
      <text:p text:style-name="alineagroep">AV-UAD</text:p>
      <text:p text:style-name="alineagroep">UAD</text:p>
      <text:p text:style-name="alineagroep.end">20-04-2010</text:p>
      <text:p text:style-name="alineagroep">28463=52988</text:p>
      <text:p text:style-name="alineagroep">DA Reisziektetabletten Cyclizine HCl 50 mg, tabletten</text:p>
      <text:p text:style-name="alineagroep">DA Retailgroep B.V.</text:p>
      <text:p text:style-name="alineagroep">AV-UAD</text:p>
      <text:p text:style-name="alineagroep">UAD</text:p>
      <text:p text:style-name="alineagroep.end">20-04-2010</text:p>
      <text:p text:style-name="alineagroep">52988</text:p>
      <text:p text:style-name="alineagroep">Cyclizine HCl CF 50 mg, tabletten</text:p>
      <text:p text:style-name="alineagroep">Centrafarm Services B.V.</text:p>
      <text:p text:style-name="alineagroep">AV-UAD</text:p>
      <text:p text:style-name="alineagroep">UAD</text:p>
      <text:p text:style-name="alineagroep.end">20-04-2010</text:p>
      <text:p text:style-name="alineagroep">20654=52988</text:p>
      <text:p text:style-name="alineagroep">Reisziektetabletten cyclizine HCl 50 mg HTP, tabletten</text:p>
      <text:p text:style-name="alineagroep">Healthypharm B.V.</text:p>
      <text:p text:style-name="alineagroep">AV-UAD</text:p>
      <text:p text:style-name="alineagroep">UAD</text:p>
      <text:p text:style-name="alineagroep.end">20-04-2010</text:p>
      <text:p text:style-name="alineagroep">28977=52988</text:p>
      <text:p text:style-name="alineagroep">Reisziektetabletten cyclizine HCl 50 mg HTP Huismerk, tabletten</text:p>
      <text:p text:style-name="alineagroep">Healthypharm B.V.</text:p>
      <text:p text:style-name="alineagroep">AV-UAD</text:p>
      <text:p text:style-name="alineagroep">UAD</text:p>
      <text:p text:style-name="alineagroep.end">20-04-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er Geneesmiddelen – Inschrijvingen en doorhalingen</dc:title>
  </office:meta>
</office:document-meta>
</file>