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379</text:p>
      <text:p text:style-name="publicatie-titel.end">4 juni 2010</text:p>
      <text:h text:outline-level="1" text:style-name="staatscourant_kop">Kennisgeving beschikking watervergunning voor de lozing veroorzaakt door onderhoudsbaggerwerkzaamheden in rivier de Maas nabij
            sluis Belfeld, in de gemeente Peel en Maas
         </text:h>
      <text:p text:style-name="context_al.end">28 mei 2010</text:p>
      <text:p text:style-name="vrije-tekst">De Minister van Verkeer en Waterstaat maakt, ter voldoening aan het bepaalde in de Algemene wet bestuursrecht, het volgende
                  bekend.
               </text:p>
      <text:list text:style-name="list-style-1">
        <text:list-item>
          <text:p text:style-name="list.single">Op grond van de Waterwet heb ik een beschikking opgesteld voor het verlenen van een watervergunning voor de lozing veroorzaakt
                        door onderhoudsbaggerwerkzaamheden in rivier de Maas nabij sluis Belfeld, in de gemeente Peel en Maas. De definitieve beschikking
                        is niet gewijzigd t.o.v. de ontwerpbeschikking.
                     </text:p>
        </text:list-item>
      </text:list>
      <text:h text:outline-level="3" text:style-name="divisiekop1">Terinzagelegging
               </text:h>
      <text:p text:style-name="alineagroep.end">Op 12 mei 2010 is besloten aan de aanvrager een beschikking op grond van de Waterwet te verlenen. De beschikking en andere
                     relevante stukken liggen gedurende de beroepstermijn ter inzage op de volgende adressen:
                  </text:p>
      <text:list text:style-name="list-style-2">
        <text:list-item text:start-value="1">
          <text:p text:style-name="list.start">het kantoor van Rijkswaterstaat Limburg, Avenue Céramique 125 te Maastricht, op werkdagen van 9.00 uur tot 16.00 uur, alsmede
                           buiten kantooruren na telefonische afspraak (tel. 043-329 42 95);
                        </text:p>
        </text:list-item>
        <text:list-item text:start-value="2">
          <text:p text:style-name="list.end">het kantoor van de gemeente Peel en Maas, Wilhelminaplein 1 te Panningen, na telefonische afspraak (tel. 077-306 66 66).
                        </text:p>
        </text:list-item>
      </text:list>
      <text:p text:style-name="alineagroep">Ingevolge de Algemene wet bestuursrecht kunnen belanghebbenden die zienswijzen hebben ingediend en belanghebbenden aan wie
                     redelijkerwijs niet kan worden verweten dat zij geen zienswijzen hebben ingediend, gedurende een periode van zes weken een
                     beroepschrift indienen. De termijn vangt aan met ingang van de dag na de dag van toezending van het besluit aan de aanvrager.
                     Het besluit is op 25 mei 2010 aan de aanvrager toegezonden.
                  </text:p>
      <text:p text:style-name="alineagroep.end">Het beroepschrift dient te worden ingediend bij de rechtbank binnen het rechtsgebied waarvan de indiener van het beroepschrift
                     zijn woonplaats heeft. Daarnaast kan een verzoek om voorlopige voorziening worden ingediend bij de voorzieningenrechter van
                     de rechtbank binnen het rechtsgebied waarvan de indiener van het beroepschrift zijn woonplaats heeft.
                  </text:p>
      <text:h text:outline-level="3" text:style-name="divisiekop1">Inlichtingen
               </text:h>
      <text:p text:style-name="vrije-tekst">Voor het verkrijgen van nadere inlichtingen en/of kopieën van de ter inzage gelegde stukken kan men zich wenden tot de onder
                  het kopje ‘Terinzagelegging’ genoemde instanties.
               </text:p>
      <text:p text:style-name="ondertekening">De Minister van Verkeer en Waterstaat,</text:p>
      <text:p text:style-name="ondertekening">namens deze:</text:p>
      <text:p text:style-name="ondertekening">De inspecteur IVW/Waterbeheer,</text:p>
      <text:p text:style-name="ondertekening.end">H.M. Emond Msc.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beschikking watervergunning voor de lozing veroorzaakt door onderhoudsbaggerwerkzaamheden in rivier de Maas nabij
         sluis Belfeld, in de gemeente Peel en Maas
      </dc:title>
  </office:meta>
</office:document-meta>
</file>