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8354</text:p>
      <text:p text:style-name="publicatie-titel.end">7 juni 2010</text:p>
      <text:h text:outline-level="1" text:style-name="staatscourant_kop">Besluit opsporingsvergunning aardwarmte Pijnacker-Nootdorp
         </text:h>
      <text:p text:style-name="context_al">20 april 2010</text:p>
      <text:p text:style-name="context_al.end">Nr. ETM/EM/10062400</text:p>
      <text:p text:style-name="considerans.al">Procesverloop:</text:p>
      <text:list text:style-name="list-style-1">
        <text:list-item>
          <text:p text:style-name="list.start">De gemeente Pijnacker-Nootdorp (hierna genoemd aanvrager) heeft per schrijven van 16 december 2008, ontvangen op 17 december
                        2008, een aanvraag ingediend om een opsporingsvergunning voor aardwarmte, ingevolge artikel 6 van de Mijnbouwwet, in het gebied,
                        genaamd , gelegen in de gemeenten Pijnacker-Nootdorp, Den Haag, Zoetermeer en Delft. Het door de gemeente Pijnacker-Nootdorp
                        aangevraagde gebied heeft een oppervlakte van 25,96 km<text:span text:style-name="superscript">2</text:span>. De aangevraagde geldigheidsduur van de vergunning is 5 jaar;
                     </text:p>
        </text:list-item>
        <text:list-item>
          <text:p text:style-name="list.cont">De aanvraag is aangevuld per brief van 9 maart 2009, ontvangen 10 maart 2009;
                     </text:p>
        </text:list-item>
        <text:list-item>
          <text:p text:style-name="list.cont">In de Staatscourant van 27 maart 2009 (Stcrt. 2009, nr.60) is een uitnodiging geplaatst voor het indienen van concurrerende aanvragen voor een opsporingsvergunning voor aardwarmte
                        in een deel van het aangevraagde gebied genaamd Pijnacker-Nootdorp;
                     </text:p>
        </text:list-item>
        <text:list-item>
          <text:p text:style-name="list.cont">Bovengenoemde aanvraag van de gemeente Pijnacker-Nootdorp is gedeeltelijk aangevraagd in concurrentie met de volgende aanvragen
                        voor een opsporingsvergunning voor aardwarmte:
                     </text:p>
          <text:list>
            <text:list-item text:start-value="1">
              <text:p text:style-name="list.cont">De heer G. Kahlman, in zijn functie van directeur Facilitair Management en Vastgoed van de TU Delft (de TU), heeft, per schrijven
                              van 22 augustus 2008, ontvangen op 25 augustus 2008, een aanvraag om een opsporingsvergunning voor aardwarmte ingediend ingevolge
                              artikel 6 van de Mijnbouwwet, voor de duur van 5 jaar, voor een gebied gelegen in de gemeenten Delft, Pijnacker-Nootdorp,
                              Midden-Delfland, Rijswijk, Lansingerland, Rotterdam en Den Haag, genaamd Delft. Naar aanleiding van de onderhavige aanvraag
                              is in de Staatscourant van 19 september 2008 (Stcrt. 19-9-2008, nr. 182) een uitnodiging geplaatst voor het indienen van concurrerende aanvragen. Per brief van 15 juli 2009 heeft de gemeente Pijnacker-Nootdorp
                              aangegeven haar aanvraag, voor zover in concurrentie met de aanvraag van de TU Delft in te trekken;
                           </text:p>
            </text:list-item>
            <text:list-item text:start-value="2">
              <text:p text:style-name="list.cont"> T. en R. Bekkers hebben per brief van 10 oktober 2008, ontvangen op 15 oktober 2008, een aanvraag ingediend voor een opsporingsvergunning
                              voor aardwarmte – in het gebied genaamd Berkel en Rodenrijs 2, gelegen in de gemeenten Pijnacker-Nootdorp, Lansingerland en
                              Zoetermeer – ingevolge artikel 6 van de Mijnbouwwet. De aanvraag is aangevuld op 12 december 2008 en 2 maart 2009. De aangevraagde
                              geldigheidsduur van de vergunning is 4 jaar. De oppervlakte van het aangevraagde gebied bedraagt 6,26 km<text:span text:style-name="superscript">2</text:span>. Naar aanleiding van de onderhavige aanvraag is in de Staatscourant van 10 december 2008 (Stcrt. 2008, nr. 240) een uitnodiging geplaatst voor het indienen van een concurrerende aanvraag. Bij mijn beschikking van 2 maart 2010, kenmerk:
                              ET/EM/10027821, is aan T. en R. Bekkers een opsporingsvergunning voor aardwarmte verleend voor het door hen aangevraagde gebied
                              voor de duur van 4 jaar;
                           </text:p>
            </text:list-item>
          </text:list>
        </text:list-item>
        <text:list-item>
          <text:p text:style-name="list.cont">Binnen de periode van 91 dagen na plaatsing van de hierboven genoemde uitnodiging in de Staatscourant van 27 maart 2009 is
                        ook de volgende deels concurrerende aanvraag ingediend:
                     </text:p>
          <text:list>
            <text:list-item text:start-value="1">
              <text:p text:style-name="list.cont">G.J. van de Sande, P.G.H. van de Sande, J.M. van de Sande, Kwekerij van Schie B.V. en V.E. Orchidee B.V. tezamen (hierna tezamen
                              genoemd SSO) hebben bij schrijven van 18 juni 2009, ontvangen op 24 juni 2009, een aanvraag ingediend. Deze concurrerende
                              aanvraag betreft het gebied genaamd Pijnacker-Nootdorp 3 en is gelegen in de gemeenten Pijnacker-Nootdorp, Den Haag en Zoetermeer.
                              De oppervlakte van het concurrerende deel van het gebied bedraagt 13,83 km<text:span text:style-name="superscript">2</text:span>. De aangevraagde geldigheidsduur van de vergunning is 4 jaar. Bij mijn beschikking van 13 april 2010, kenmerk: ET/EM/10059859,
                              is aan SSO een opsporingsvergunning voor aardwarmte verleend voor het door hen aangevraagde gebied voor de duur van 4 jaar;
                           </text:p>
            </text:list-item>
          </text:list>
        </text:list-item>
        <text:list-item>
          <text:p text:style-name="list.cont">TNO Bouw en Ondergrond, adviesgroep EZ (TNO), heeft op verzoek van de Minister van Economische Zaken adviezen uitgebracht
                        over bovengenoemde aanvragen op 27 maart 2009 en 10 september 2009;
                     </text:p>
        </text:list-item>
        <text:list-item>
          <text:p text:style-name="list.cont">Staatstoezicht op de mijnen (Sodm) heeft op verzoek van de Minister van Economische Zaken adviezen uitgebracht over bovengenoemde
                        aanvragen op 7 april 2009 en 6 oktober 2009;
                     </text:p>
        </text:list-item>
        <text:list-item>
          <text:p text:style-name="list.cont"> Het College van Gedeputeerde Staten van de provincie Zuid-Holland (GS) is op grond van artikel 16 van de Mijnbouwwet om advies
                        gevraagd. GS heeft per brief van 18 juni 2009 en 9 oktober 2009 advies uitgebracht;
                     </text:p>
        </text:list-item>
        <text:list-item>
          <text:p text:style-name="list.end">De Mijnraad heeft op 16 november 2009 advies uitgebracht (kenmerk: MIJR/9189429 en MIJR/9184411) op grond van artikel 105,
                        derde lid, van de Mijnbouwwet.
                     </text:p>
        </text:list-item>
      </text:list>
      <text:p text:style-name="considerans.al">Gelet op:</text:p>
      <text:p text:style-name="considerans.al">De artikelen 2, derde lid, 6, 7, 9, 11, eerste tot en met derde lid, alsmede eerste volzin vierde lid, 12, 15, 16, 17, en
                  105, derde lid, van de Mijnbouwwet, alsmede artikel 1.3.1. van de Mijnbouwregeling.
               </text:p>
      <text:p text:style-name="afkondiging">Besluit:</text:p>
      <text:h text:outline-level="3" text:style-name="artikel_kop">Artikel 1
                  </text:h>
      <text:p text:style-name="artikel">Aan de gemeente Pijnacker-Nootdorp (hierna te noemen de vergunninghouder), wordt een opsporingsvergunning voor aardwarmte
                     verleend voor het gebied Pijnacker-Nootdorp.
                  </text:p>
      <text:h text:outline-level="3" text:style-name="artikel_kop">Artikel 2
                  </text:h>
      <text:p text:style-name="artikel">De vergunning geldt voor een gebied in de gemeenten Den Haag, Pijnacker-Nootdorp en Delft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6770,000</text:p>
          </table:table-cell>
          <table:table-cell office:value-type="string">
            <text:p text:style-name="Table_20_Contents_Left">449326,000</text:p>
          </table:table-cell>
        </table:table-row>
        <table:table-row>
          <table:table-cell office:value-type="string">
            <text:p text:style-name="Table_20_Contents_Left">2</text:p>
          </table:table-cell>
          <table:table-cell office:value-type="string">
            <text:p text:style-name="Table_20_Contents_Left">84517,000</text:p>
          </table:table-cell>
          <table:table-cell office:value-type="string">
            <text:p text:style-name="Table_20_Contents_Left">449326,000</text:p>
          </table:table-cell>
        </table:table-row>
        <table:table-row>
          <table:table-cell office:value-type="string">
            <text:p text:style-name="Table_20_Contents_Left">3</text:p>
          </table:table-cell>
          <table:table-cell office:value-type="string">
            <text:p text:style-name="Table_20_Contents_Left">84120,000</text:p>
          </table:table-cell>
          <table:table-cell office:value-type="string">
            <text:p text:style-name="Table_20_Contents_Left">450958,000</text:p>
          </table:table-cell>
        </table:table-row>
        <table:table-row>
          <table:table-cell office:value-type="string">
            <text:p text:style-name="Table_20_Contents_Left">4</text:p>
          </table:table-cell>
          <table:table-cell office:value-type="string">
            <text:p text:style-name="Table_20_Contents_Left">86472,000</text:p>
          </table:table-cell>
          <table:table-cell office:value-type="string">
            <text:p text:style-name="Table_20_Contents_Left">453453,000</text:p>
          </table:table-cell>
        </table:table-row>
        <table:table-row>
          <table:table-cell office:value-type="string">
            <text:p text:style-name="Table_20_Contents_Left">5</text:p>
          </table:table-cell>
          <table:table-cell office:value-type="string">
            <text:p text:style-name="Table_20_Contents_Left">86770,000</text:p>
          </table:table-cell>
          <table:table-cell office:value-type="string">
            <text:p text:style-name="Table_20_Contents_Left">453396,811</text:p>
          </table:table-cell>
        </table:table-row>
      </table:table>
      <text:p text:style-name="Table.End"/>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7,67 km<text:span text:style-name="superscript">2</text:span>.
                  </text:p>
      <text:h text:outline-level="3" text:style-name="artikel_kop">Artikel 3
                  </text:h>
      <text:p text:style-name="artikel">De vergunninghouder geeft uitvoering aan het werkprogramma dat onderdeel uitmaakt van de op 17 december 2008 ontvangen aanvraag,
                     zoals aangevuld op 10 maart 2009.
                  </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h text:outline-level="3" text:style-name="artikel_kop">Artikel 6
                  </text:h>
      <text:p text:style-name="artikel">De vergunning geldt, vanaf het tijdstip van inwerkingtreding nadat zij onherroepelijk is geworden, gedurende een tijdvak van
                     4 jaar.
                  </text:p>
      <text:h text:outline-level="3" text:style-name="artikel_kop">Artikel 7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p text:style-name="ondertekening">De Minister van Economische Zaken,</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Pijnacker-Nootdorp</dc:title>
  </office:meta>
</office:document-meta>
</file>