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38</text:p>
      <text:p text:style-name="publicatie-titel.end">7 juni 2010</text:p>
      <text:h text:outline-level="1" text:style-name="staatscourant_kop">Algemene instructie bij Besluit mandaat en machtiging Agentschap NL voor uitvoering subsidieregelingen en -programma’s Verkeer
            en Waterstaat
         </text:h>
      <text:p text:style-name="context_al">21 mei 2010</text:p>
      <text:p text:style-name="context_al.end">Nr. CEND/HDJZ-2010/555 sector SCH</text:p>
      <text:h text:outline-level="3" text:style-name="divisiekop1">Algemene instructie
               </text:h>
      <text:list text:style-name="list-style-1">
        <text:list-item text:start-value="1">
          <text:p text:style-name="list.start">Op verzoek van de betrokken ambtelijke diensten van het Ministerie van Verkeer en Waterstaat verzenden functionarissen van
                        Agentschap NL een afschrift van de aanvraag, van het op een aanvraag genomen besluit, van een daartegen gericht bezwaarschrift
                        en van een op het bezwaarschrift genomen besluit aan de Minister, respectievelijk de Staatssecretaris van Verkeer en Waterstaat.
                     </text:p>
        </text:list-item>
        <text:list-item text:start-value="2">
          <text:p text:style-name="list.cont">Functionarissen van Agentschap NL zenden afschriften van de op een beroepsprocedure betrekking hebbende stukken zonder meer
                        aan de Minister, respectievelijk de Staatssecretaris van Verkeer en Waterstaat.
                     </text:p>
        </text:list-item>
        <text:list-item text:start-value="3">
          <text:p text:style-name="list.cont">Functionarissen van Agentschap NL voeren in het kader van een beroepsprocedure voorafgaand aan het indienen van verweer overleg
                        met de betrokken ambtelijke diensten van het Ministerie van Verkeer en Waterstaat over de in te nemen standpunten.
                     </text:p>
        </text:list-item>
        <text:list-item text:start-value="4">
          <text:p text:style-name="list.cont">Functionarissen van Agentschap NL onderzoeken regelmatig ten aanzien van ieder besluit tot subsidieverlening of er omstandigheden
                        zijn op grond waarvan het besluit moet worden ingetrokken of gewijzigd.
                     </text:p>
        </text:list-item>
        <text:list-item text:start-value="5">
          <text:p text:style-name="list.cont">Functionarissen van Agentschap NL richten hun administratie zodanig in dat daarin alle van belang zijnde vastleggingen en
                        bewijsstukken ten behoeve van het besluitvormings-, uitvoerings-, controle- en verantwoordingsproces zijn opgenomen. Zij verschaffen
                        de Minister, respectievelijk de Staatssecretaris van Verkeer en Waterstaat desgevraagd alle inlichtingen die betrekking hebben
                        op de uitoefening van de bij dit besluit verleende bevoegdheden.
                     </text:p>
        </text:list-item>
        <text:list-item text:start-value="6">
          <text:p text:style-name="list.end">Functionarissen van Agentschap NL signaleren tijdig problemen die zijn gerezen in het kader van de uitvoering van subsidieregelingen
                        en subsidieprogramma’s en melden deze tijdig aan het Directoraat-Generaal van het Ministerie van Verkeer en Waterstaat waar
                        de subsidieregeling of het subsidieprogramma onder valt.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lgemene instructie bij Besluit mandaat en machtiging Agentschap NL voor uitvoering subsidieregelingen en -programma’s Verkeer
         en Waterstaat
      </dc:title>
  </office:meta>
</office:document-meta>
</file>