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27</text:p>
      <text:p text:style-name="publicatie-titel.end">7 juni 2010</text:p>
      <text:h text:outline-level="1" text:style-name="staatscourant_kop">Regeling van de Minister van Landbouw, Natuur en Voedselkwaliteit van 21 mei 2010, nr. 134009, houdende wijziging van de Regeling
            tijdelijke maatregelen dierziekten in verband met afbouw van de maatregelen (laagpathogene Aviaire Influenza 2010)
         </text:h>
      <text:p text:style-name="wie">De Minister van Landbouw, Natuur en Voedselkwaliteit,</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 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2.1.3 wordt als volgt gewijzigd:</text:p>
      <text:p text:style-name="wat-labeled">1. Het eerste lid komt als volgt te luiden:
                     </text:p>
      <text:section text:name="artikeltekst.d4283e210" text:style-name="wijziging.block">
        <text:list text:style-name="list-style-1">
          <text:list-item text:start-value="1">
            <text:p text:style-name="list.start"> Het vervoer, met inbegrip van verplaatsing over de openbare weg zonder vervoermiddel, van
                              </text:p>
            <text:list>
              <text:list-item text:start-value="1">
                <text:p text:style-name="list.start">pluimvee of andere in gevangenschap levende vogels;
                                    </text:p>
              </text:list-item>
              <text:list-item text:start-value="2">
                <text:p text:style-name="list.cont">gebruikte mest of drijfmest afkomstig van bedrijven;
                                    </text:p>
              </text:list-item>
              <text:list-item text:start-value="3">
                <text:p text:style-name="list.cont">broed- en consumptie-eieren;
                                    </text:p>
              </text:list-item>
            </text:list>
            <text:p text:style-name="list.end">uit, naar of binnen het gebied, is verboden.</text:p>
          </text:list-item>
        </text:list>
      </text:section>
      <text:p text:style-name="wat-labeled">2. Het derde lid komt als volgt te luiden:
                     </text:p>
      <text:section text:name="artikeltekst.d4283e262" text:style-name="wijziging.block">
        <text:list text:style-name="list-style-2">
          <text:list-item text:start-value="3">
            <text:p text:style-name="list.single"> Het verbod, bedoeld in het eerste lid, is niet van toepassing ten aanzien van doorvoer door het gebied over de weg of over
                                 het spoor zonder dat er in het gebied gelost of halt gehouden wordt.
                              </text:p>
          </text:list-item>
        </text:list>
      </text:section>
      <text:p text:style-name="lid"><text:span text:style-name="lidnr">B<text:tab/></text:span></text:p>
      <text:p text:style-name="wat">De artikelen 2.1.4 tot en met 2.1.8 worden vervangen door:</text:p>
      <text:section text:name="artikel.d4283e289" text:style-name="wijziging.block">
        <text:h text:outline-level="4" text:style-name="artikel_kop">Artikel 2.1.4
                        </text:h>
        <text:p text:style-name="artikel">In afwijking van artikel 2.1.3, eerste lid, is het toegestaan:</text:p>
        <text:list text:style-name="list-style-3">
          <text:list-item text:start-value="1">
            <text:p text:style-name="list.start">pluimvee bestemd voor de slacht rechtstreeks te vervoeren naar een slachthuis in Nederland;
                              </text:p>
          </text:list-item>
          <text:list-item text:start-value="2">
            <text:p text:style-name="list.cont">na voorafgaande melding aan de VWA, pluimvee rechtstreeks te vervoeren naar een bedrijf of en stal in Nederland waar geen
                                 ander pluimvee aanwezig is en waar het pluimvee ten minste 21 dagen blijft;
                              </text:p>
          </text:list-item>
          <text:list-item text:start-value="3">
            <text:p text:style-name="list.cont">na voorafgaande melding aan de VWA, eendagskuikens rechtstreeks te vervoeren naar een bedrijf in Nederland, waar de eendagskuikens
                                 ten minste 21 dagen blijven;
                              </text:p>
          </text:list-item>
          <text:list-item text:start-value="4">
            <text:p text:style-name="list.cont">eendagskuikens afkomstig uit broedeieren van buiten het gebied gelegen bedrijven rechtstreeks te vervoeren naar een ander
                                 bedrijf, mits de broederij op basis van haar bedrijfsvoering kan waarborgen dat de eieren waaruit de eendagskuikens afkomstig
                                 zijn, niet in aanraking zijn gekomen met andere broedeieren of met eendagskuikens, afkomstig van pluimveekoppels in het gebied;
                              </text:p>
          </text:list-item>
          <text:list-item text:start-value="5">
            <text:p text:style-name="list.cont">broedeieren rechtstreeks te vervoeren naar een buiten het gebied gelegen broederij in Nederland, mits de eieren en de verpakking
                                 ervan vóór verzending worden ontsmet en de herkomst van de broedeieren kan worden getraceerd;
                              </text:p>
          </text:list-item>
          <text:list-item text:start-value="6">
            <text:p text:style-name="list.cont">consumptie-eieren rechtstreeks te vervoeren naar een pakstation, mits zij in wegwerpverpakkingen zijn verpakt en het door
                                 de VWA goedgekeurde hygiëneprotocol ter zake wordt nageleefd;
                              </text:p>
          </text:list-item>
          <text:list-item text:start-value="7">
            <text:p text:style-name="list.cont">eieren rechtstreeks te vervoeren naar een inrichting voor de bereiding van eiproducten overeenkomstig het bepaalde in hoofdstuk II,
                                 sectie X, van bijlage III bij verordening (EG) nr. 853/2004, die worden gehanteerd en behandeld in overeenstemming met hoofdstuk XI
                                 van bijlage II bij verordening (EG) nr. 853/2004;
                              </text:p>
          </text:list-item>
          <text:list-item text:start-value="8">
            <text:p text:style-name="list.end">eieren bestemd voor verwijdering in de zin van artikel 2, onderdeel 24, van richtlijn nr. 2005/90/EG, vanuit het gebied rechtstreeks
                                 te vervoeren naar de desbetreffende bestemming.
                              </text:p>
          </text:list-item>
        </text:list>
      </text:section>
      <text:section text:name="artikel.d4283e370" text:style-name="wijziging.block">
        <text:h text:outline-level="4" text:style-name="artikel_kop">Artikel 2.1.5
                        </text:h>
        <text:list text:style-name="list-style-4">
          <text:list-item text:start-value="1">
            <text:p text:style-name="list.start"> Het is verboden vervoermiddelen, gebruikt of kennelijk bestemd voor het vervoer van:
                              </text:p>
            <text:list>
              <text:list-item text:start-value="1">
                <text:p text:style-name="list.start">pluimvee of andere in gevangenschap levende vogels,
                                    </text:p>
              </text:list-item>
              <text:list-item text:start-value="2">
                <text:p text:style-name="list.cont">gebruikte mest of drijfmest afkomstig van bedrijven,
                                    </text:p>
              </text:list-item>
              <text:list-item text:start-value="3">
                <text:p text:style-name="list.cont">broed- en comsumptie-eieren,
                                    </text:p>
              </text:list-item>
            </text:list>
            <text:p text:style-name="list.cont">te verplaatsen binnen het gebied.</text:p>
          </text:list-item>
          <text:list-item text:start-value="2">
            <text:p text:style-name="list.cont"> Het verbod, bedoeld in het eerste lid, is niet van toepassing indien:
                              </text:p>
            <text:list>
              <text:list-item text:start-value="1">
                <text:p text:style-name="list.cont">de bestuurder van het vervoermiddel kan aantonen dat het vervoer betreft anders dan het vervoer als bedoeld in het eerste
                                       lid, of
                                    </text:p>
              </text:list-item>
              <text:list-item text:start-value="2">
                <text:p text:style-name="list.end">de vervoermiddelen bij het verlaten van het bedrijf worden gereinigd en ontsmet overeenkomstig een door de VWA goedgekeurd
                                       hygiëneprotocol dat in overeenstemming is met de eisen voor reiniging en ontsmetting vermeld in bijlage VI bij richtlijn nr. 2005/94/EG.
                                    </text:p>
              </text:list-item>
            </text:list>
          </text:list-item>
        </text:list>
      </text:section>
      <text:section text:name="artikel.d4283e448" text:style-name="wijziging.block">
        <text:h text:outline-level="4" text:style-name="artikel_kop">Artikel 2.1.6
                        </text:h>
        <text:p text:style-name="artikel">Op een bedrijf zorgt de houder van het op dit bedrijf aanwezige pluimvee ervoor dat een bezoeker voordat deze een bedrijfsgebouw
                           betreedt, of voordat hij het bezochte bedrijfsgebouw verlaat, de nodige hygiënemaatregelen in acht neemt om elk risico van
                           verspreiding van LPAI zo veel mogelijk te beperken.
                        </text:p>
      </text:section>
      <text:section text:name="artikel.d4283e462" text:style-name="wijziging.block">
        <text:h text:outline-level="4" text:style-name="artikel_kop">Artikel 2.1.7
                        </text:h>
        <text:p text:style-name="artikel">Het is verboden pluimvee of andere in gevangenschap levende vogels die bestemd zijn om in het wild te worden uitgezet, vrij
                           te laten.
                        </text:p>
      </text:section>
      <text:section text:name="artikel.d4283e475" text:style-name="wijziging.block">
        <text:h text:outline-level="4" text:style-name="artikel_kop">Artikel 2.1.8
                        </text:h>
        <text:p text:style-name="artikel">Deze paragraaf laat het bepaalde op grond van artikel 25 van de Gezondheids- en welzijnswet voor dieren en het bepaalde in
                           paragraaf 2 van deze regeling onverlet.
                        </text:p>
      </text:section>
      <text:p text:style-name="lid"><text:span text:style-name="lidnr">F<text:tab/></text:span></text:p>
      <text:p text:style-name="wat">De artikelen 2.1.9 tot en met 2.1.11 vervallen.</text:p>
      <text:p text:style-name="lid"><text:span text:style-name="lidnr">G<text:tab/></text:span></text:p>
      <text:p text:style-name="wat">Bijlage I bij de Regeling tijdelijke maatregelen dierziekten wordt vervangen door de bijlage bij onderhavige regeling.</text:p>
      <text:h text:outline-level="3" text:style-name="artikel_kop">ARTIKEL II
                  </text:h>
      <text:p text:style-name="artikel">Deze regeling wordt aan de media bekend gemaakt en treedt op 21 mei 2010, om 19.00 uur in werking.</text:p>
      <text:p text:style-name="slotformulering">Deze regeling zal met de toelichting in de Staatscourant worden geplaatst.</text:p>
      <text:p text:style-name="dagtekening">Den Haag, 21 mei 2010</text:p>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h text:outline-level="2" text:style-name="bijlage_kop">BIJLAGE I
            </text:h>
      <text:h text:outline-level="3" text:style-name="divisiekop1">Beperkingsgebied Deurne
            </text:h>
      <text:list text:style-name="list-style-5">
        <text:list-item text:start-value="1">
          <text:p text:style-name="list.start">De artikelen 2.1.1 tot en met 2.1.8 zijn op dit gebied van toepassing.
                  </text:p>
        </text:list-item>
        <text:list-item text:start-value="2">
          <text:p text:style-name="list.cont">Het gebied is begrensd als volgt:
                  </text:p>
        </text:list-item>
        <text:list-item text:start-value="1">
          <text:p text:style-name="list.cont">Vanaf de kruising van de Randweg en de Langstraat (N270), de Langstraat (N270) volgend in noordoostelijke richting tot aan
                     de Nachtegaalweg.
                  </text:p>
        </text:list-item>
        <text:list-item text:start-value="2">
          <text:p text:style-name="list.cont">De Nachtegaalweg volgend in zuidelijke richting overgaand in de Paardekopweg tot aan de Halvemaanweg.
                  </text:p>
        </text:list-item>
        <text:list-item text:start-value="3">
          <text:p text:style-name="list.cont">De Halvemaanweg volgend in westelijke richting tot aan de Bosweg.
                  </text:p>
        </text:list-item>
        <text:list-item text:start-value="4">
          <text:p text:style-name="list.cont">De Bosweg volgend in noordwestelijke richting tot aan de Ommezwanksedijk.
                  </text:p>
        </text:list-item>
        <text:list-item text:start-value="5">
          <text:p text:style-name="list.cont">De Ommezwanksedijk volgend in zuidelijke richting tot aan de Merlenbergseweg.
                  </text:p>
        </text:list-item>
        <text:list-item text:start-value="6">
          <text:p text:style-name="list.cont">De Merlenbergseweg volgend in noordelijke richting tot aan de Timmerweg.
                  </text:p>
        </text:list-item>
        <text:list-item text:start-value="7">
          <text:p text:style-name="list.cont">De Timmerweg volgend in westelijke richting tot aan de Hazenveldweg.
                  </text:p>
        </text:list-item>
        <text:list-item text:start-value="8">
          <text:p text:style-name="list.cont">De Hazenveldweg volgend in noordelijke richting tot aan de Wittedijk.
                  </text:p>
        </text:list-item>
        <text:list-item text:start-value="9">
          <text:p text:style-name="list.cont">De Wittedijk volgend in westelijke richting tot aan de Randweg.
                  </text:p>
        </text:list-item>
        <text:list-item text:start-value="10">
          <text:p text:style-name="list.end">De Randweg volgend in noordelijke richting tot aan de Langstraat (N270).
                  </text:p>
        </text:list-item>
      </text:list>
      <text:h text:outline-level="2" text:style-name="nota-toelichting_kop">TOELICHTING
               </text:h>
      <text:p text:style-name="nota-toelichting">In verband met de uitbraak van laagpathogene Aviaire Influenza (hierna: LPAI) op een bedrijf in Deurne is op zondag 16 mei
                  2010 een beperkingsgebied ingesteld. Binnen dit gebied zijn vervoersbeperkingen en andere maatregelen van kracht om het risico
                  van verspreiding van het LPAI-virus te voorkomen. Deze maatregelen worden thans versoepeld door wijziging van de Regeling
                  tijdelijke maatregelen dierziekten. De afgelopen week zijn er geen signalen geweest dat het virus zich binnen het gebied verder
                  verspreid heeft. Niettemin is de in artikel 45 van richtlijn nr. 2005/94/EG bedoelde minimumtermijn waarbinnen de maatregelen
                  binnen een beperkingsgebied moeten blijven gelden, nog niet verstreken. Hierdoor dienen de op grond van richtlijn nr. 2005/94/EG
                  minimaal vereiste beperkende maatregelen vooralsnog in stand te worden gehouden. Dit leidt tot het volgende.
               </text:p>
      <text:p text:style-name="alineagroep">De straal van het beperkingsgebied rond het besmette bedrijf wordt teruggebracht van 3 km tot 1 km. In de gewijzigde bijlage
                     bij de bovengenoemde regeling is de afbakening van het gewijzigde beperkingsgebied opgenomen. Met de wijziging van artikel 2.1.3,
                     eerste lid, komt het vervoers-verbod ten aanzien van gebruikt strooisel te vervallen. Voorts is door middel van artikel 2.1.3,
                     derde lid (nieuw) een corridor gecreëerd voor doorvoer van pluimvee, andere in gevangenschap levende vogels, legrijp pluimvee,
                     eendagskuikens en eieren door het beperkingsgebied. Het verbod tot vervoer van gedomesticeerde zoogdieren is geheel komen
                     te vervallen.
                  </text:p>
      <text:p text:style-name="alineagroep">Daarnaast wordt het in artikel 2.1.3 opgenomen vervoersverbod betreffende pluimvee en andere in gevangenschap levende vogels
                     en broed- en consumptie-eieren, versoepeld. Het vervoer van dergelijke dieren en producten is voortaan onder voorwaarden mogelijk.
                     Het nieuwe artikel 2.1.4 benoemt deze voorwaarden, welke voorwaarden rechtstreeks voortvloeien uit artikel 44 van de bovengenoemde
                     richtlijn. Het verbod tot vervoer van mest en drijfmest blijft in stand. Wel is het mogelijk om ontheffing van dit verbod
                     aan te vragen. Ontheffing wordt verleend indien het gaat om verplaatsing van mest of drijfmest van een in het beperkingsgebied
                     gelegen bedrijf, onder de volgende voorwaarden: bioveiligheidsmaatregelen zijn in acht genomen, en de mest wordt met het oog
                     op behandeling of voorlopige opslag met aansluitende behandeling ter vernietiging van eventuele aviaire influenzavirussen
                     overeenkomstig Verordening (EG) nr. 1774/2002 naar een daartoe door de VWA aangewezen bedrijf vervoerd.
                  </text:p>
      <text:p text:style-name="alineagroep">Artikel 2.1.5 heeft betrekking op de verplaatsing van vervoermiddelen waarin de eerdergenoemde dieren en producten worden
                     vervoerd. Het verbod tot verplaatsing van een vervoermiddel dat is gebruikt of bestemd voor vervoer van gedomesticeerde zoogdieren,
                     afkomstig van een pluimvee-bedrijf, komt te vervallen. Dit geldt eveneens voor de voorwaarde dat een vervoermiddel dat een
                     dubbele reiniging en ontsmetting heeft ondergaan, drie dagen stil moet hebben gestaan voordat het vervoermiddel verplaatst
                     wordt binnen het gebied. Vervoermiddelen gebruikt of bestemd voor vogels, mest of eieren moeten voor verplaatsing binnen het
                     gebied worden gereinigd.
                  </text:p>
      <text:p text:style-name="alineagroep.end">De afschermplicht voor pluimvee wordt geheel afgeschaft. Ook de tot op heden in artikel 2.1.7 opgenomen bezoekersregeling
                     die van kracht was voor bedrijven waar voor commerciële doeleinden pluimvee wordt gehouden, komt te vervallen.
                  </text:p>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