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23</text:p>
      <text:p text:style-name="publicatie-titel.end">7 juni 2010</text:p>
      <text:h text:outline-level="1" text:style-name="staatscourant_kop">Wijziging van het Bestuursreglement College voor zorgverzekeringen 2007
         </text:h>
      <text:p text:style-name="wie">Het College voor zorgverzekeringen,</text:p>
      <text:p text:style-name="considerans.al">Gelet op artikel 60, eerste lid, Zorgverzekeringswet;</text:p>
      <text:p text:style-name="afkondiging">Heeft in zijn vergadering van 19 april 2010 besloten:</text:p>
      <text:h text:outline-level="3" text:style-name="wijzig-artikel_kop">ARTIKEL I
               </text:h>
      <text:p text:style-name="wat">Artikel 5 van het Bestuursreglement College voor zorgverzekeringen 2007 wordt gewijzigd:</text:p>
      <text:p text:style-name="wat-labeled">1. Het tweede lid wordt vervangen door:
                  </text:p>
      <text:section text:name="artikeltekst.d15541e153" text:style-name="wijziging.block">
        <text:list text:style-name="list-style-1">
          <text:list-item text:start-value="2">
            <text:p text:style-name="list.single"> Besluitvorming binnen het bestuur heeft plaats bij meerderheid van stemmen.
                           </text:p>
          </text:list-item>
        </text:list>
      </text:section>
      <text:p text:style-name="wat-labeled">2. Het vierde lid wordt vervangen door:
                  </text:p>
      <text:section text:name="artikeltekst.d15541e175" text:style-name="wijziging.block">
        <text:list text:style-name="list-style-2">
          <text:list-item text:start-value="4">
            <text:p text:style-name="list.single"> Bij het staken van de stemmen beslist de voorzitter.
                           </text:p>
          </text:list-item>
        </text:list>
      </text:section>
      <text:h text:outline-level="3" text:style-name="artikel_kop">ARTIKEL II
                  </text:h>
      <text:p text:style-name="artikel">Dit besluit treedt in werking met ingang van de tweede dag na publicatie daarvan in de Staatscourant.</text:p>
      <text:p text:style-name="ondertekening">Voorzitter,</text:p>
      <text:p text:style-name="ondertekening.end">P.C. Hermans. </text:p>
      <text:p text:style-name="goedkeuring">Goedgekeurd door de minister van Volksgezondheid, Welzijn en Sport bij brief van 25 mei 2010, kenmerk Z/VU-3003990.</text:p>
      <text:h text:outline-level="2" text:style-name="nota-toelichting_kop">TOELICHTING
               </text:h>
      <text:p text:style-name="nota-toelichting">De Raad van Bestuur heeft zich beraden over de formele besluitvorming in zijn vergaderingen. Tot op heden geldt dat besluitvorming
                  binnen het bestuur eenstemmig plaats heeft, maar dat de stem van de voorzitter doorslaggevend is als eenstemmige besluitvorming
                  niet mogelijk is.
               </text:p>
      <text:p text:style-name="nota-toelichting">De afgelopen jaren hebben geleerd dat de Raad van Bestuur eenstemmig tot besluiten komt en er is geen enkele aanleiding om
                  aan te nemen dat dat zal veranderen. Toch acht de Raad van Bestuur het van belang uitdrukkelijk te regelen dat besluitvorming
                  in zijn vergaderingen met meerderheid van stemmen plaats vindt. Alleen als de stemmen staken is de stem van de voorzitter
                  doorslaggevend. Als doorslaggevend voordeel ziet de Raad van Bestuur dat besluitvorming met meerderheid van stemmen de professionele
                  kwaliteit van de bestuurlijke besluitvorming bevordert. De verantwoordelijkheid voor deze besluitvorming komt daarmee immers
                  breder en meer integraal te liggen bij de drie leden van de Raad van Bestuur. Op grond van deze overwegingen heeft de Raad
                  van Bestuur besloten artikel 5 van zijn bestuursreglement aan te passen.
               </text:p>
      <text:p text:style-name="ondertekening">Voorzitter,</text:p>
      <text:p text:style-name="ondertekening.end">P.C. Her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het Bestuursreglement College voor zorgverzekeringen 2007</dc:title>
  </office:meta>
</office:document-meta>
</file>