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320</text:p>
      <text:p text:style-name="publicatie-titel.end">7 juni 2010</text:p>
      <text:h text:outline-level="1" text:style-name="staatscourant_kop">Wijziging opsporingsvergunning Q7
         </text:h>
      <text:p text:style-name="context_al">28 mei 2010</text:p>
      <text:p text:style-name="context_al.end">Nr. ETM/EM / 10076853</text:p>
      <text:p text:style-name="wie">De Minister van Economische Zaken,</text:p>
      <text:p text:style-name="considerans.al">Procesverloop:</text:p>
      <text:list text:style-name="list-style-1">
        <text:list-item>
          <text:p text:style-name="list.start">Smart Energy Solutions B.V. (hierna genoemd SES B.V.) en PA Resources UK Ltd. zijn houder van de bij besluit van de Minister
                        van Economische Zaken van 15 januari 2008, kenmerk ET/EM/8133044, (Staatscourant 2008, nr. 13), verleende opsporingsvergunning Q7;
                     </text:p>
        </text:list-item>
        <text:list-item>
          <text:p text:style-name="list.end">Bij brief van 12 januari 2010, ingekomen op dezelfde datum, heeft SES B.V., mede namens PA Resources UK Ltd, een aanvraag
                        ingediend voor het wijzigen van de opsporingsvergunning Q7. De vergunninghouder vraagt tevens om verlenging van het tijdvak
                        waarvoor de vergunning geldt, zoals opgenomen in artikel 5 van de opsporingsvergunning Q7.
                     </text:p>
        </text:list-item>
      </text:list>
      <text:p text:style-name="considerans.al">Gelet op artikel 18, van de Mijnbouwwet;</text:p>
      <text:p text:style-name="afkondiging">Besluit:</text:p>
      <text:h text:outline-level="3" text:style-name="artikel_kop">Artikel 1
                  </text:h>
      <text:p text:style-name="artikel">Artikel 5 van het besluit ET/EM/8002781 wordt gewijzigd als volgt:</text:p>
      <text:p text:style-name="artikel">De vergunning geldt, vanaf het tijdstip van inwerkingtreding nadat zij onherroepelijk is geworden, tot 27 februari 2013, onder
                     de voorwaarden dat:
                  </text:p>
      <text:list text:style-name="list-style-2">
        <text:list-item>
          <text:p text:style-name="list.start">het seismisch onderzoek wordt uitgevoerd vóór 1 januari 2011;
                        </text:p>
        </text:list-item>
        <text:list-item>
          <text:p text:style-name="list.cont">vóór 1 april 2011 aan de Minister van Economische Zaken schriftelijk gemotiveerd wordt aangegeven waar een boring zal worden
                           verricht, onder vermelding van tijdstip, plaats, geologische structuur en diepte;
                        </text:p>
        </text:list-item>
        <text:list-item>
          <text:p text:style-name="list.end">vóór 1 oktober 2012 bedoelde boring wordt uitgevoerd.
                        </text:p>
        </text:list-item>
      </text:list>
      <text:h text:outline-level="3" text:style-name="artikel_kop">Artikel 2
                  </text:h>
      <text:p text:style-name="artikel">Dit besluit treedt in werking met ingang van de dag na die waarop dit besluit is bekendgemaakt.</text:p>
      <text:p text:style-name="slotformulering">Dit besluit wordt bekendgemaakt door toezending aan de aanvrager. Van dit besluit wordt mededeling gedaan door plaatsing in
                     de Staatscourant.
                  </text:p>
      <text:p text:style-name="ondertekening">De Minister van Economische Zaken,</text:p>
      <text:p text:style-name="ondertekening">namens deze:</text:p>
      <text:p text:style-name="ondertekening">P. Jongerius, </text:p>
      <text:p text:style-name="ondertekening.end">Themacoördinator mijnbouw en mijnbouwklimaat directie Energiemarkt.</text:p>
      <text:p text:style-name="bezwaarschrift.end"><text:span text:style-name="cur">Tegen dit besluit kan degene, wiens belang rechtstreeks bij dit besluit is betrokken, binnen 6 weken na de dag, waarop dit
                     besluit is verzonden, een gemotiveerd bezwaarschrift indienen bij de Minister van Economische Zaken, Directie Wetgeving en
                     Juridische Zaken (ALP: L/204), Postbus 20101, 2500 EC Den Haag. Dit besluit is verzonden op de in de aanhef vermelde datum.</text:spa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opsporingsvergunning Q7</dc:title>
  </office:meta>
</office:document-meta>
</file>