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3</text:p>
      <text:p text:style-name="publicatie-titel.end">6 januari 2010</text:p>
      <text:h text:outline-level="1" text:style-name="staatscourant_kop">Besluit van de Minister voor Ontwikkelingssamenwerking van 21 december 2009, nr. DJZ/BR/1059-09, tot verlening van mandaat,
            volmacht en machtiging aan de algemeen directeur van AgentschapNL
         </text:h>
      <text:section text:name="regeling.d1257e135" text:style-name="regeling">
        <text:section text:name="aanhef.d1257e137" text:style-name="aanhef">
          <text:p text:style-name="wie">De Minister voor Ontwikkelingssamenwerking,</text:p>
          <text:p text:style-name="considerans.al">Gelet op afdeling 10.1.1 van de Algemene wet bestuursrecht;</text:p>
          <text:p text:style-name="afkondiging">Besluit:</text:p>
        </text:section>
        <text:section text:name="regeling-tekst.d1257e149" text:style-name="regeling-tekst">
          <text:section text:name="artikel.d1257e151" text:style-name="artikel">
            <text:h text:outline-level="3" text:style-name="artikel_kop">Artikel 1
                  </text:h>
            <text:p text:style-name="artikel">Aan de algemeen directeur van AgentschapNL wordt mandaat, volmacht en machtiging verleend om namens de Minister voor Ontwikkelingssamenwerking
                     besluiten te nemen, rechtshandelingen te verrichten en de daartoe benodigde voorbereidingshandelingen te verrichten met het
                     oog op de toepassing van de in de bijlage genoemde besluiten en met inachtneming van de in de bijlage opgenomen bepalingen.
                     Het mandaat van de algemeen directeur strekt zich mede uit tot besluiten op bezwaarschriften tegen de bedoelde besluiten voorzover
                     het besluit waartegen het bezwaar zich richt niet door hem in mandaat is genomen.
                  </text:p>
          </text:section>
          <text:section text:name="artikel.d1257e161" text:style-name="artikel">
            <text:h text:outline-level="3" text:style-name="artikel_kop">Artikel 2
                  </text:h>
            <text:p text:style-name="artikel">De algemeen directeur van AgentschapNL kan met betrekking tot zijn bevoegdheden, bedoeld in artikel 1, ondermandaat, volmacht
                     en machtiging verlenen aan één of meer onder hem ressorterende functionarissen.
                  </text:p>
          </text:section>
          <text:section text:name="artikel.d1257e171" text:style-name="artikel">
            <text:h text:outline-level="3" text:style-name="artikel_kop">Artikel 3
                  </text:h>
            <text:p text:style-name="artikel">De bevoegdheden, bedoeld in artikel 1, strekken zich uit tot na afloop van het in de bijlage genoemde tijdvak, voorzover de
                     uitoefening daarvan betrekking heeft op besluiten en handelingen genomen of verricht voor afloop van dat tijdvak.
                  </text:p>
          </text:section>
          <text:section text:name="artikel.d1257e181" text:style-name="artikel">
            <text:h text:outline-level="3" text:style-name="artikel_kop">Artikel 4
                  </text:h>
            <text:p text:style-name="artikel">Ingetrokken worden:</text:p>
            <text:list text:style-name="list-style-1">
              <text:list-item>
                <text:p text:style-name="list.start">Besluit van de minister voor Ontwikkelingssamenwerking van 2 augustus 2005, nr. DAO-547/05, houdende mandaatverlening aan
                           de directeur EVD tot uitvoering van de Azië-faciliteit voor China<text:note text:id="n1" text:note-class="endnote">
                              <text:note-citation text:label="1">1</text:note-citation>
                              <text:note-body>
                                 <text:p>
                  Stcrt. 2005, nr. 152
                  
               </text:p>
                              </text:note-body>
                           </text:note>;
                        </text:p>
              </text:list-item>
              <text:list-item>
                <text:p text:style-name="list.cont">Besluit van de Minister voor Ontwikkelingssamenwerking van 11 december 2006, nr. DJZ/BR/1134-06, tot het verlenen van mandaat
                           en machtiging aan de directeur van het Agentschap EVD met betrekking tot subsidiëring in het kader van de Indonesiëfaciliteit<text:note text:id="n2" text:note-class="endnote">
                              <text:note-citation text:label="2">2</text:note-citation>
                              <text:note-body>
                                 <text:p>
                  Stcrt. 2006, nr. 246
                  
               </text:p>
                              </text:note-body>
                           </text:note>;
                        </text:p>
              </text:list-item>
              <text:list-item>
                <text:p text:style-name="list.cont">Besluit van de Minister voor Ontwikkelingssamenwerking van 27 oktober 2008, nr. DJZ/BR-0824/08, tot het verlenen van mandaat
                           en machtiging aan de algemeen directeur van SenterNovem met betrekking tot subsidiëring in het kader van het Daey Ouwens Fonds
                           voor kleinschalige hernieuwbare-energieprojecten<text:note text:id="n3" text:note-class="endnote">
                              <text:note-citation text:label="3">3</text:note-citation>
                              <text:note-body>
                                 <text:p>
                  Stcrt. 2008, nr. 216
                  
               </text:p>
                              </text:note-body>
                           </text:note>;
                        </text:p>
              </text:list-item>
              <text:list-item>
                <text:p text:style-name="list.cont">Besluit van de Minister voor Ontwikkelingssamenwerking van 4 november 2008, nr. DJZ/BR-0825/08, tot het verlenen van mandaat
                           en machtiging aan de algemeen directeur van de EVD en de algemeen directeur van SenterNovem met betrekking tot subsidieverstrekking
                           in het kader van het Fonds Mesofinanciering<text:note text:id="n4" text:note-class="endnote">
                              <text:note-citation text:label="4">4</text:note-citation>
                              <text:note-body>
                                 <text:p>
                  Stcrt. 2008, nr. 220
                  
               </text:p>
                              </text:note-body>
                           </text:note>;
                        </text:p>
              </text:list-item>
              <text:list-item>
                <text:p text:style-name="list.cont">Besluit van de Minister voor Ontwikkelingssamenwerking van 16 december 2008, nr. DDE-910a/2008, tot het verlenen van mandaat
                           en machtiging aan de algemeen directeur van de EVD met betrekking tot subsidieverstrekking in het kader van het Private Sector
                           Investeringsprogramma<text:note text:id="n5" text:note-class="endnote">
                              <text:note-citation text:label="5">5</text:note-citation>
                              <text:note-body>
                                 <text:p>
                  Stcrt. 2009, nr. 281
                  
               </text:p>
                              </text:note-body>
                           </text:note>;
                        </text:p>
              </text:list-item>
              <text:list-item>
                <text:p text:style-name="list.cont">Besluit van de Minister voor Ontwikkelingssamenwerking van 20 februari 2009, nr. DJZ/BR-0013/09, tot het verlenen van mandaat
                           en machtiging aan de algemeen directeur van SenterNovem met betrekking tot subsidiëring in het kader van het Fonds Duurzame
                           BiomassaMondiaal<text:note text:id="n6" text:note-class="endnote">
                              <text:note-citation text:label="6">6</text:note-citation>
                              <text:note-body>
                                 <text:p>
                  Stcrt. 2009, nr. 48
                     
                  
               </text:p>
                              </text:note-body>
                           </text:note>;
                        </text:p>
              </text:list-item>
              <text:list-item>
                <text:p text:style-name="list.cont">Besluit van de Minister voor Ontwikkelingssamenwerking van 15 januari 2009, nr. DJZ/BR-1186/08, tot het verlenen van mandaat
                           en machtiging aan de algemeen directeur van de EVD en de algemeen directeur van SenterNovem met betrekking tot subsidieverstrekking
                           in het kader van het Fonds voor Economische Opbouw Uruzgan<text:note text:id="n7" text:note-class="endnote">
                              <text:note-citation text:label="7">7</text:note-citation>
                              <text:note-body>
                                 <text:p>
                  Stcrt. 2009, nr. 46
                  
               </text:p>
                              </text:note-body>
                           </text:note>;
                        </text:p>
              </text:list-item>
              <text:list-item>
                <text:p text:style-name="list.cont">Besluit van de Minister voor Ontwikkelingssamenwerking van 19 mei 2009, nr. DJZ/BR/0437-09, tot het verlenen van mandaat,
                           volmacht en machtiging aan de algemeen directeur van de EVD met betrekking tot toekenning van schenkingsbijdragen in het kader
                           van de faciliteit voor Ontwikkelingsrelevante Infrastructuurontwikkeling (ORIO)<text:note text:id="n8" text:note-class="endnote">
                              <text:note-citation text:label="8">8</text:note-citation>
                              <text:note-body>
                                 <text:p>
                  Stcrt. 2009, nr. 103
                     
                  
               </text:p>
                              </text:note-body>
                           </text:note>;
                        </text:p>
              </text:list-item>
              <text:list-item>
                <text:p text:style-name="list.cont">Besluit van de minister voor Ontwikkelingssamenwerking van 31 augustus 2009, nr. HAN/2009-245, tot het verlenen van mandaat
                           en machtiging aan de algemeen directeur van de EVD met betrekking tot subsidieverstrekking in het kader van de VietnamFaciliteit<text:note text:id="n9" text:note-class="endnote">
                              <text:note-citation text:label="9">9</text:note-citation>
                              <text:note-body>
                                 <text:p>
                  Stcrt. 2009, nr. 13325
                  
               </text:p>
                              </text:note-body>
                           </text:note>;
                        </text:p>
              </text:list-item>
              <text:list-item>
                <text:p text:style-name="list.end">Besluit van de Minister voor Ontwikkelingssamenwerking van 21 oktober 2009, nr. DDE-600b/2009, tot het verlenen van mandaat
                           en machtiging aan de directeur van SenterNovem met betrekking tot de afgifte van een verklaring in het kader van de Regeling
                           sociaal-ethischeprojecten2005<text:note text:id="n10" text:note-class="endnote">
                              <text:note-citation text:label="10">10</text:note-citation>
                              <text:note-body>
                                 <text:p>
                  Stcrt. 2009, nr. 16576
                  
               </text:p>
                              </text:note-body>
                           </text:note>.
                        </text:p>
              </text:list-item>
            </text:list>
          </text:section>
          <text:section text:name="artikel.d1257e305" text:style-name="artikel">
            <text:h text:outline-level="3" text:style-name="artikel_kop">Artikel 5
                  </text:h>
            <text:p text:style-name="artikel">Dit besluit treedt in werking met ingang van 1 januari 2010. Indien dit besluit na 31 december 2009 wordt geplaatst in de
                     Staatscourant, treedt het in werking met ingang van de dag na de dagtekening van de Staatscourant waarin het wordt geplaatst
                     en werkt het terug tot en met 1 januari 2010.
                  </text:p>
          </text:section>
        </text:section>
        <text:section text:name="regeling-sluiting.d1257e316" text:style-name="regeling-sluiting">
          <text:section text:name="slotformulering.d1257e318" text:style-name="slotformulering">
            <text:p text:style-name="slotformulering">Van dit besluit en de daarbij behorende bijlage wordt mededeling gedaan door plaatsing in de Staatscourant.</text:p>
          </text:section>
          <text:section text:name="ondertekening.d1257e324" text:style-name="ondertekening">
            <text:p text:style-name="ondertekening">
                     De  Minister voor Ontwikkelingssamenwerking,
                  </text:p>
            <text:p text:style-name="ondertekening">namens deze:</text:p>
            <text:p text:style-name="ondertekening">de Secretaris-Generaal van het Ministerie van Buitenlandse Zaken,</text:p>
            <text:p text:style-name="ondertekening.end">E. Kronenburg.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Besluit</text:p>
              </table:table-cell>
              <table:table-cell office:value-type="string">
                <text:p text:style-name="Table_20_Heading">Reikwijdte</text:p>
              </table:table-cell>
              <table:table-cell office:value-type="string">
                <text:p text:style-name="Table_20_Heading">Geldig tot</text:p>
              </table:table-cell>
            </table:table-row>
          </table:table-header-rows>
          <table:table-row>
            <table:table-cell office:value-type="string">
              <text:p text:style-name="Table_20_Contents">Regeling van de Minister voor Ontwikkelingssamenwerking, de Staatssecretaris van Financiën en de Minister van Buitenlandse
                           Zaken van 6 februari 2006, nr. DJZ/BR/0166-2006, houdende regels inzake aanwijzing van en verklaring voor projecten welke
                           gelegen zijn in ontwikkelingslanden en welke in het belang zijn van de voedselzekerheid en voedselverbetering, de sociale
                           en culturele ontwikkeling of economische ontwikkeling, werkgelegenheid en regionale ontwikkeling in ontwikkelingslanden (Regeling
                           sociaal-ethische projecten 2005) (Stcrt. 2006, nr. 33)
                        </text:p>
            </table:table-cell>
            <table:table-cell office:value-type="string">
              <text:p text:style-name="Table_20_Contents">Besluiten inzake het afgeven van verklaringen </text:p>
            </table:table-cell>
            <table:table-cell office:value-type="string"/>
          </table:table-row>
          <table:table-row>
            <table:table-cell office:value-type="string">
              <text:p text:style-name="Table_20_Contents">Besluit van de Minister voor Ontwikkelingssamenwerking van 4 december 2006, nr. DAO 0894/06, tot vaststelling van beleidsregels
                           en een subsidieplafond voor subsidieverlening op grond van de Subsidieregeling Ministerie van Buitenlandse Zaken 2006 (Indonesiëfaciliteit)
                           (Stcrt. 2006, nr. 244)
                        </text:p>
            </table:table-cell>
            <table:table-cell office:value-type="string">
              <text:p text:style-name="Table_20_Contents">Besluiten inzake subsidieverstrekking alsmede het voeren van beroepsprocedures over die besluiten </text:p>
            </table:table-cell>
            <table:table-cell office:value-type="string">
              <text:p text:style-name="Table_20_Contents">1 januari 2012</text:p>
            </table:table-cell>
          </table:table-row>
          <table:table-row>
            <table:table-cell office:value-type="string">
              <text:p text:style-name="Table_20_Contents">Besluit van de Minister voor Ontwikkelingssamenwerking van 10 april 2007, nr. DAO 194/07, tot vaststelling van een subsidieplafond
                           en beleidsregels voor subsidieverlening op grond van de Subsidieregeling Ministerie van Buitenlandse Zaken 2006 (Azië-faciliteit
                           voor China) (Stcrt. 2007, nr. 84)
                        </text:p>
            </table:table-cell>
            <table:table-cell office:value-type="string">
              <text:p text:style-name="Table_20_Contents">Besluiten inzake subsidieverstrekking</text:p>
            </table:table-cell>
            <table:table-cell office:value-type="string">
              <text:p text:style-name="Table_20_Contents">1 januari 2010</text:p>
            </table:table-cell>
          </table:table-row>
          <table:table-row>
            <table:table-cell office:value-type="string">
              <text:p text:style-name="Table_20_Contents">Besluit van de Minister voor Ontwikkelingssamenwerking van 10 september 2008, nr. EFV-016/08, tot vaststelling van beleidsregels
                           en een subsidieplafond voor subsidiëring op grond van de Subsidieregeling Ministerie van Buitenlandse Zaken 2006 (Fonds Economische
                           Opbouw Uruzgan) (Stcrt. 2008, 185)
                        </text:p>
            </table:table-cell>
            <table:table-cell office:value-type="string">
              <text:p text:style-name="Table_20_Contents">Besluiten inzake subsidieverstrekking</text:p>
            </table:table-cell>
            <table:table-cell office:value-type="string">
              <text:p text:style-name="Table_20_Contents">1 januari 2014</text:p>
            </table:table-cell>
          </table:table-row>
          <table:table-row>
            <table:table-cell office:value-type="string">
              <text:p text:style-name="Table_20_Contents">Besluit van de Minister voor Ontwikkelingssamenwerking van 22 september 2008, nr. DJZ/BR-0641/08, tot vaststelling van beleidsregels
                           alsmede een subsidieplafond voor subsidiëring op grond van de Subsidieregeling Ministerie van Buitenlandse Zaken 2006 (Beleidsregels
                           en subsidieplafond Fonds Mesofinanciering) (Stcrt. 2008, nr. 194)
                        </text:p>
            </table:table-cell>
            <table:table-cell office:value-type="string">
              <text:p text:style-name="Table_20_Contents">Besluiten inzake subsidieverstrekking</text:p>
            </table:table-cell>
            <table:table-cell office:value-type="string">
              <text:p text:style-name="Table_20_Contents">1 januari 2013</text:p>
            </table:table-cell>
          </table:table-row>
          <table:table-row>
            <table:table-cell office:value-type="string">
              <text:p text:style-name="Table_20_Contents">Besluit van de Minister voor Ontwikkelingssamenwerking van 14 oktober 2008, nr. DJZ/BR-0934/08, tot vaststelling van beleidsregels
                           en een subsidieplafond voor subsidiëring op grond van de Subsidieregeling Ministerie van Buitenlandse Zaken 2006 (Daey Ouwens
                           Fonds voor kleinschalige hernieuwbare-energieprojecten)  (Stcrt. 2008, nr. 287)
                        </text:p>
            </table:table-cell>
            <table:table-cell office:value-type="string">
              <text:p text:style-name="Table_20_Contents">Besluiten inzake subsidieverstrekking</text:p>
            </table:table-cell>
            <table:table-cell office:value-type="string">
              <text:p text:style-name="Table_20_Contents">1 juli 2011</text:p>
            </table:table-cell>
          </table:table-row>
          <table:table-row>
            <table:table-cell office:value-type="string">
              <text:p text:style-name="Table_20_Contents">Besluit van de minister voor Ontwikkelingssamenwerking van 19 november 2008, nr. DDE-838/2008, tot vaststelling van beleidsregels
                           en een subsidieplafond voor het Private Sector Investeringsprogramma (Stcrt. 2008, 231)
                        </text:p>
            </table:table-cell>
            <table:table-cell office:value-type="string">
              <text:p text:style-name="Table_20_Contents">Besluiten inzake subsidieverstrekking</text:p>
            </table:table-cell>
            <table:table-cell office:value-type="string">
              <text:p text:style-name="Table_20_Contents">1 januari 2010</text:p>
            </table:table-cell>
          </table:table-row>
          <table:table-row>
            <table:table-cell office:value-type="string">
              <text:p text:style-name="Table_20_Contents">Besluit van de Minister voor Ontwikkelingssamenwerking van 13 februari 2009, nr. DMW/NE-69/09, tot vaststelling van beleidsregels
                           en een subsidieplafond voor subsidiëring op grond van de Subsidieregeling Ministerie van Buitenlandse Zaken 2006 (Fonds Duurzame
                           Biomassa Mondiaal) (Stcrt. 2009, nr. 48)
                        </text:p>
            </table:table-cell>
            <table:table-cell office:value-type="string">
              <text:p text:style-name="Table_20_Contents">Besluiten inzake subsidieverstrekking</text:p>
            </table:table-cell>
            <table:table-cell office:value-type="string">
              <text:p text:style-name="Table_20_Contents">1 juli 2013</text:p>
            </table:table-cell>
          </table:table-row>
          <table:table-row>
            <table:table-cell office:value-type="string">
              <text:p text:style-name="Table_20_Contents">Besluit van de Minister voor Ontwikkelingssamenwerking van 23 februari 2009, nr. R 649, tot vaststelling van beleidsregels
                           voor het doen van schenkingen aan overheidsorganen in ontwikkelingslanden met het oog op de ontwikkeling, implementatie en
                           exploitatie van publieke infrastructuur (Schenkingsfaciliteit ORIO) (Stcrt. 2009, nr. 47)
                        </text:p>
            </table:table-cell>
            <table:table-cell office:value-type="string">
              <text:p text:style-name="Table_20_Contents">Het aangaan van  overeenkomsten inzake toekenning van schenkingsbijdragen</text:p>
            </table:table-cell>
            <table:table-cell office:value-type="string">
              <text:p text:style-name="Table_20_Contents">1 januari 2014</text:p>
            </table:table-cell>
          </table:table-row>
          <table:table-row>
            <table:table-cell office:value-type="string">
              <text:p text:style-name="Table_20_Contents">Besluit van de Minister voor Ontwikkelingssamenwerking van 27 augustus 2009, nr. HAN/2009-244, tot vaststelling van beleidsregels
                           en een subsidieplafond voor subsidieverlening op grond van de Subsidieregeling Ministerie van Buitenlandse Zaken 2006 in het
                           kader van de Vietnam Faciliteit (Stcrt 2009, nr. 13269)
                        </text:p>
            </table:table-cell>
            <table:table-cell office:value-type="string">
              <text:p text:style-name="Table_20_Contents">Besluiten inzake subsidieverstrekking</text:p>
            </table:table-cell>
            <table:table-cell office:value-type="string">
              <text:p text:style-name="Table_20_Contents">1 januari 2013</text:p>
            </table:table-cell>
          </table:table-row>
          <table:table-row>
            <table:table-cell office:value-type="string">
              <text:p text:style-name="Table_20_Contents">Besluit van de Minister voor Ontwikkelingssamenwerking van 23 november 2009, nr. DDE-710/09, tot vaststelling van beleidsregels
                           en een subsidieplafond voor het Private Sector Investeringsprogramma (Stcrt 2009, 18299) 
                        </text:p>
            </table:table-cell>
            <table:table-cell office:value-type="string">
              <text:p text:style-name="Table_20_Contents">Besluiten inzake subsidieverstrekking</text:p>
            </table:table-cell>
            <table:table-cell office:value-type="string">
              <text:p text:style-name="Table_20_Contents">1 januari 2011</text:p>
            </table:table-cell>
          </table:table-row>
        </table:table>
        <text:p/>
        <text:section text:name="nota-toelichting.d1257e640" text:style-name="nota-toelichting">
          <text:h text:outline-level="2" text:style-name="nota-toelichting_kop">TOELICHTING
               </text:h>
          <text:p text:style-name="nota-toelichting">Het onderhavige besluit bevat een algemeen mandaat voor de algemeen directeur van AgentschapNL. Het besluit vervangt een reeks
                  mandaatbesluiten waarin mandaat werd verleend aan de algemeen directeuren van SenterNovem en van de EVD om namens de Minister
                  voor Ontwikkelingssamenwerking een aantal subsidieprogramma’s uit te voeren. De vervanging is noodzakelijk geworden door de
                  omstandigheid dat SenterNovem en de EVD met ingang van 1 januari 2010 opgaan in een nieuw agentschap van het ministerie van
                  Economische Zaken: AgentschapNL.
               </text:p>
          <text:p text:style-name="nota-toelichting">Uit oogpunt van overzichtelijkheid is ervoor gekozen om alle afzonderlijke mandaten in een verzamelbesluit onder te brengen.</text:p>
          <text:section text:name="ondertekening.d1257e652" text:style-name="ondertekening">
            <text:p text:style-name="ondertekening">
                     De  Minister voor Ontwikkelingssamenwerking,
                  </text:p>
            <text:p text:style-name="ondertekening">namens deze:</text:p>
            <text:p text:style-name="ondertekening">de Secretaris-Generaal van het BuZaMinisterie van Buitenlandse Zaken,</text:p>
            <text:p text:style-name="ondertekening.end">E. Kronen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2300*"/>
    </style:style>
    <style:style style:family="table-column" style:name="table.1.col3">
      <style:table-column-properties style:rel-column-width="16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oor Ontwikkelingssamenwerking van 21 december 2009, nr. DJZ/BR/1059-09, tot verlening van mandaat,
         volmacht en machtiging aan de algemeen directeur van AgentschapNL
      </dc:title>
  </office:meta>
</office:document-meta>
</file>