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99</text:p>
      <text:p text:style-name="publicatie-titel.end">4 juni 2010</text:p>
      <text:h text:outline-level="1" text:style-name="staatscourant_kop">Regeling van de Minister van Economische Zaken van 27 mei 2010, nr. WJZ / 10055656, houdende de wijziging van de Regeling openstelling en subsidieplafonds EZ 2009
         </text:h>
      <text:p text:style-name="wie">De Minister van Economische Zaken,</text:p>
      <text:p text:style-name="considerans.al">Gelet op artikel 16 van het Kaderbesluit EZ-subsidies;</text:p>
      <text:p text:style-name="afkondiging">Besluit:</text:p>
      <text:h text:outline-level="3" text:style-name="wijzig-artikel_kop">ARTIKEL I
               </text:h>
      <text:p text:style-name="wat">In de Regeling openstelling en subsidieplafonds EZ 2009 wordt in de tabel in artikel 1, derde lid, onder punt 4, van de Subsidieregeling
                  sterktes in de regio, het bedrag bij Noordvleugel Randstad van € 7.000.000 vervangen door € 8.800.000.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Den Haag, 27 mei 2010</text:p>
      <text:p text:style-name="ondertekening">De Minister van Economische Zaken,</text:p>
      <text:p text:style-name="ondertekening.end">M.J.A. van der Hoeven. </text:p>
      <text:h text:outline-level="2" text:style-name="nota-toelichting_kop">TOELICHTING
               </text:h>
      <text:h text:outline-level="3" text:style-name="divisiekop1">Aanleiding
               </text:h>
      <text:p text:style-name="nota-toelichting">In de tweede tender van 2009 heeft het gebied Noordvleugel Randstad meer kwalitatief goede projectaanvragen ontvangen dan
                  het beschikbare budget toelaat. Met deze regeling wordt meer geld beschikbaar gesteld voor kwalitatief hoogwaardige projecten
                  en wordt uitvoering gegeven aan het beleid dat het kabinet voor de top- en grensregio’s heeft toegezegd.
               </text:p>
      <text:h text:outline-level="3" text:style-name="divisiekop1">Administratieve lasten
               </text:h>
      <text:p text:style-name="nota-toelichting">Het betreft een budgetverhoging zonder wijziging van de  informatieverplichtingen. De administratieve lasten blijven daardoor
                  gelijk op 2,29% op een totaal budget van € 77.472.000, oftewel € 1.774.108,80.
               </text:p>
      <text:h text:outline-level="3" text:style-name="divisiekop1">Vaste verandermomenten
               </text:h>
      <text:p text:style-name="nota-toelichting">Om aanvragen tijdig te kunnen honoreren is een spoedige inwerkingtreding van de ophoging vereist. De inwerkingtredingsbepaling
                  wijkt af van het kabinetsstandpunt inzake vaste verandermomenten. Het betreft ophoging van een subsidieplafond waarvoor afwijking
                  van dat kabinetsstandpunt is toegestaan. Uitstel tot 1 juli zou leiden tot overschrijding van de beslistermijn. Dit nadeel
                  valt onder uitzonderingsgrond 1 van het kabinetsstandpunt (spoed- en reparatiewetgeving).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