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2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274</text:p>
      <text:p text:style-name="publicatie-titel.end">2 juni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8274-001.png" xlink:show="embed" xlink:type="simple"/></draw:frame> Gewijzigd vastgesteld bestemmingsplan Recreatieve Poort Eersel
         </text:h>
      <text:p text:style-name="vrije-tekst">Burgemeester en wethouders maken bekend dat de gemeenteraad van Eersel het bestemmingsplan Recreatieve Poort op 1 april 2010
                  gewijzigd heeft vastgesteld. Dit op grond van artikel 3.8 van de Wet ruimtelijke ordening. Er is geen exploitieplan vastgesteld.
               </text:p>
      <text:p text:style-name="vrije-tekst">Het bestemmingsplan ligt met ingang van 3 juni 2010 gedurende 6 weken ter inzage bij de gemeentebalie. Het plan met bijbehorende
                  stukken is ook digitaal in te zien op www.eersel.nl.
               </text:p>
      <text:h text:outline-level="3" text:style-name="divisiekop1">Waar gaat het bestemmingsplan over?
               </text:h>
      <text:p text:style-name="vrije-tekst">Het plan voorziet in een juridisch-planologische regeling voor het realiseren van een recreatieve poort als toegang tot en
                  transferium voor het recreatiegebied tussen Eersel en Postel (België).
               </text:p>
      <text:h text:outline-level="3" text:style-name="divisiekop1">Bent u het met het bestemmingsplan niet eens?
               </text:h>
      <text:p text:style-name="vrije-tekst">Stuur dan binnen de genoemde termijn van 6 weken een beroepschrift naar de Afdeling bestuursrechtspraak van de Raad van State,
                  postbus 20019, 2500 EA Den Haag. U moet in uw beroepschrift uw naam en adres, de datum en een omschrijving van dit besluit
                  zetten. Ook moet u zeggen waarom u het niet eens bent met het bestemmingsplan. Vergeet u niet uw beroepschrift te ondertekenen.
               </text:p>
      <text:h text:outline-level="3" text:style-name="divisiekop1">Wie kan er beroep instellen?
               </text:h>
      <text:p text:style-name="alineagroep">Tegen het ontwerpbestemmingsplan zijn zienswijzen bij de gemeenteraad ingediend. Als u een zienswijze heeft ingediend, kunt
                     u beroep instellen. Heeft u geen zienswijze ingediend, dan kunt u alleen beroep instellen als u belanghebbende bent en ook
                     kunt aantonen dat u redelijkerwijs niet in staat bent geweest een zienswijze kenbaar te maken.
                  </text:p>
      <text:p text:style-name="alineagroep.end">Voor zover het de gewijzigde gedeelten betreft kan een belanghebbende, die zich niet met die wijzigingen kan verenigen, beroep
                     instellen.
                  </text:p>
      <text:h text:outline-level="3" text:style-name="divisiekop1">Voorlopige voorziening
               </text:h>
      <text:p text:style-name="vrije-tekst">Soms kunt u niet wachten op de uitspraak op uw beroepschrift. U kunt dan om een voorlopige voorziening vragen bij de Voorzitter
                  van de Afdeling bestuursrechtspraak van de Raad van State, postbus 20019, 2500 EA Den Haag. Dat kan alleen als u ook een beroepschrift
                  heeft ingediend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 vastgesteld bestemmingsplan Recreatieve Poort Eersel; Eersel</dc:title>
  </office:meta>
</office:document-meta>
</file>