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58</text:p>
      <text:p text:style-name="publicatie-titel.end">7 juni 2010</text:p>
      <text:h text:outline-level="1" text:style-name="staatscourant_kop">Kennisgeving voorbereiding besluiten op de aanvragen vergunningen Tracébesluit Omlegging Zuid-Willemsvaart Maas–Den Dungen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er ter inzage?
               </text:h>
      <text:p text:style-name="vrije-tekst">Voor de uitvoering van het Tracébesluit Omlegging Zuid-Willemsvaart Maas–Den Dungen zijn de volgende ontwerpbesluiten voor
                  het cluster ZWV-009 genomen (sloopvergunningen en onttrekkingsvergunningen) door het college van Burgemeester en Wethouders
                  van de gemeente ’s-Hertogenbosch overeenkomstig de procedure van artikel 20, lid 4 Tracéwet juncto paragraaf 3.4 van de Algemene
                  wet bestuursrecht:
               </text:p>
      <text:p text:style-name="alineagroep.end"><text:span text:style-name="vet">Cluster ZWV-009:</text:span></text:p>
      <text:list text:style-name="list-style-1">
        <text:list-item text:start-value="1">
          <text:p text:style-name="list.start">ontwerp-sloopvergunningen voor het slopen van een bouwwerk aan het adres:
                        </text:p>
          <text:list>
            <text:list-item>
              <text:p text:style-name="list.start">Burg. Jhr. Von Heijdenlaan 13;
                              </text:p>
            </text:list-item>
            <text:list-item>
              <text:p text:style-name="list.cont">Tivolistraat 2.
                              </text:p>
            </text:list-item>
          </text:list>
        </text:list-item>
        <text:list-item text:start-value="2">
          <text:p text:style-name="list.cont">ontwerp-onttrekkingsvergunningen voor de woningen aan het adres:
                        </text:p>
          <text:list>
            <text:list-item>
              <text:p text:style-name="list.cont">Burg. Jhr. Von Heijdenlaan 13;
                              </text:p>
            </text:list-item>
            <text:list-item>
              <text:p text:style-name="list.end">(Tivolistraat 2; niet nodig, geen bouwwerk).
                              </text:p>
            </text:list-item>
          </text:list>
        </text:list-item>
      </text:list>
      <text:h text:outline-level="3" text:style-name="divisiekop1">Waar en wanneer kunt u de stukken inzien?
               </text:h>
      <text:p text:style-name="alineagroep">De ontwerpbesluiten liggen met ingang van 8 juni 2010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zienswijzen worden ingediend?
               </text:h>
      <text:p text:style-name="alineagroep">Van 8 juni 2010 tot en met 19 juli 2010 kan eenieder tegen de ontwerpbesluiten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text:p>
      <text:p text:style-name="alineagroep.end">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vrije-tekst">Voor nadere informatie en eventuele inhoudelijke vragen over de ontwerpbesluiten onder punt 1. kunt u zich wenden tot de heer
                  S. Verbeek van de gemeente ’s-Hertogenbosch onder telefoonnummer 073-615 57 58 en met betrekking tot het ontwerp-besluit onder
                  punt 2. de heer C. Wijnen van de gemeente ’s-Hertogenbosch onder telefoonnummer 073-615 57 16.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de aanvragen vergunningen Tracébesluit Omlegging Zuid-Willemsvaart Maas–Den Dungen</dc:title>
  </office:meta>
</office:document-meta>
</file>