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56</text:p>
      <text:p text:style-name="publicatie-titel.end">7 juni 2010</text:p>
      <text:h text:outline-level="1" text:style-name="staatscourant_kop">Kennisgeving voorbereiding besluiten op de aanvragen vergunningen Tracébesluit Omlegging Zuid-Willemsvaart Maas–Den Dungen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besluit
                  is genomen.
               </text:p>
      <text:h text:outline-level="3" text:style-name="divisiekop1">Welk besluit is er genomen en ligt ter inzage?
               </text:h>
      <text:p text:style-name="vrije-tekst">Voor de uitvoering van het Tracébesluit Omlegging Zuid-Willemsvaart Maas–Den Dungen is het volgende besluit voor het cluster
                  ZWV-007 (Flora- en faunawet) genomen door de Minister van Landbouw, Natuur en Voedselkwaliteit (LNV) overeenkomstig de procedure
                  van artikel 20, lid 4 Tracéwet juncto paragraaf 3.4 van de Algemene wet bestuursrecht:
               </text:p>
      <text:list text:style-name="list-style-1">
        <text:list-item>
          <text:p text:style-name="list.single">besluit van 21 mei 2010 (FF/75C/2010/0009) ingevolge de Flora- en faunawet voor zover het betreft het verstoren van nesten,
                        holen of andere voortplantings- of vaste rust- of verblijfplaatsen van de bever, de das, het bermpje en de kleine modderkruiper,
                        alsmede voor zover het betreft het beschadigen, vernielen of verstoren van nesten, holen of andere voortplantings-of vaste
                        rust- of verblijfplaatsen van de gewone dwerg-vleermuis, gewone grootoorvleermuis, laatvlieger, rosse vleermuis, ruige dwergvleermuis
                        en de watervleermuis.
                     </text:p>
        </text:list-item>
      </text:list>
      <text:p text:style-name="vrije-tekst">Het besluit is gewijzigd ten opzichte van het ontwerpbesluit.</text:p>
      <text:h text:outline-level="3" text:style-name="divisiekop1">Waar en wanneer kunt u de stukken inzien?
               </text:h>
      <text:p text:style-name="vrije-tekst">Het besluit ligt met ingang van 8 juni 2010 ter inzage bij:</text:p>
      <text:list text:style-name="list-style-2">
        <text:list-item>
          <text:p text:style-name="list.single">Rijkswaterstaat Noord-Brabant, Zuidwal 58 te ’s-Hertogenbosch, op werkdagen tussen 9.00 uur en 16.00 uur.
                     </text:p>
        </text:list-item>
      </text:list>
      <text:h text:outline-level="3" text:style-name="divisiekop1">Hoe kunnen belanghebbenden beroep indienen?
               </text:h>
      <text:p text:style-name="alineagroep">Van 8 juni 2010 tot en met 19 juli 2010 staat voor belanghebbenden beroep open tegen het besluit bij de Afdeling bestuursrechtspraak
                     van de Raad van State. Het instellen van beroep geschiedt door het indienen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dienen van een beroep en/of een verzoek om een voorlopige voorziening is een griffierecht verschuldigd van € 150,–
                     voor natuurlijke personen en € 297,– voor rechtspersonen.
                  </text:p>
      <text:h text:outline-level="3" text:style-name="divisiekop1">Meer informatie?
               </text:h>
      <text:p text:style-name="vrije-tekst">Voor nadere informatie en eventuele inhoudelijke vragen over het ontwerpbesluit kunt u zich wenden tot het algemene telefoonnummer
                  0800-223 33 22 en kunt u vragen naar mevrouw S. Kreek.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de aanvragen vergunningen Tracébesluit Omlegging Zuid-Willemsvaart Maas–Den Dungen</dc:title>
  </office:meta>
</office:document-meta>
</file>