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46</text:p>
      <text:p text:style-name="publicatie-titel.end">4 juni 2010</text:p>
      <text:h text:outline-level="1" text:style-name="staatscourant_kop">Uitnodiging tot het indienen van concurrerende aanvragen voor een opsporingsvergunning voor koolwaterstoffen voor het blok
            T1
         </text:h>
      <text:p text:style-name="context_al">25 mei 2010</text:p>
      <text:p text:style-name="context_al.end">Nr. ETM/EM/10081978</text:p>
      <text:p text:style-name="vrije-tekst">De Minister van Economische Zaken deelt mee dat een aanvraag voor een opsporingsvergunning voor koolwaterstoffen is ontvangen
                  voor blok T1 zoals aangegeven op de kaart die als bijlage 3 is gevoegd bij de Mijnbouwregeling (Stcrt. 2002, nr. 245).
               </text:p>
      <text:p text:style-name="vrije-tekst">De Minister van Economische Zaken nodigt eenieder, onder verwijzing naar artikel 15 van de Mijnbouwwet (Stb. 2002, nr. 542), uit tot het indienen van een aanvraag voor een opsporingsvergunning voor koolwaterstoffen voor blok T1 van het continentaal
                  plat.
               </text:p>
      <text:p text:style-name="vrije-tekst">Aanvragen kunnen worden ingediend gedurende 13 weken na publicatie van deze uitnodiging in het Publicatieblad van de Europese
                  Unie en dienen gericht te zijn aan de Minister van Economische Zaken, ter attentie van drs. J.C. De Groot, directeur Energiemarkt,
                  ALP/562, Postbus 20101, 2500 EC DEN HAAG.
               </text:p>
      <text:p text:style-name="alineagroep">Deze aanvraag is gepubliceerd in het ‘Publicatieblad van de Europese Unie’ (2010/C 132/08) op 21 mei 2010.</text:p>
      <text:p text:style-name="alineagroep.end">Aanvragen die na afloop van bovengenoemde termijn zijn ontvangen (20 augustus 2010), zullen niet in behandeling worden genomen.</text:p>
      <text:p text:style-name="vrije-tekst">Nader informatie is verkrijgbaar bij mr. E.J. Hoppel, bereikbaar op telefoonnummer: (31) 70 379 70 88.</text:p>
      <text:p text:style-name="ondertekening">De Minister van Economische Zaken,</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concurrerende aanvragen voor een opsporingsvergunning voor koolwaterstoffen voor het blok
         T1
      </dc:title>
  </office:meta>
</office:document-meta>
</file>