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24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244</text:p>
      <text:p text:style-name="publicatie-titel.end">4 juni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8244-001.png" xlink:show="embed" xlink:type="simple"/></draw:frame> Aanvraag ontheffing van FBE Tilburg voor het doden van grauwe ganzen
         </text:h>
      <text:p text:style-name="vrije-tekst">Gedeputeerde Staten van Noord-Brabant hebben het volgende besluit genomen betreft een aanvraag om ontheffing ingevolge artikel
                  68 van de Flora- en faunawet:
               </text:p>
      <text:p text:style-name="vrije-tekst">Op 27 mei 2010 is de aanvraag om ontheffing van de FBE te Tilburg (zaaknr. 1681995/1689323) namens M.H.W.J. Derks, Zandsteeg 8,
                  5836 AV te Sambeek, voor het doden van grauwe ganzen buiten behandeling gelaten.
               </text:p>
      <text:p text:style-name="alineagroep">Het besluit ligt gedurende zes weken (na verzending) ter inzage in het Provinciehuis bij de Directie Ecologie, bureau Natuurverkenningen,
                     contactpersoon mw. E. Deckers, (073-681 21 38). Het besluit (en de verzenddatum) zijn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 MA ’s-Hertogenbosch.
                  </text:p>
      <text:p text:style-name="dagtekening">’s-Hertogenbosch, juni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vraag ontheffing van FBE Tilburg voor het doden van grauwe ganzen</dc:title>
  </office:meta>
</office:document-meta>
</file>