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43</text:p>
      <text:p text:style-name="publicatie-titel.end">2 juni 2010</text:p>
      <text:h text:outline-level="1" text:style-name="staatscourant_kop">Regeling van de Minister van Economische Zaken van 27 mei 2010, nr. WJZ/10076118, tot wijziging van de Regeling openstelling
            en subsidieplafonds EZ 2009 (Ophoging subsidieplafond UKP NESK)
         </text:h>
      <text:p text:style-name="wie">De Minister van Economische Zaken,</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09 wordt in de tweede rij van punt 17.4 (Tijdelijke
                  energieregeling markt en innovatie (Unieke kansenprogramma naar energieneutrale scholen en kantoren) Unieke kansen project
                  scholen/kantoren) in de zesde kolom ‘5.000.000’ vervangen door: 6.456.550.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27 mei 2010</text:p>
      <text:p text:style-name="ondertekening">De Minister van Economische Zaken,</text:p>
      <text:p text:style-name="ondertekening.end">M.J.A. van der Hoeven </text:p>
      <text:h text:outline-level="2" text:style-name="nota-toelichting_kop">TOELICHTING
               </text:h>
      <text:h text:outline-level="3" text:style-name="divisiekop1">1. Doel en aanleiding
               </text:h>
      <text:p text:style-name="nota-toelichting">De tender NESK heeft veel kwalitatief goede inzendingen opgeleverd. Een aantal projecten die in eerste instantie buiten de
                  boot zouden vallen en die toegevoegde waarde hebben, kunnen met de bijpublicatie van € 1.456.550 worden ondersteund. Het gaat
                  om WWI-budget, Innovatie Agenda Gebouwde Omgeving, dat wordt overgeheveld naar de begroting van EZ.
               </text:p>
      <text:h text:outline-level="3" text:style-name="divisiekop1">2. Administratieve lasten
               </text:h>
      <text:p text:style-name="nota-toelichting">De ophoging van het oorspronkelijke budget (€ 5.000.000) met € 1.456.550 brengt geen aanvullende informatieverplichtingen
                  met zich mee. Het AL-percentage van 3,5% blijft ongewijzigd. De administratieve lasten die zijn gemoeid met de ophoging bedragen
                  daarmee naar schatting ca. € 51.000 (afgerond). Daarbij wordt ernaar gestreefd om de reeds geringe kosten van de voor kennisoverdracht
                  van belang zijnde tussenrapportages tot een minimum te beperken.
               </text:p>
      <text:h text:outline-level="3" text:style-name="divisiekop1">3. Vaste verandermomenten
               </text:h>
      <text:p text:style-name="nota-toelichting">De inwerkingtredingsbepaling wijkt af van het in het Kabinetsstandpunt inzake Vaste Verandermomenten neergelegde uitgangspunt.
                  Het betreft een budgetpublicatie waarvoor afwijking in dat kabinetsstandpunt wegens uitzonderingsgrond 1 (de regelgeving heeft
                  een directe relatie met andere jaarindelingen, zoals het subsidiejaar, en de doelgroepen zijn gebaat bij spoedige inwerkingtreding)
                  in dit geval is toegestaan.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