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42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office:automatic-styles>
  <office:body>
    <office:text>
      <text:p text:style-name="publicatie-titel">Staatscourant 2010, 8242</text:p>
      <text:p text:style-name="publicatie-titel.end">4 juni 2010</text:p>
      <text:h text:outline-level="1" text:style-name="staatscourant_kop">Regeling tot wijziging van de Regeling opleiding en examen bevoegdverklaringen AML en Part-66 AML in verband met examens onderhoudstechnici
            en de Regeling inschrijving Nederlandse burgerluchtvaartuigen in verband met de implementatie van verordening (EG) nr. 2042/2003
            met betrekking tot de luchtwaardigheid van luchtvaartuigen
         </text:h>
      <text:p text:style-name="context_al">21 mei 2010</text:p>
      <text:p text:style-name="context_al.end">Nr. CEND/HDJZ-2010/489 sector LUV</text:p>
      <text:p text:style-name="wie">De Minister van Verkeer en Waterstaat,</text:p>
      <text:p text:style-name="considerans.al">Gelet op artikel 3.3, vijfde lid, van de Wet luchtvaart en de artikelen 13, eerste lid, en 14, vierde lid, van het Besluit
                  bewijzen van bevoegdheid voor de luchtvaart en artikel 4 van het Besluit luchtvaartuigen 2008;
               </text:p>
      <text:p text:style-name="afkondiging">Besluit:</text:p>
      <text:h text:outline-level="3" text:style-name="wijzig-artikel_kop">ARTIKEL I
               </text:h>
      <text:p text:style-name="wat">De Regeling opleiding en examen bevoegdverklaringen AML en Part-66 AML wordt als volgt gewijzigd:</text:p>
      <text:p text:style-name="lid"><text:span text:style-name="lidnr">A<text:tab/></text:span></text:p>
      <text:p text:style-name="wat">In artikel 1 wordt in de alfabetische rangschikking ingevoegd:</text:p>
      <text:section text:name="artikeltekst.d9003e403" text:style-name="wijziging.block">
        <text:p text:style-name="definition.term">typebevoegdheid:</text:p>
        <text:p text:style-name="definition.description">bevoegdheid tot het uitvoeren van onderhoudswerkzaamheden aan een bepaald type vliegtuig met een maximum startmassa van 5700
                                 kg of minder.
                              </text:p>
      </text:section>
      <text:p text:style-name="lid"><text:span text:style-name="lidnr">B<text:tab/></text:span></text:p>
      <text:p text:style-name="wat">Hoofdstuk 2 vervalt.</text:p>
      <text:p text:style-name="lid"><text:span text:style-name="lidnr">C<text:tab/></text:span></text:p>
      <text:p text:style-name="wat">In artikel 4, eerste lid, vervalt de zinsnede ‘en geregistreerde’.</text:p>
      <text:p text:style-name="lid"><text:span text:style-name="lidnr">D<text:tab/></text:span></text:p>
      <text:p text:style-name="wat">Artikel 5, vijfde lid, vervalt.</text:p>
      <text:p text:style-name="lid"><text:span text:style-name="lidnr">E<text:tab/></text:span></text:p>
      <text:p text:style-name="wat">Het opschrift ‘Hoofdstuk 4. Examenreglement’ wordt gewijzigd in: Hoofdstuk 4. Examenreglement en examen.</text:p>
      <text:p text:style-name="lid"><text:span text:style-name="lidnr">F<text:tab/></text:span></text:p>
      <text:p text:style-name="wat">Artikel 9 komt te luiden:</text:p>
      <text:section text:name="artikel.d9003e472" text:style-name="wijziging.block">
        <text:h text:outline-level="4" text:style-name="artikel_kop">Artikel 9
                        </text:h>
        <text:list text:style-name="list-style-1">
          <text:list-item text:start-value="1">
            <text:p text:style-name="list.start"> De basiskennismodules die deel uitmaken van het examen voor de in tabel 1 genoemde bevoegdverklaringen op een AML zijn vastgelegd
                                 in tabel 2 en nader gespecificeerd in de bij deze regeling behorende bijlagen 1 tot en met 3.
                              </text:p>
            <text:p text:style-name="table.relocated">Referentie naar <text:bookmark-ref text:ref-name="table.relocated.d9003e487">tabel [Tabel 1.]</text:bookmark-ref>, die onder de lijst is geplaatst.</text:p>
            <text:p text:style-name="table.relocated">Referentie naar <text:bookmark-ref text:ref-name="table.relocated.d9003e590">tabel [Tabel 2. Examen voor de bevoegdverklaringen A, B of C]</text:bookmark-ref>, die onder de lijst is geplaatst.</text:p>
          </text:list-item>
          <text:list-item text:start-value="2">
            <text:p text:style-name="list.cont"> Het examen, bedoeld in het eerste lid, is met goed gevolg afgelegd wanneer de examinandus in een periode van ten hoogste
                                 twee jaren voor iedere module ten minste het cijfer 6,0 heeft behaald.
                              </text:p>
          </text:list-item>
          <text:list-item text:start-value="3">
            <text:p text:style-name="list.cont"> Wanneer de examenkandidaat houder is van een AML omvat het examen, bedoeld in het eerste lid, de modules zoals opgenomen
                                 in tabel 3.
                              </text:p>
            <text:p text:style-name="table.relocated">Referentie naar <text:bookmark-ref text:ref-name="table.relocated.d9003e829">tabel [Tabel 3. Examen voor deelnemers die houder zijn van een AML x = examenmodule die deel uitmaakt van het examen]</text:bookmark-ref>, die onder de lijst is geplaatst.</text:p>
          </text:list-item>
          <text:list-item text:start-value="4">
            <text:p text:style-name="list.cont"> Indien voor een bevoegdverklaring de module Voorschriften is behaald, is het niet verplicht deze module in het kader van
                                 het behalen van een andere bevoegdverklaring opnieuw af te leggen, mits niet reeds 3 jaren zijn verstreken na het behalen
                                 van genoemde module.
                              </text:p>
          </text:list-item>
          <text:list-item text:start-value="5">
            <text:p text:style-name="list.cont"> Indien voor de bevoegdverklaring A de module Vliegtuigen is behaald is het niet verplicht deze module in het kader van het
                                 behalen van een andere bevoegdverklaring opnieuw af te leggen, mits niet reeds 3 jaren zijn verstreken na het behalen van
                                 genoemde module.
                              </text:p>
          </text:list-item>
          <text:list-item text:start-value="6">
            <text:p text:style-name="list.cont"> Het examen typebevoegdheid wordt afgelegd op basis van de onderhoudsdocumentatie van het vliegtuigtype, waarvoor examen wordt
                                 afgelegd. De examinandus biedt daartoe de bijgewerkte onderhoudsdocumentatie aan de examencommissie ter inzage.
                              </text:p>
          </text:list-item>
          <text:list-item text:start-value="7">
            <text:p text:style-name="list.cont"> Het examen voor typebevoegdverklaring wordt afgenomen op basis van Bijlage III bij verordening (EG) nr. 2042/2003 en betreft
                                 vliegtuigtypen bedoeld in Bijlage III van verordening (EG) nr. 2042/2003.
                              </text:p>
          </text:list-item>
          <text:list-item text:start-value="8">
            <text:p text:style-name="list.end"> Het examen, bedoeld in het zesde lid, bestaat uit een theorie- en een praktijkgedeelte en duurt ten hoogste 120 minuten.
                                 Het examen typebevoegdheid is met goed gevolg afgelegd wanneer de examinandus het cijfer 6,0 of hoger heeft behaald.
                              </text:p>
          </text:list-item>
        </text:list>
        <text:p text:style-name="Caption">Tabel 1.<text:bookmark text:name="table.relocated.d9003e487"/></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evoegdverklaring</text:p>
              </table:table-cell>
              <table:table-cell office:value-type="string">
                <text:p text:style-name="Table_20_Heading_Left">Basiskennis</text:p>
              </table:table-cell>
              <table:table-cell office:value-type="string">
                <text:p text:style-name="Table_20_Heading_Left">Examen duur</text:p>
              </table:table-cell>
            </table:table-row>
          </table:table-header-rows>
          <table:table-row>
            <table:table-cell office:value-type="string">
              <text:p text:style-name="Table_20_Contents_Left">A</text:p>
            </table:table-cell>
            <table:table-cell office:value-type="string">
              <text:p text:style-name="Table_20_Contents_Left">bijlage 1</text:p>
            </table:table-cell>
            <table:table-cell office:value-type="string">
              <text:p text:style-name="Table_20_Contents_Left">tabel 2</text:p>
            </table:table-cell>
          </table:table-row>
          <table:table-row>
            <table:table-cell office:value-type="string">
              <text:p text:style-name="Table_20_Contents_Left">B</text:p>
            </table:table-cell>
            <table:table-cell office:value-type="string">
              <text:p text:style-name="Table_20_Contents_Left">bijlage 2</text:p>
            </table:table-cell>
            <table:table-cell office:value-type="string">
              <text:p text:style-name="Table_20_Contents_Left">tabel 2</text:p>
            </table:table-cell>
          </table:table-row>
          <table:table-row>
            <table:table-cell office:value-type="string">
              <text:p text:style-name="Table_20_Contents_Left">C</text:p>
            </table:table-cell>
            <table:table-cell office:value-type="string">
              <text:p text:style-name="Table_20_Contents_Left">bijlage 3</text:p>
            </table:table-cell>
            <table:table-cell office:value-type="string">
              <text:p text:style-name="Table_20_Contents_Left">tabel 2</text:p>
            </table:table-cell>
          </table:table-row>
        </table:table>
        <text:p/>
        <text:p text:style-name="Caption">Tabel 2. Examen voor de bevoegdverklaringen A, B of C<text:bookmark text:name="table.relocated.d9003e59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able:number-columns-spanned="3">
                <text:p text:style-name="Table_20_Heading_Center">Examen (schriftelijk) in minuten</text:p>
              </table:table-cell>
            </table:table-row>
            <table:table-row>
              <table:table-cell office:value-type="string">
                <text:p text:style-name="Table_20_Heading_Left">Examen basiskennismodule</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row>
          </table:table-header-rows>
          <table:table-row>
            <table:table-cell office:value-type="string">
              <text:p text:style-name="Table_20_Heading_Left">Voorschriften</text:p>
            </table:table-cell>
            <table:table-cell office:value-type="string">
              <text:p text:style-name="Table_20_Contents_Left">60</text:p>
            </table:table-cell>
            <table:table-cell office:value-type="string">
              <text:p text:style-name="Table_20_Contents_Left">60</text:p>
            </table:table-cell>
            <table:table-cell office:value-type="string">
              <text:p text:style-name="Table_20_Contents_Left">60</text:p>
            </table:table-cell>
          </table:table-row>
          <table:table-row>
            <table:table-cell office:value-type="string">
              <text:p text:style-name="Table_20_Heading_Left">Vliegtuigen</text:p>
            </table:table-cell>
            <table:table-cell office:value-type="string">
              <text:p text:style-name="Table_20_Contents_Left">90</text:p>
            </table:table-cell>
            <table:table-cell office:value-type="string">
              <text:p text:style-name="Table_20_Contents_Left">45</text:p>
            </table:table-cell>
            <table:table-cell office:value-type="string">
              <text:p text:style-name="Table_20_Contents_Left">45</text:p>
            </table:table-cell>
          </table:table-row>
          <table:table-row>
            <table:table-cell office:value-type="string">
              <text:p text:style-name="Table_20_Heading_Left">Motoren</text:p>
            </table:table-cell>
            <table:table-cell office:value-type="string"/>
            <table:table-cell office:value-type="string">
              <text:p text:style-name="Table_20_Contents_Left">60</text:p>
            </table:table-cell>
            <table:table-cell office:value-type="string"/>
          </table:table-row>
          <table:table-row>
            <table:table-cell office:value-type="string">
              <text:p text:style-name="Table_20_Heading_Left">Vliegtuiginstrumenten</text:p>
            </table:table-cell>
            <table:table-cell office:value-type="string">
              <text:p text:style-name="Table_20_Contents_Left">45</text:p>
            </table:table-cell>
            <table:table-cell office:value-type="string"/>
            <table:table-cell office:value-type="string"/>
          </table:table-row>
          <table:table-row>
            <table:table-cell office:value-type="string">
              <text:p text:style-name="Table_20_Heading_Left">Motorinstrumenten</text:p>
            </table:table-cell>
            <table:table-cell office:value-type="string"/>
            <table:table-cell office:value-type="string">
              <text:p text:style-name="Table_20_Contents_Left">30</text:p>
            </table:table-cell>
            <table:table-cell office:value-type="string"/>
          </table:table-row>
          <table:table-row>
            <table:table-cell office:value-type="string">
              <text:p text:style-name="Table_20_Heading_Left">Elektrische installaties</text:p>
            </table:table-cell>
            <table:table-cell office:value-type="string">
              <text:p text:style-name="Table_20_Contents_Left">30</text:p>
            </table:table-cell>
            <table:table-cell office:value-type="string">
              <text:p text:style-name="Table_20_Contents_Left">45</text:p>
            </table:table-cell>
            <table:table-cell office:value-type="string"/>
          </table:table-row>
          <table:table-row>
            <table:table-cell office:value-type="string">
              <text:p text:style-name="Table_20_Heading_Left">Elektrische en elektronische installaties</text:p>
            </table:table-cell>
            <table:table-cell office:value-type="string"/>
            <table:table-cell office:value-type="string"/>
            <table:table-cell office:value-type="string">
              <text:p text:style-name="Table_20_Contents_Left">90</text:p>
            </table:table-cell>
          </table:table-row>
        </table:table>
        <text:p/>
        <text:p text:style-name="Caption">Tabel 3. Examen voor deelnemers die houder zijn van een AML x = examenmodule die deel uitmaakt van het examen<text:bookmark text:name="table.relocated.d9003e829"/></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Examen</text:p>
              </table:table-cell>
              <table:table-cell office:value-type="string">
                <text:p text:style-name="Table_20_Heading_Left">Modules</text:p>
              </table:table-cell>
              <table:table-cell office:value-type="string" table:number-columns-spanned="3">
                <text:p text:style-name="Table_20_Heading_Center">Houder van de bevoegdverklaring</text:p>
              </table:table-cell>
            </table:table-row>
            <table:table-row>
              <table:table-cell office:value-type="string"/>
              <table:table-cell office:value-type="string"/>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row>
          </table:table-header-rows>
          <table:table-row>
            <table:table-cell office:value-type="string">
              <text:p text:style-name="Table_20_Contents_Left">A</text:p>
            </table:table-cell>
            <table:table-cell office:value-type="string">
              <text:p text:style-name="Table_20_Contents_Left">Voorschriften</text:p>
            </table:table-cell>
            <table:table-cell office:value-type="string">
              <text:p text:style-name="Table_20_Contents_Left">n.v.t.</text:p>
            </table:table-cell>
            <table:table-cell office:value-type="string"/>
            <table:table-cell office:value-type="string"/>
          </table:table-row>
          <table:table-row>
            <table:table-cell office:value-type="string"/>
            <table:table-cell office:value-type="string">
              <text:p text:style-name="Table_20_Contents_Left">Vliegtuigen</text:p>
            </table:table-cell>
            <table:table-cell office:value-type="string">
              <text:p text:style-name="Table_20_Contents_Left">n.v.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Contents_Left">Vliegtuiginstrumenten </text:p>
            </table:table-cell>
            <table:table-cell office:value-type="string">
              <text:p text:style-name="Table_20_Contents_Left">n.v.t.</text:p>
            </table:table-cell>
            <table:table-cell office:value-type="string">
              <text:p text:style-name="Table_20_Contents_Left">X</text:p>
            </table:table-cell>
            <table:table-cell office:value-type="string">
              <text:p text:style-name="Table_20_Contents_Left">X</text:p>
            </table:table-cell>
          </table:table-row>
          <table:table-row>
            <table:table-cell office:value-type="string"/>
            <table:table-cell office:value-type="string">
              <text:p text:style-name="Table_20_Contents_Left">Elektrische installaties</text:p>
            </table:table-cell>
            <table:table-cell office:value-type="string">
              <text:p text:style-name="Table_20_Contents_Left">n.v.t.</text:p>
            </table:table-cell>
            <table:table-cell office:value-type="string"/>
            <table:table-cell office:value-type="string"/>
          </table:table-row>
          <table:table-row>
            <table:table-cell office:value-type="string">
              <text:p text:style-name="Table_20_Contents_Left">B</text:p>
            </table:table-cell>
            <table:table-cell office:value-type="string">
              <text:p text:style-name="Table_20_Contents_Left">Voorschriften</text:p>
            </table:table-cell>
            <table:table-cell office:value-type="string"/>
            <table:table-cell office:value-type="string">
              <text:p text:style-name="Table_20_Contents_Left">n.v.t.</text:p>
            </table:table-cell>
            <table:table-cell office:value-type="string"/>
          </table:table-row>
          <table:table-row>
            <table:table-cell office:value-type="string"/>
            <table:table-cell office:value-type="string">
              <text:p text:style-name="Table_20_Contents_Left">Vliegtuigen</text:p>
            </table:table-cell>
            <table:table-cell office:value-type="string"/>
            <table:table-cell office:value-type="string">
              <text:p text:style-name="Table_20_Contents_Left">n.v.t.</text:p>
            </table:table-cell>
            <table:table-cell office:value-type="string"/>
          </table:table-row>
          <table:table-row>
            <table:table-cell office:value-type="string"/>
            <table:table-cell office:value-type="string">
              <text:p text:style-name="Table_20_Contents_Left">Motoren</text:p>
            </table:table-cell>
            <table:table-cell office:value-type="string">
              <text:p text:style-name="Table_20_Contents_Left">X</text:p>
            </table:table-cell>
            <table:table-cell office:value-type="string">
              <text:p text:style-name="Table_20_Contents_Left">n.v.t.</text:p>
            </table:table-cell>
            <table:table-cell office:value-type="string">
              <text:p text:style-name="Table_20_Contents_Left">X</text:p>
            </table:table-cell>
          </table:table-row>
          <table:table-row>
            <table:table-cell office:value-type="string"/>
            <table:table-cell office:value-type="string">
              <text:p text:style-name="Table_20_Contents_Left">Motorinstrumenten </text:p>
            </table:table-cell>
            <table:table-cell office:value-type="string">
              <text:p text:style-name="Table_20_Contents_Left">X</text:p>
            </table:table-cell>
            <table:table-cell office:value-type="string">
              <text:p text:style-name="Table_20_Contents_Left">n.v.t.</text:p>
            </table:table-cell>
            <table:table-cell office:value-type="string">
              <text:p text:style-name="Table_20_Contents_Left">X</text:p>
            </table:table-cell>
          </table:table-row>
          <table:table-row>
            <table:table-cell office:value-type="string"/>
            <table:table-cell office:value-type="string">
              <text:p text:style-name="Table_20_Contents_Left">Elektrische installaties</text:p>
            </table:table-cell>
            <table:table-cell office:value-type="string">
              <text:p text:style-name="Table_20_Contents_Left">X</text:p>
            </table:table-cell>
            <table:table-cell office:value-type="string">
              <text:p text:style-name="Table_20_Contents_Left">n.v.t.</text:p>
            </table:table-cell>
            <table:table-cell office:value-type="string">
              <text:p text:style-name="Table_20_Contents_Left">X</text:p>
            </table:table-cell>
          </table:table-row>
          <table:table-row>
            <table:table-cell office:value-type="string">
              <text:p text:style-name="Table_20_Contents_Left">C</text:p>
            </table:table-cell>
            <table:table-cell office:value-type="string">
              <text:p text:style-name="Table_20_Contents_Left">Voorschriften</text:p>
            </table:table-cell>
            <table:table-cell office:value-type="string"/>
            <table:table-cell office:value-type="string"/>
            <table:table-cell office:value-type="string">
              <text:p text:style-name="Table_20_Contents_Left">n.v.t.</text:p>
            </table:table-cell>
          </table:table-row>
          <table:table-row>
            <table:table-cell office:value-type="string"/>
            <table:table-cell office:value-type="string">
              <text:p text:style-name="Table_20_Contents_Left">Vliegtuigen</text:p>
            </table:table-cell>
            <table:table-cell office:value-type="string"/>
            <table:table-cell office:value-type="string"/>
            <table:table-cell office:value-type="string">
              <text:p text:style-name="Table_20_Contents_Left">n.v.t.</text:p>
            </table:table-cell>
          </table:table-row>
          <table:table-row>
            <table:table-cell office:value-type="string"/>
            <table:table-cell office:value-type="string">
              <text:p text:style-name="Table_20_Contents_Left">Elektrische en elektronische installatie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n.v.t.</text:p>
            </table:table-cell>
          </table:table-row>
        </table:table>
        <text:p/>
      </text:section>
      <text:p text:style-name="lid"><text:span text:style-name="lidnr">G<text:tab/></text:span></text:p>
      <text:p text:style-name="wat">Artikel 10 wordt als volgt gewijzigd:</text:p>
      <text:p text:style-name="wat-labeled">1. In het eerste lid wordt de zinsnede ‘basiskennis voor afgifte van die bevoegdverklaringen” vervangen door: basiskennis en
                        typekennis voor afgifte van die bevoegdverklaringen.
                     </text:p>
      <text:p text:style-name="wat-labeled">2. In het tweede lid wordt ‘tabel 6’ wordt vervangen door: tabel 4 en wordt ‘Tabel 6’ vervangen door: Tabel 4.
                     </text:p>
      <text:p text:style-name="lid"><text:span text:style-name="lidnr">H<text:tab/></text:span></text:p>
      <text:p text:style-name="wat">Artikel 11, vierde lid, vervalt.</text:p>
      <text:p text:style-name="lid"><text:span text:style-name="lidnr">I<text:tab/></text:span></text:p>
      <text:p text:style-name="wat">Artikel 12, vierde lid, vervalt.</text:p>
      <text:p text:style-name="lid"><text:span text:style-name="lidnr">J<text:tab/></text:span></text:p>
      <text:p text:style-name="wat">De bijlagen 1 tot en met 8 worden vervangen door de in de bijlage bij deze regeling opgenomen bijlagen 1, 2 en 3.</text:p>
      <text:h text:outline-level="3" text:style-name="wijzig-artikel_kop">ARTIKEL II
               </text:h>
      <text:p text:style-name="wat">De Regeling inschrijving Nederlandse burgerluchtvaartuigen wordt als volgt gewijzigd:</text:p>
      <text:p text:style-name="wat">Artikel 3 wordt als volgt gewijzigd:</text:p>
      <text:p text:style-name="wat-labeled">1. De onderdelen e tot en met g worden geletterd f tot en met h.
                  </text:p>
      <text:p text:style-name="wat-labeled">2. Er wordt een onderdeel ingevoegd, luidende:
                  </text:p>
      <text:section text:name="artikeltekst.d9003e1368" text:style-name="wijziging.block">
        <text:list text:style-name="list-style-2">
          <text:list-item text:start-value="5">
            <text:p text:style-name="list.single">hij vrijwillig het beheer van het luchtvaartuig uitbesteedt aan een CAMO als bedoeld in artikel 1 van het Besluit luchtvaartuigen
                              2008, door middel van het overleggen van in ieder geval een kopie van de pagina’s van het contract waaruit de namen van de
                              partijen, de ondertekening, de reikwijdte en de geldigheidsduur van het contract blijkt;
                           </text:p>
          </text:list-item>
        </text:list>
      </text:section>
      <text:p text:style-name="wat-labeled">3. Onderdeel f (nieuw) komt te luiden:
                  </text:p>
      <text:section text:name="artikeltekst.d9003e1391" text:style-name="wijziging.block">
        <text:list text:style-name="list-style-3">
          <text:list-item text:start-value="6">
            <text:p text:style-name="list.single">het contract, bedoeld onder e en in artikel 7, onderdeel d, en de overeenkomst bedoeld in artikel 8, eerste lid, is beëindigd;
                           </text:p>
          </text:list-item>
        </text:list>
      </text:section>
      <text:h text:outline-level="3" text:style-name="artikel_kop">ARTIKEL I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 1 BASISKENNISEISEN BEVOEGDVERKLARING A
            </text:h>
      <text:h text:outline-level="3" text:style-name="divisiekop1">Inhoud
            </text:h>
      <text:p text:style-name="alineagroep">Korte omschrijving modules</text:p>
      <text:p text:style-name="alineagroep">Module Voorschriften</text:p>
      <text:p text:style-name="alineagroep">Module Vliegtuigen</text:p>
      <text:p text:style-name="alineagroep">Module Vliegtuiginstrumenten</text:p>
      <text:p text:style-name="alineagroep.end">Module Elektrische installaties</text:p>
      <text:h text:outline-level="3" text:style-name="divisiekop1">Korte omschrijving modules
            </text:h>
      <text:h text:outline-level="4" text:style-name="divisiekop2">Voorschriften
            </text:h>
      <text:p text:style-name="regeling">De Nederlandse Luchtvaartvoorschriften, voorzover deze van belang zijn voor onderhoudstechnici in de luchtvaart.</text:p>
      <text:h text:outline-level="4" text:style-name="divisiekop2">Vliegtuigen
            </text:h>
      <text:p text:style-name="regeling">De theorie van het vliegen, de materialen, de constructie, gewicht- en zwaartepuntbepaling, het monteren en demonteren van
               het zweefvliegtuig, het verwisselen van onderdelen, de uitvoering van installaties, de uitvoering van het onderhoud, de uitvoering
               van eenvoudige herstellingen, het vinden en verhelpen van storingen.
            </text:p>
      <text:h text:outline-level="4" text:style-name="divisiekop2">Vliegtuiginstrumenten
            </text:h>
      <text:p text:style-name="regeling">De indeling, de constructie en werking, de uitvoering van de installaties, het verwisselen van instrumenten, de uitvoering
               van het onderhoud, het vinden en verhelpen van storingen.
            </text:p>
      <text:h text:outline-level="4" text:style-name="divisiekop2">Elektrische installaties
            </text:h>
      <text:p text:style-name="regeling">De opbouw en werking, de uitvoering van installaties, het verwisselen van onderdelen, de uitvoering van het onderhoud, het
               vinden en verhelpen van storingen. 
            </text:p>
      <text:h text:outline-level="3" text:style-name="divisiekop1">Voorschriften
            </text:h>
      <text:list text:style-name="list-style-4">
        <text:list-item text:start-value="1">
          <text:p text:style-name="list.start">Wet Luchtvaart (voor zover van belang voor onderhoudstechnici in de luchtvaart)
                  </text:p>
          <text:list>
            <text:list-item text:start-value="1">
              <text:p text:style-name="list.start">Besluit bewijzen van bevoegdheid voor de luchtvaart, hoofdstuk 2
                        </text:p>
              <text:list>
                <text:list-item text:start-value="1">
                  <text:p text:style-name="list.start">Regeling bijzondere bevoegdverklaringen AML en Part-66 AML
                              </text:p>
                </text:list-item>
              </text:list>
            </text:list-item>
            <text:list-item text:start-value="2">
              <text:p text:style-name="list.cont">Besluit luchtvaartuigen 2008
                        </text:p>
              <text:list>
                <text:list-item text:start-value="1">
                  <text:p text:style-name="list.cont">Regeling inschrijving Nederlandse burgerluchtvaartuigen
                              </text:p>
                </text:list-item>
                <text:list-item text:start-value="2">
                  <text:p text:style-name="list.cont">Regeling standaard-BvL
                              </text:p>
                </text:list-item>
                <text:list-item text:start-value="3">
                  <text:p text:style-name="list.cont">Regeling onderhoud luchtvaartuigen
                              </text:p>
                </text:list-item>
                <text:list-item text:start-value="4">
                  <text:p text:style-name="list.cont">Regeling verlenging bewijzen van luchtwaardigheid
                              </text:p>
                </text:list-item>
                <text:list-item text:start-value="5">
                  <text:p text:style-name="list.cont">Regeling erkenningen luchtwaardigheid 2008, begrippen en hoofdstuk 3 par. 2 (EZT)
                              </text:p>
                </text:list-item>
                <text:list-item text:start-value="6">
                  <text:p text:style-name="list.cont">Regeling voorzieningen sleepvliegen
                              </text:p>
                </text:list-item>
                <text:list-item text:start-value="7">
                  <text:p text:style-name="list.cont">Regeling burgerluchtvaartinlichtingen
                              </text:p>
                </text:list-item>
              </text:list>
            </text:list-item>
          </text:list>
        </text:list-item>
        <text:list-item text:start-value="2">
          <text:p text:style-name="list.cont">Rijkswet Onderzoeksraad voor veiligheid
                  </text:p>
        </text:list-item>
        <text:list-item text:start-value="3">
          <text:p text:style-name="list.cont">EASA basisverordening (EG) nr. 216/2008 en de uitvoeringsverordeningen (EG) nrs. 1702/2003 en 2042/2003
                  </text:p>
        </text:list-item>
        <text:list-item text:start-value="4">
          <text:p text:style-name="list.cont">Organisaties voor de burgerluchtvaart: ICAO en Europese Unie
                  </text:p>
        </text:list-item>
        <text:list-item text:start-value="5">
          <text:p text:style-name="list.cont">Hoofdlijnen Algemene wet bestuursrecht, de bepalingen inzake bezwaar en beroep
                  </text:p>
        </text:list-item>
        <text:list-item text:start-value="6">
          <text:p text:style-name="list.end">Hoofdlijnen Algemene wet op het binnentreden
                  </text:p>
        </text:list-item>
      </text:list>
      <text:h text:outline-level="3" text:style-name="divisiekop1">Vliegtuigen
            </text:h>
      <text:list text:style-name="list-style-5">
        <text:list-item text:start-value="1">
          <text:p text:style-name="list.start">Algemeen
                  </text:p>
          <text:list>
            <text:list-item text:start-value="1">
              <text:p text:style-name="list.start">De atmosfeer
                        </text:p>
              <text:list>
                <text:list-item>
                  <text:p text:style-name="list.start">opbouw van de atmosfeer;
                              </text:p>
                </text:list-item>
                <text:list-item>
                  <text:p text:style-name="list.cont">samenstelling van de lucht;
                              </text:p>
                </text:list-item>
                <text:list-item>
                  <text:p text:style-name="list.cont">soortelijk gewicht;
                              </text:p>
                </text:list-item>
                <text:list-item>
                  <text:p text:style-name="list.cont">luchtdichtheid;
                              </text:p>
                </text:list-item>
                <text:list-item>
                  <text:p text:style-name="list.cont">absolute temperatuur;
                              </text:p>
                </text:list-item>
                <text:list-item>
                  <text:p text:style-name="list.cont">luchtdruk.
                              </text:p>
                </text:list-item>
              </text:list>
            </text:list-item>
            <text:list-item text:start-value="2">
              <text:p text:style-name="list.cont">Standaard atmosfeer
                        </text:p>
              <text:list>
                <text:list-item>
                  <text:p text:style-name="list.cont">begrip en doel.
                              </text:p>
                </text:list-item>
              </text:list>
            </text:list-item>
          </text:list>
        </text:list-item>
        <text:list-item text:start-value="2">
          <text:p text:style-name="list.cont">Theorie van het vliegen
                  </text:p>
          <text:list>
            <text:list-item text:start-value="1">
              <text:p text:style-name="list.cont">Draagvlaktheorie
                        </text:p>
              <text:list>
                <text:list-item>
                  <text:p text:style-name="list.cont">profielkenmerken, dikte, koorde, welving, skeletlijn, symmetrisch en asymmetrisch profiel;
                              </text:p>
                </text:list-item>
                <text:list-item>
                  <text:p text:style-name="list.cont">stroming om het profiel, invalshoek, luchtsnelheid, luchtdruk, stuwpunt;
                              </text:p>
                </text:list-item>
                <text:list-item>
                  <text:p text:style-name="list.cont">vleugelvorm, spanwijdte, slankheid, profielverdraaiing en -variatie;
                              </text:p>
                </text:list-item>
                <text:list-item>
                  <text:p text:style-name="list.cont">luchtkrachten en momenten, hun componenten en coëfficiënten, drukpunt;
                              </text:p>
                </text:list-item>
                <text:list-item>
                  <text:p text:style-name="list.cont">vorm-, wrijvings-, profiel-, geïnduceerde, schadelijke en interferentieweerstand, oorzaken en invloeden;
                              </text:p>
                </text:list-item>
                <text:list-item>
                  <text:p text:style-name="list.cont">verband tussen invalshoek, liftcoëfficiënt en weerstandscoëfficiënt;
                              </text:p>
                </text:list-item>
                <text:list-item>
                  <text:p text:style-name="list.cont">draagkrachtformule, weerstandsformule;
                              </text:p>
                </text:list-item>
                <text:list-item>
                  <text:p text:style-name="list.cont">overtrekken.
                              </text:p>
                </text:list-item>
              </text:list>
            </text:list-item>
            <text:list-item text:start-value="2">
              <text:p text:style-name="list.cont">Toepassingen
                        </text:p>
              <text:list>
                <text:list-item>
                  <text:p text:style-name="list.cont">assenstelsel, zwaartepunt;
                              </text:p>
                </text:list-item>
                <text:list-item>
                  <text:p text:style-name="list.cont">instelhoek van de vleugel, V-stelling, pijlstelling;
                              </text:p>
                </text:list-item>
                <text:list-item>
                  <text:p text:style-name="list.cont">statische stabiliteit om de langs-, dwars-, en topas;
                              </text:p>
                </text:list-item>
                <text:list-item>
                  <text:p text:style-name="list.cont">factoren die de stabiliteit beïnvloeden;
                              </text:p>
                </text:list-item>
                <text:list-item>
                  <text:p text:style-name="list.cont">functie van de vaste staartvlakken;
                              </text:p>
                </text:list-item>
                <text:list-item>
                  <text:p text:style-name="list.cont">besturing om de drie assen, hoogteroer, richtingsroer en rolroer;
                              </text:p>
                </text:list-item>
                <text:list-item>
                  <text:p text:style-name="list.cont">stationaire, horizontale, rechtlijnige vlucht, evenwicht van massa (gewicht) en luchtkrachten (en trekkracht bij motorzweefvliegtuigen);
                              </text:p>
                </text:list-item>
                <text:list-item>
                  <text:p text:style-name="list.cont">aerodynamische balans van roeren;
                              </text:p>
                </text:list-item>
                <text:list-item>
                  <text:p text:style-name="list.cont">haken van rolroeren, differentiaalrolroeren, Frise rolroeren;
                              </text:p>
                </text:list-item>
                <text:list-item>
                  <text:p text:style-name="list.cont">statische en dynamische balans van roeren, flutter;
                              </text:p>
                </text:list-item>
                <text:list-item>
                  <text:p text:style-name="list.cont">triminrichting;
                              </text:p>
                </text:list-item>
                <text:list-item>
                  <text:p text:style-name="list.cont">remkleppen, duikremkleppen en verstoorders;
                              </text:p>
                </text:list-item>
                <text:list-item>
                  <text:p text:style-name="list.cont">stijg- en daalvlucht, evenwicht van krachten, beschikbare en benodigde trekkracht (motorzweefvliegtuigen);
                              </text:p>
                </text:list-item>
                <text:list-item>
                  <text:p text:style-name="list.cont">lierstart, sleepstart en -vlucht, optredende krachten.
                              </text:p>
                </text:list-item>
              </text:list>
            </text:list-item>
          </text:list>
        </text:list-item>
        <text:list-item text:start-value="3">
          <text:p text:style-name="list.cont">Gewicht- en zwaartepuntbepaling
                  </text:p>
          <text:list>
            <text:list-item text:start-value="1">
              <text:p text:style-name="list.cont">Het wegen
                        </text:p>
              <text:list>
                <text:list-item>
                  <text:p text:style-name="list.cont">weegapparatuur;
                              </text:p>
                </text:list-item>
                <text:list-item>
                  <text:p text:style-name="list.cont">weegprocedure, waterpas stellen, weegomstandigheden;
                              </text:p>
                </text:list-item>
                <text:list-item>
                  <text:p text:style-name="list.cont">ijkgegevens.
                              </text:p>
                </text:list-item>
              </text:list>
            </text:list-item>
            <text:list-item text:start-value="2">
              <text:p text:style-name="list.cont">Opstellen van het weeg- en zwaartepuntrapport
                        </text:p>
              <text:list>
                <text:list-item>
                  <text:p text:style-name="list.cont">toepassing van de momentenstelling voor het bepalen van de zwaartepuntsligging en voor het berekenen van correcties na het
                                 uitvoeren van wijzigingen aan het vliegtuig;
                              </text:p>
                </text:list-item>
                <text:list-item>
                  <text:p text:style-name="list.cont">gewichts- en zwaartepuntsgrenzen, aanbrengen van ballast;
                              </text:p>
                </text:list-item>
                <text:list-item>
                  <text:p text:style-name="list.cont">inventarislijst.
                              </text:p>
                </text:list-item>
              </text:list>
            </text:list-item>
          </text:list>
        </text:list-item>
        <text:list-item text:start-value="4">
          <text:p text:style-name="list.cont">Sterkteleer
                  </text:p>
          <text:list>
            <text:list-item text:start-value="1">
              <text:p text:style-name="list.cont">Begrippen
                        </text:p>
              <text:list>
                <text:list-item>
                  <text:p text:style-name="list.cont">krachten en spanningen, trek, druk, buiging, afschuiving, torsie en knik;
                              </text:p>
                </text:list-item>
                <text:list-item>
                  <text:p text:style-name="list.cont">(specifieke) sterkte en stijfheid;
                              </text:p>
                </text:list-item>
                <text:list-item>
                  <text:p text:style-name="list.cont">elastische vervorming;
                              </text:p>
                </text:list-item>
                <text:list-item>
                  <text:p text:style-name="list.cont">elasticiteitsmodulus;
                              </text:p>
                </text:list-item>
                <text:list-item>
                  <text:p text:style-name="list.cont">spanning rekdiagram;
                              </text:p>
                </text:list-item>
                <text:list-item>
                  <text:p text:style-name="list.cont">wisselende belasting en vermoeiing.
                              </text:p>
                </text:list-item>
              </text:list>
            </text:list-item>
            <text:list-item text:start-value="2">
              <text:p text:style-name="list.cont">Definities
                        </text:p>
              <text:list>
                <text:list-item>
                  <text:p text:style-name="list.cont">mogelijke belasting;
                              </text:p>
                </text:list-item>
                <text:list-item>
                  <text:p text:style-name="list.cont">belastingsfactor;
                              </text:p>
                </text:list-item>
                <text:list-item>
                  <text:p text:style-name="list.cont">veiligheidsfactor;
                              </text:p>
                </text:list-item>
                <text:list-item>
                  <text:p text:style-name="list.cont">waarden van deze factoren voor de verschillende categorieën (motor) zweefvliegtuigen.
                              </text:p>
                </text:list-item>
              </text:list>
            </text:list-item>
          </text:list>
        </text:list-item>
        <text:list-item text:start-value="5">
          <text:p text:style-name="list.cont">Materialen
                  </text:p>
          <text:list>
            <text:list-item text:start-value="1">
              <text:p text:style-name="list.cont">Staal
                        </text:p>
              <text:list>
                <text:list-item>
                  <text:p text:style-name="list.cont">soorten van in de zweefvliegtuigbouw toegepast ongelegeerd en gelegeerd staal;
                              </text:p>
                </text:list-item>
                <text:list-item>
                  <text:p text:style-name="list.cont">toevoegingen en de invloed daarvan op de eigenschappen van de legeringen;
                              </text:p>
                </text:list-item>
                <text:list-item>
                  <text:p text:style-name="list.cont">doel van warmtebehandelingen, zoals harden, cementeren en nitreren;
                              </text:p>
                </text:list-item>
                <text:list-item>
                  <text:p text:style-name="list.cont">toepassing in buizenconstructies, beslagen, boutverbindingen en kabels;
                              </text:p>
                </text:list-item>
                <text:list-item>
                  <text:p text:style-name="list.cont">corrosie, soorten en verschijningsvormen, bestrijding van en bescherming tegen corrosie.
                              </text:p>
                </text:list-item>
              </text:list>
            </text:list-item>
            <text:list-item text:start-value="2">
              <text:p text:style-name="list.cont">Hout
                        </text:p>
              <text:list>
                <text:list-item>
                  <text:p text:style-name="list.cont">structuur van de boomstam, hart of merg, kernhout, spinthout, jaarringen, schors en bast, betekenis van de zaagrichting;
                              </text:p>
                </text:list-item>
                <text:list-item>
                  <text:p text:style-name="list.cont">naald- en loofhout;
                              </text:p>
                </text:list-item>
                <text:list-item>
                  <text:p text:style-name="list.cont">voorkomende fouten, onregelmatige vezelstructuur, knoesten, krimp- en windscheuren, harsgangen, verkleuring door schimmels
                                 en zwammen;
                              </text:p>
                </text:list-item>
                <text:list-item>
                  <text:p text:style-name="list.cont">hulpmiddelen voor keuring en selectie van hout;
                              </text:p>
                </text:list-item>
                <text:list-item>
                  <text:p text:style-name="list.cont">houtsoorten, toegepast voor dragende en niet-dragende constructies: spruce, grenen, essen, balsa;
                              </text:p>
                </text:list-item>
                <text:list-item>
                  <text:p text:style-name="list.cont">mechanische eigenschappen, drukvastheid, taaiheid, bepaling van deze eigenschappen;
                              </text:p>
                </text:list-item>
                <text:list-item>
                  <text:p text:style-name="list.cont">bepaling van het vochtgehalte;
                              </text:p>
                </text:list-item>
                <text:list-item>
                  <text:p text:style-name="list.cont">eigenschappen van triplex en multiplex;
                              </text:p>
                </text:list-item>
                <text:list-item>
                  <text:p text:style-name="list.cont">toepassing van gereedschap voor houtbewerking.
                              </text:p>
                </text:list-item>
              </text:list>
            </text:list-item>
            <text:list-item text:start-value="3">
              <text:p text:style-name="list.cont">Lichtmetaal
                        </text:p>
              <text:list>
                <text:list-item>
                  <text:p text:style-name="list.cont">aluminium, magnesium en de legeringen daarvan;
                              </text:p>
                </text:list-item>
                <text:list-item>
                  <text:p text:style-name="list.cont">doel van veredelen, koudvervormen en warmtebehandelen;
                              </text:p>
                </text:list-item>
                <text:list-item>
                  <text:p text:style-name="list.cont">corrosie, soorten en verschijningsvormen, bestrijding van en bescherming tegen corrosie.
                              </text:p>
                </text:list-item>
              </text:list>
            </text:list-item>
            <text:list-item text:start-value="4">
              <text:p text:style-name="list.cont">Kunststoffen
                        </text:p>
              <text:list>
                <text:list-item>
                  <text:p text:style-name="list.cont">hoofdgroepen, thermoplasten, thermoharders en elastomeren;
                              </text:p>
                </text:list-item>
                <text:list-item>
                  <text:p text:style-name="list.cont">samenstelling en eigenschappen, alsmede de toepassing van hardweefsel, kunstglas, glasfiber, epoxyharsen, polyester, schuim
                                 en rubber in dragende en niet- dragende constructies;
                              </text:p>
                </text:list-item>
                <text:list-item>
                  <text:p text:style-name="list.cont">herkennen van kunststoffen;
                              </text:p>
                </text:list-item>
                <text:list-item>
                  <text:p text:style-name="list.cont">vervaardiging van onderdelen uit gewapende kunststof, de keuze van de glasvezelwapening in verband met de optredende belasting;
                              </text:p>
                </text:list-item>
                <text:list-item>
                  <text:p text:style-name="list.cont">eigenschappen van samengestelde delen, zoals gelamineerde en sandwichconstructies.
                              </text:p>
                </text:list-item>
              </text:list>
            </text:list-item>
            <text:list-item text:start-value="5">
              <text:p text:style-name="list.cont">Textiel
                        </text:p>
              <text:list>
                <text:list-item>
                  <text:p text:style-name="list.cont">eigenschappen van bespanningsstoffen als linnen, katoen en synthetische stoffen;
                              </text:p>
                </text:list-item>
                <text:list-item>
                  <text:p text:style-name="list.cont">methoden ter beoordeling van de kwaliteit.
                              </text:p>
                </text:list-item>
              </text:list>
            </text:list-item>
            <text:list-item text:start-value="6">
              <text:p text:style-name="list.cont">Lakken
                        </text:p>
              <text:list>
                <text:list-item>
                  <text:p text:style-name="list.cont">eigenschappen van lak op nitro-cellulose basis alsmede van synthetische- en olie-lakken;
                              </text:p>
                </text:list-item>
                <text:list-item>
                  <text:p text:style-name="list.cont">verwerking van lakken, impregneren van bespanningsstoffen;
                              </text:p>
                </text:list-item>
                <text:list-item>
                  <text:p text:style-name="list.cont">herkennen van lakken in onverwerkte en verwerkte toestand;
                              </text:p>
                </text:list-item>
                <text:list-item>
                  <text:p text:style-name="list.cont">voorbehandelingen;
                              </text:p>
                </text:list-item>
                <text:list-item>
                  <text:p text:style-name="list.cont">grondlakken;
                              </text:p>
                </text:list-item>
                <text:list-item>
                  <text:p text:style-name="list.cont">behandelingen t.b.v. verfverwijderen.
                              </text:p>
                </text:list-item>
              </text:list>
            </text:list-item>
            <text:list-item text:start-value="7">
              <text:p text:style-name="list.cont">Lijm
                        </text:p>
              <text:list>
                <text:list-item>
                  <text:p text:style-name="list.cont">kunstharslijm, soorten, samenstelling, eigenschappen, gebruiksaanwijzing i.v.m. hardingstijden en bereiken van maximale sterkte;
                              </text:p>
                </text:list-item>
                <text:list-item>
                  <text:p text:style-name="list.cont">caseïnelijm, samenstelling en eigenschappen;
                              </text:p>
                </text:list-item>
                <text:list-item>
                  <text:p text:style-name="list.cont">herkennen van lijmsoorten in onverwerkte en verwerkte toestand;
                              </text:p>
                </text:list-item>
                <text:list-item>
                  <text:p text:style-name="list.cont">reparatie van gelijmde constructie-elementen en de beperking in de combinatie van verschillende lijmsoorten;
                              </text:p>
                </text:list-item>
                <text:list-item>
                  <text:p text:style-name="list.cont">constateren van fouten in een lijmverbinding.
                              </text:p>
                </text:list-item>
              </text:list>
            </text:list-item>
            <text:list-item text:start-value="8">
              <text:p text:style-name="list.cont">Materiaalverbindingen
                        </text:p>
              <text:list>
                <text:list-item>
                  <text:p text:style-name="list.cont">permanente verbindingen zoals klinken, lassen, solderen en lijmen;
                              </text:p>
                </text:list-item>
                <text:list-item>
                  <text:p text:style-name="list.cont">las- en soldeermethoden;
                              </text:p>
                </text:list-item>
                <text:list-item>
                  <text:p text:style-name="list.cont">niet- permanente verbindingen zoals bout en moer, schroef, tapeind, klem, scharnier en bajonet;
                              </text:p>
                </text:list-item>
                <text:list-item>
                  <text:p text:style-name="list.cont">typen en soorten van bouten en moeren;
                              </text:p>
                </text:list-item>
                <text:list-item>
                  <text:p text:style-name="list.cont">momentsleutel, betekenis van het begrip voorspanning, gebruik van de momentsleutel;
                              </text:p>
                </text:list-item>
                <text:list-item>
                  <text:p text:style-name="list.cont">passingen en oppervlaktegesteldheid, aanduidingen.
                              </text:p>
                </text:list-item>
              </text:list>
            </text:list-item>
            <text:list-item text:start-value="9">
              <text:p text:style-name="list.cont">Materiaalonderzoek
                        </text:p>
              <text:list>
                <text:list-item>
                  <text:p text:style-name="list.cont">destructief onderzoek, doel, methoden;
                              </text:p>
                </text:list-item>
                <text:list-item>
                  <text:p text:style-name="list.cont">sterkte-, kerfslag-, kruip-, vermoeiingsproef;
                              </text:p>
                </text:list-item>
                <text:list-item>
                  <text:p text:style-name="list.cont">niet-destructief onderzoek, doel, methoden: visueel, penetratie-, magnetisch onderzoek, hardheidsbepalingen.
                              </text:p>
                </text:list-item>
              </text:list>
            </text:list-item>
            <text:list-item text:start-value="10">
              <text:p text:style-name="list.cont">Keuring van materialen, halffabrikaten en onderdelen
                        </text:p>
              <text:list>
                <text:list-item>
                  <text:p text:style-name="list.cont">kwalitatieve beoordeling op oppervlaktetoestand, vorm en afwerking van toegeleverde materialen en onderdelen;
                              </text:p>
                </text:list-item>
                <text:list-item>
                  <text:p text:style-name="list.cont">betekenis van de afleveringscertificaten van bedrijven met een door de Minister hiertoe erkende inspectie-organisatie.
                              </text:p>
                </text:list-item>
              </text:list>
            </text:list-item>
          </text:list>
        </text:list-item>
        <text:list-item text:start-value="6">
          <text:p text:style-name="list.cont">Constructie
                  </text:p>
          <text:list>
            <text:list-item text:start-value="1">
              <text:p text:style-name="list.cont">Benaming
                        </text:p>
              <text:list>
                <text:list-item>
                  <text:p text:style-name="list.cont">primaire en secundaire constructie;
                              </text:p>
                </text:list-item>
                <text:list-item>
                  <text:p text:style-name="list.cont">benaming van alle onderdelen en constructie-elementen van de primaire constructie;
                              </text:p>
                </text:list-item>
                <text:list-item>
                  <text:p text:style-name="list.cont">benaming van de stuur- en hulpvlakken.
                              </text:p>
                </text:list-item>
              </text:list>
            </text:list-item>
            <text:list-item text:start-value="2">
              <text:p text:style-name="list.cont">Bouwwijze
                        </text:p>
              <text:list>
                <text:list-item>
                  <text:p text:style-name="list.cont">vakwerk-, ligger- en schaalconstructies, materiaalkeuze en verwerking;
                              </text:p>
                </text:list-item>
                <text:list-item>
                  <text:p text:style-name="list.cont">dragende en niet dragende constructiedelen;
                              </text:p>
                </text:list-item>
                <text:list-item>
                  <text:p text:style-name="list.cont">toepassing in romp, vleugel en staartvlakken;
                              </text:p>
                </text:list-item>
                <text:list-item>
                  <text:p text:style-name="list.cont">benaming van de onderdelen;
                              </text:p>
                </text:list-item>
                <text:list-item>
                  <text:p text:style-name="list.cont">onderlinge verbinding van grotere delen d.m.v. beslagen;
                              </text:p>
                </text:list-item>
                <text:list-item>
                  <text:p text:style-name="list.cont">samenstelling en bevestiging van stuurvlakken,
                              </text:p>
                </text:list-item>
                <text:list-item>
                  <text:p text:style-name="list.cont">vleugelkleppen en verstoorders;
                              </text:p>
                </text:list-item>
                <text:list-item>
                  <text:p text:style-name="list.cont">samenstelling en bevestiging onderstel;
                              </text:p>
                </text:list-item>
                <text:list-item>
                  <text:p text:style-name="list.cont">krachtdoorleiding in alle samengestelde en enkelvoudige onderdelen;
                              </text:p>
                </text:list-item>
                <text:list-item>
                  <text:p text:style-name="list.cont">stuurinrichting.
                              </text:p>
                </text:list-item>
              </text:list>
            </text:list-item>
            <text:list-item text:start-value="3">
              <text:p text:style-name="list.cont">Tekeningen
                        </text:p>
              <text:list>
                <text:list-item>
                  <text:p text:style-name="list.cont">lezen van werktekeningen;
                              </text:p>
                </text:list-item>
                <text:list-item>
                  <text:p text:style-name="list.cont">begrip van de daarbij gebruikte symbolen en afkortingen.
                              </text:p>
                </text:list-item>
              </text:list>
            </text:list-item>
            <text:list-item text:start-value="4">
              <text:p text:style-name="list.cont">Afwijkingen
                        </text:p>
              <text:list>
                <text:list-item>
                  <text:p text:style-name="list.cont">constateren en beoordelen van schade na ongeval, het maken van een duidelijk verslag met schetsen;
                              </text:p>
                </text:list-item>
                <text:list-item>
                  <text:p text:style-name="list.cont">adviseren omtrent de wijze waarop herstellingen moeten worden uitgevoerd;
                              </text:p>
                </text:list-item>
                <text:list-item>
                  <text:p text:style-name="list.cont">constateren van fouten en maatafwijkingen van onderdelen en samengestelde delen, zowel in gemonteerde als gedemonteerde toestand;
                              </text:p>
                </text:list-item>
                <text:list-item>
                  <text:p text:style-name="list.cont">aangeven van de wijze waarop afwijkingen moeten worden gecorrigeerd.
                              </text:p>
                </text:list-item>
              </text:list>
            </text:list-item>
          </text:list>
        </text:list-item>
        <text:list-item text:start-value="7">
          <text:p text:style-name="list.cont">Montage en demontage
                  </text:p>
          <text:list>
            <text:list-item text:start-value="1">
              <text:p text:style-name="list.cont">Werkwijze
                        </text:p>
              <text:list>
                <text:list-item>
                  <text:p text:style-name="list.cont">montage en demontage van alle in Nederland ingeschreven typen zweefvliegtuigen;
                              </text:p>
                </text:list-item>
                <text:list-item>
                  <text:p text:style-name="list.cont">afstelling van de stuurvlakken met de daarbij behorende aansluitingen en bedieningen van deze zweefvliegtuigen, meten van
                                 kabelspanningen, met inachtneming van de juiste volgorde;
                              </text:p>
                </text:list-item>
                <text:list-item>
                  <text:p text:style-name="list.cont">werking van het differentiaal in de genoemde zweefvliegtuigen.
                              </text:p>
                </text:list-item>
              </text:list>
            </text:list-item>
          </text:list>
        </text:list-item>
        <text:list-item text:start-value="8">
          <text:p text:style-name="list.cont">Veiligheid
                  </text:p>
          <text:list>
            <text:list-item text:start-value="1">
              <text:p text:style-name="list.cont">Gevaarlijke stoffen
                        </text:p>
              <text:list>
                <text:list-item>
                  <text:p text:style-name="list.cont">inzicht in de aard van het gevaar (brand, explosie, vergiftiging e.d.) van alle toegepaste stoffen zoals lak, lijm, zuurstof,
                                 al dan niet in combinatie met andere stoffen.
                              </text:p>
                </text:list-item>
              </text:list>
            </text:list-item>
            <text:list-item text:start-value="2">
              <text:p text:style-name="list.cont">Maatregelen
                        </text:p>
              <text:list>
                <text:list-item>
                  <text:p text:style-name="list.cont">inzicht in de maatregelen om genoemde gevaren te vermijden.
                              </text:p>
                </text:list-item>
              </text:list>
            </text:list-item>
          </text:list>
        </text:list-item>
        <text:list-item text:start-value="9">
          <text:p text:style-name="list.cont">Inspecties
                  </text:p>
          <text:list>
            <text:list-item text:start-value="1">
              <text:p text:style-name="list.cont">Periodieke inspecties
                        </text:p>
              <text:list>
                <text:list-item>
                  <text:p text:style-name="list.cont">inspectiecyclus;
                              </text:p>
                </text:list-item>
                <text:list-item>
                  <text:p text:style-name="list.cont">tijdstip van uitvoering en geldigheidsduur van de verschillende onderhoudsbeurten.
                              </text:p>
                </text:list-item>
              </text:list>
            </text:list-item>
            <text:list-item text:start-value="2">
              <text:p text:style-name="list.cont">Bijzondere inspecties
                        </text:p>
              <text:list>
                <text:list-item>
                  <text:p text:style-name="list.cont">na een harde, een traverserende of een tiplanding;
                              </text:p>
                </text:list-item>
                <text:list-item>
                  <text:p text:style-name="list.end">aard van schade of vervorming bij staalbuisromp, hout- en kunststofconstructies, secundaire kenmerken, die op dieper liggende
                                 schade of vervorming duiden.
                              </text:p>
                </text:list-item>
              </text:list>
            </text:list-item>
          </text:list>
        </text:list-item>
      </text:list>
      <text:h text:outline-level="3" text:style-name="divisiekop1">Vliegtuiginstrumenten
            </text:h>
      <text:list text:style-name="list-style-6">
        <text:list-item text:start-value="1">
          <text:p text:style-name="list.start">Algemeen
                  </text:p>
          <text:list>
            <text:list-item text:start-value="1">
              <text:p text:style-name="list.start">Indeling Vliegtuiginstrumenten
                        </text:p>
              <text:list>
                <text:list-item>
                  <text:p text:style-name="list.start">hoogtemeter;
                              </text:p>
                </text:list-item>
                <text:list-item>
                  <text:p text:style-name="list.cont">snelheidsmeter;
                              </text:p>
                </text:list-item>
                <text:list-item>
                  <text:p text:style-name="list.cont">verticale snelheidsmeter;
                              </text:p>
                </text:list-item>
                <text:list-item>
                  <text:p text:style-name="list.cont">kompas;
                              </text:p>
                </text:list-item>
                <text:list-item>
                  <text:p text:style-name="list.cont">kunstmatige horizon;
                              </text:p>
                </text:list-item>
                <text:list-item>
                  <text:p text:style-name="list.cont">bochtaanwijzer.
                              </text:p>
                </text:list-item>
              </text:list>
            </text:list-item>
            <text:list-item text:start-value="2">
              <text:p text:style-name="list.cont">Eisen te stellen aan vliegtuiginstrumenten
                        </text:p>
              <text:list>
                <text:list-item>
                  <text:p text:style-name="list.cont">algemeen:
                              </text:p>
                  <text:list>
                    <text:list-item text:start-value="1">
                      <text:p text:style-name="list.cont">nauwkeurigheid;
                                    </text:p>
                    </text:list-item>
                    <text:list-item text:start-value="2">
                      <text:p text:style-name="list.cont">gewicht;
                                    </text:p>
                    </text:list-item>
                    <text:list-item text:start-value="3">
                      <text:p text:style-name="list.cont">afmetingen;
                                    </text:p>
                    </text:list-item>
                    <text:list-item text:start-value="4">
                      <text:p text:style-name="list.cont">afleesbaarheid;
                                    </text:p>
                    </text:list-item>
                    <text:list-item text:start-value="5">
                      <text:p text:style-name="list.cont">verlichting;
                                    </text:p>
                    </text:list-item>
                    <text:list-item text:start-value="6">
                      <text:p text:style-name="list.cont">parallax.
                                    </text:p>
                    </text:list-item>
                  </text:list>
                </text:list-item>
                <text:list-item>
                  <text:p text:style-name="list.cont">toleranties:
                              </text:p>
                  <text:list>
                    <text:list-item text:start-value="1">
                      <text:p text:style-name="list.cont">begrip tolerantie;
                                    </text:p>
                    </text:list-item>
                    <text:list-item text:start-value="2">
                      <text:p text:style-name="list.cont">klasse indeling;
                                    </text:p>
                    </text:list-item>
                    <text:list-item text:start-value="3">
                      <text:p text:style-name="list.cont">tolerantiegrafieken.
                                    </text:p>
                    </text:list-item>
                  </text:list>
                </text:list-item>
                <text:list-item>
                  <text:p text:style-name="list.cont">oorzaken miswijzing;
                              </text:p>
                </text:list-item>
                <text:list-item>
                  <text:p text:style-name="list.cont">ijken van instrumenten.
                              </text:p>
                </text:list-item>
              </text:list>
            </text:list-item>
            <text:list-item text:start-value="3">
              <text:p text:style-name="list.cont">Meten van drukken
                        </text:p>
              <text:list>
                <text:list-item>
                  <text:p text:style-name="list.cont">algemene begrippen:
                              </text:p>
                  <text:list>
                    <text:list-item text:start-value="1">
                      <text:p text:style-name="list.cont">absolute druk;
                                    </text:p>
                    </text:list-item>
                    <text:list-item text:start-value="2">
                      <text:p text:style-name="list.cont">relatieve druk.
                                    </text:p>
                    </text:list-item>
                  </text:list>
                </text:list-item>
                <text:list-item>
                  <text:p text:style-name="list.cont">drukmeetelementen:
                              </text:p>
                  <text:list>
                    <text:list-item text:start-value="1">
                      <text:p text:style-name="list.cont">membranen;
                                    </text:p>
                    </text:list-item>
                    <text:list-item text:start-value="2">
                      <text:p text:style-name="list.cont">membraandozen;
                                    </text:p>
                    </text:list-item>
                    <text:list-item text:start-value="3">
                      <text:p text:style-name="list.cont">bourdonbuizen;
                                    </text:p>
                    </text:list-item>
                    <text:list-item text:start-value="4">
                      <text:p text:style-name="list.cont">balgen.
                                    </text:p>
                    </text:list-item>
                  </text:list>
                </text:list-item>
                <text:list-item>
                  <text:p text:style-name="list.cont">toepassingen in vliegtuiginstrumenten.
                              </text:p>
                </text:list-item>
              </text:list>
            </text:list-item>
            <text:list-item text:start-value="4">
              <text:p text:style-name="list.cont">Pitot- en statische systemen in vliegtuigen
                        </text:p>
              <text:list>
                <text:list-item>
                  <text:p text:style-name="list.cont">doel van het pitot-statische systeem;
                              </text:p>
                </text:list-item>
                <text:list-item>
                  <text:p text:style-name="list.cont">begrippen:
                              </text:p>
                  <text:list>
                    <text:list-item text:start-value="1">
                      <text:p text:style-name="list.cont">stuwdruk;
                                    </text:p>
                    </text:list-item>
                    <text:list-item text:start-value="2">
                      <text:p text:style-name="list.cont">statische druk;
                                    </text:p>
                    </text:list-item>
                    <text:list-item text:start-value="3">
                      <text:p text:style-name="list.cont">totale druk.
                                    </text:p>
                    </text:list-item>
                  </text:list>
                </text:list-item>
                <text:list-item>
                  <text:p text:style-name="list.cont">relatie tussen vliegsnelheid en stuwdruk;
                              </text:p>
                </text:list-item>
                <text:list-item>
                  <text:p text:style-name="list.cont">statische openingen:
                              </text:p>
                  <text:list>
                    <text:list-item text:start-value="1">
                      <text:p text:style-name="list.cont">plaats;
                                    </text:p>
                    </text:list-item>
                    <text:list-item text:start-value="2">
                      <text:p text:style-name="list.cont">vorm;
                                    </text:p>
                    </text:list-item>
                    <text:list-item text:start-value="3">
                      <text:p text:style-name="list.cont">afwerking omgeving;
                                    </text:p>
                    </text:list-item>
                    <text:list-item text:start-value="4">
                      <text:p text:style-name="list.cont">voorkomen foutieve drukmeting (gieren).
                                    </text:p>
                    </text:list-item>
                  </text:list>
                </text:list-item>
                <text:list-item>
                  <text:p text:style-name="list.cont">pitot openingen:
                              </text:p>
                  <text:list>
                    <text:list-item text:start-value="1">
                      <text:p text:style-name="list.cont">plaats;
                                    </text:p>
                    </text:list-item>
                    <text:list-item text:start-value="2">
                      <text:p text:style-name="list.cont">vorm;
                                    </text:p>
                    </text:list-item>
                    <text:list-item text:start-value="3">
                      <text:p text:style-name="list.cont">functie en plaats draingat;
                                    </text:p>
                    </text:list-item>
                    <text:list-item text:start-value="4">
                      <text:p text:style-name="list.cont">voorkomen bevriezing.
                                    </text:p>
                    </text:list-item>
                  </text:list>
                </text:list-item>
                <text:list-item>
                  <text:p text:style-name="list.cont">pitot-statisch leidingsysteem:
                              </text:p>
                  <text:list>
                    <text:list-item text:start-value="1">
                      <text:p text:style-name="list.cont">leidingloop i.v.m. indringen van water;
                                    </text:p>
                    </text:list-item>
                    <text:list-item text:start-value="2">
                      <text:p text:style-name="list.cont">luchtdichtheid van het leidingstelsel;
                                    </text:p>
                    </text:list-item>
                    <text:list-item text:start-value="3">
                      <text:p text:style-name="list.cont">normen luchtdichtheid;
                                    </text:p>
                    </text:list-item>
                    <text:list-item text:start-value="4">
                      <text:p text:style-name="list.cont">uitvoeren lektest;
                                    </text:p>
                    </text:list-item>
                    <text:list-item text:start-value="5">
                      <text:p text:style-name="list.cont">wanneer moet lektest worden uitgevoerd.
                                    </text:p>
                    </text:list-item>
                  </text:list>
                </text:list-item>
              </text:list>
            </text:list-item>
          </text:list>
        </text:list-item>
        <text:list-item text:start-value="2">
          <text:p text:style-name="list.cont">Hoogtemeter
                  </text:p>
          <text:list>
            <text:list-item text:start-value="1">
              <text:p text:style-name="list.cont">Meetprincipe
                        </text:p>
              <text:list>
                <text:list-item>
                  <text:p text:style-name="list.cont">drukhoogte;
                              </text:p>
                </text:list-item>
                <text:list-item>
                  <text:p text:style-name="list.cont">standaardatmosfeer met inachtneming van:
                              </text:p>
                  <text:list>
                    <text:list-item text:start-value="1">
                      <text:p text:style-name="list.cont">luchtdruk op zeeniveau;
                                    </text:p>
                    </text:list-item>
                    <text:list-item text:start-value="2">
                      <text:p text:style-name="list.cont">temperatuur;
                                    </text:p>
                    </text:list-item>
                    <text:list-item text:start-value="3">
                      <text:p text:style-name="list.cont">breedtegraad;
                                    </text:p>
                    </text:list-item>
                    <text:list-item text:start-value="4">
                      <text:p text:style-name="list.cont">temperatuurgradiënt;
                                    </text:p>
                    </text:list-item>
                    <text:list-item text:start-value="5">
                      <text:p text:style-name="list.cont">luchtdrukverloop.
                                    </text:p>
                    </text:list-item>
                  </text:list>
                </text:list-item>
                <text:list-item>
                  <text:p text:style-name="list.cont">begrippen:
                              </text:p>
                  <text:list>
                    <text:list-item text:start-value="1">
                      <text:p text:style-name="list.cont">Q.F.E.;
                                    </text:p>
                    </text:list-item>
                    <text:list-item text:start-value="2">
                      <text:p text:style-name="list.cont">Q.N.H.;
                                    </text:p>
                    </text:list-item>
                    <text:list-item text:start-value="3">
                      <text:p text:style-name="list.cont">Q.N.E..
                                    </text:p>
                    </text:list-item>
                  </text:list>
                </text:list-item>
              </text:list>
            </text:list-item>
            <text:list-item text:start-value="2">
              <text:p text:style-name="list.cont">Opbouw en werking
                        </text:p>
              <text:list>
                <text:list-item>
                  <text:p text:style-name="list.cont">membranen;
                              </text:p>
                </text:list-item>
                <text:list-item>
                  <text:p text:style-name="list.cont">overbrenging membraanbeweging op wijzers;
                              </text:p>
                </text:list-item>
                <text:list-item>
                  <text:p text:style-name="list.cont">noodzaak drukschaal;
                              </text:p>
                </text:list-item>
                <text:list-item>
                  <text:p text:style-name="list.cont">temperatuurcorrectie;
                              </text:p>
                </text:list-item>
                <text:list-item>
                  <text:p text:style-name="list.cont">wrijvingsfout;
                              </text:p>
                </text:list-item>
                <text:list-item>
                  <text:p text:style-name="list.cont">balansfout;
                              </text:p>
                </text:list-item>
                <text:list-item>
                  <text:p text:style-name="list.cont">hysteresis;
                              </text:p>
                </text:list-item>
                <text:list-item>
                  <text:p text:style-name="list.cont">controle drukschaal;
                              </text:p>
                </text:list-item>
                <text:list-item>
                  <text:p text:style-name="list.cont">presentatie.
                              </text:p>
                </text:list-item>
              </text:list>
            </text:list-item>
          </text:list>
        </text:list-item>
        <text:list-item text:start-value="3">
          <text:p text:style-name="list.cont">Snelheidsmeter
                  </text:p>
          <text:list>
            <text:list-item text:start-value="1">
              <text:p text:style-name="list.cont">Meetprincipe
                        </text:p>
            </text:list-item>
            <text:list-item text:start-value="2">
              <text:p text:style-name="list.cont">Opbouw en werking
                        </text:p>
              <text:list>
                <text:list-item>
                  <text:p text:style-name="list.cont">membranen;
                              </text:p>
                </text:list-item>
                <text:list-item>
                  <text:p text:style-name="list.cont">overbrenging membraanbeweging op wijzer;
                              </text:p>
                </text:list-item>
                <text:list-item>
                  <text:p text:style-name="list.cont">druk in membraan;
                              </text:p>
                </text:list-item>
                <text:list-item>
                  <text:p text:style-name="list.cont">druk om membraan;
                              </text:p>
                </text:list-item>
                <text:list-item>
                  <text:p text:style-name="list.cont">invloed hoogte op aanwijzing;
                              </text:p>
                </text:list-item>
                <text:list-item>
                  <text:p text:style-name="list.cont">presentatie;
                              </text:p>
                </text:list-item>
                <text:list-item>
                  <text:p text:style-name="list.cont">schaalverdeling.
                              </text:p>
                </text:list-item>
              </text:list>
            </text:list-item>
          </text:list>
        </text:list-item>
        <text:list-item text:start-value="4">
          <text:p text:style-name="list.cont">Stijgsnelheidsmeter (variometer)
                  </text:p>
          <text:list>
            <text:list-item text:start-value="1">
              <text:p text:style-name="list.cont">Meetprincipe
                        </text:p>
            </text:list-item>
            <text:list-item text:start-value="2">
              <text:p text:style-name="list.cont">Opbouw en werking
                        </text:p>
              <text:list>
                <text:list-item>
                  <text:p text:style-name="list.cont">stuwschijftype;
                              </text:p>
                </text:list-item>
                <text:list-item>
                  <text:p text:style-name="list.cont">membraantype;
                              </text:p>
                </text:list-item>
                <text:list-item>
                  <text:p text:style-name="list.cont">begrip T.A. compensatie;
                              </text:p>
                </text:list-item>
                <text:list-item>
                  <text:p text:style-name="list.cont">gebruik;
                              </text:p>
                </text:list-item>
                <text:list-item>
                  <text:p text:style-name="list.cont">doel en plaats van thermosfles;
                              </text:p>
                </text:list-item>
                <text:list-item>
                  <text:p text:style-name="list.cont">venturibuis;
                              </text:p>
                </text:list-item>
                <text:list-item>
                  <text:p text:style-name="list.cont">compensatiedoos in stroomschema.
                              </text:p>
                </text:list-item>
              </text:list>
            </text:list-item>
            <text:list-item text:start-value="3">
              <text:p text:style-name="list.cont">Optredende fouten
                        </text:p>
              <text:list>
                <text:list-item>
                  <text:p text:style-name="list.cont">instrumentfouten;
                              </text:p>
                </text:list-item>
                <text:list-item>
                  <text:p text:style-name="list.cont">fouten t.g.v. temperatuurvariaties;
                              </text:p>
                </text:list-item>
                <text:list-item>
                  <text:p text:style-name="list.cont">poortlocaties en flesvolumevariaties.
                              </text:p>
                </text:list-item>
              </text:list>
            </text:list-item>
            <text:list-item text:start-value="4">
              <text:p text:style-name="list.cont">Bijzondere uitvoeringen
                        </text:p>
              <text:list>
                <text:list-item>
                  <text:p text:style-name="list.cont">algemene kennis van variometersystemen welke langs elektrische/elektronische weg tot een gecompenseerde aanwijzing komen,
                                 eventueel aangevuld met audio-informatie.
                              </text:p>
                </text:list-item>
              </text:list>
            </text:list-item>
          </text:list>
        </text:list-item>
        <text:list-item text:start-value="5">
          <text:p text:style-name="list.cont">Kompas
                  </text:p>
          <text:list>
            <text:list-item text:start-value="1">
              <text:p text:style-name="list.cont">Meetprincipe
                        </text:p>
              <text:list>
                <text:list-item>
                  <text:p text:style-name="list.cont">aardmagnetisch veld;
                              </text:p>
                </text:list-item>
                <text:list-item>
                  <text:p text:style-name="list.cont">afwijkingen aardmagnetisch veld:
                              </text:p>
                </text:list-item>
                <text:list-item>
                  <text:p text:style-name="list.cont">declinatie;
                              </text:p>
                </text:list-item>
                <text:list-item>
                  <text:p text:style-name="list.cont">inclinatie.
                              </text:p>
                </text:list-item>
                <text:list-item>
                  <text:p text:style-name="list.cont">stand kompasnaalden in aardmagnetisch veld;
                              </text:p>
                </text:list-item>
                <text:list-item>
                  <text:p text:style-name="list.cont">richtend moment kompasnaalden.
                              </text:p>
                </text:list-item>
              </text:list>
            </text:list-item>
            <text:list-item text:start-value="2">
              <text:p text:style-name="list.cont">Opbouw en werking
                        </text:p>
              <text:list>
                <text:list-item>
                  <text:p text:style-name="list.cont">naaldondersteuning t.o.v. zwaartepunt;
                              </text:p>
                </text:list-item>
                <text:list-item>
                  <text:p text:style-name="list.cont">dempingsvloeistof;
                              </text:p>
                </text:list-item>
                <text:list-item>
                  <text:p text:style-name="list.cont">kompasroos;
                              </text:p>
                </text:list-item>
                <text:list-item>
                  <text:p text:style-name="list.cont">zeilstreep;
                              </text:p>
                </text:list-item>
                <text:list-item>
                  <text:p text:style-name="list.cont">uitzettingsmembraan;
                              </text:p>
                </text:list-item>
                <text:list-item>
                  <text:p text:style-name="list.cont">oorzaak versnellingsfout;
                              </text:p>
                </text:list-item>
                <text:list-item>
                  <text:p text:style-name="list.cont">oorzaak draaifout;
                              </text:p>
                </text:list-item>
                <text:list-item>
                  <text:p text:style-name="list.cont">bronnen van storende vliegtuigmagnetische velden;
                              </text:p>
                </text:list-item>
                <text:list-item>
                  <text:p text:style-name="list.cont">begrip deviatie;
                              </text:p>
                </text:list-item>
                <text:list-item>
                  <text:p text:style-name="list.cont">doel van compenseren;
                              </text:p>
                </text:list-item>
                <text:list-item>
                  <text:p text:style-name="list.cont">compensatiemiddelen;
                              </text:p>
                </text:list-item>
                <text:list-item>
                  <text:p text:style-name="list.cont">begrippen A, B en C fouten.
                              </text:p>
                </text:list-item>
              </text:list>
            </text:list-item>
          </text:list>
        </text:list-item>
        <text:list-item text:start-value="6">
          <text:p text:style-name="list.cont">Gyroscopische instrumenten
                  </text:p>
          <text:list>
            <text:list-item text:start-value="1">
              <text:p text:style-name="list.cont">Eigenschappen van de gyroscoop
                        </text:p>
              <text:list>
                <text:list-item>
                  <text:p text:style-name="list.cont">standvastigheid;
                              </text:p>
                </text:list-item>
                <text:list-item>
                  <text:p text:style-name="list.cont">precessie;
                              </text:p>
                </text:list-item>
                <text:list-item>
                  <text:p text:style-name="list.cont">invloed toerental en traagheidsmoment van de gyro op voornoemde eigenschappen;
                              </text:p>
                </text:list-item>
                <text:list-item>
                  <text:p text:style-name="list.cont">vrijheidsgraden van beweging;
                              </text:p>
                </text:list-item>
                <text:list-item>
                  <text:p text:style-name="list.cont">invloed mechanische onvolkomenheden op standvastigheid van de gyro;
                              </text:p>
                </text:list-item>
                <text:list-item>
                  <text:p text:style-name="list.cont">toepassing verticale gyro;
                              </text:p>
                </text:list-item>
                <text:list-item>
                  <text:p text:style-name="list.cont">toepassing horizontale gyro;
                              </text:p>
                </text:list-item>
                <text:list-item>
                  <text:p text:style-name="list.cont">noodzaak richtmiddelen;
                              </text:p>
                </text:list-item>
                <text:list-item>
                  <text:p text:style-name="list.cont">toepassing oprichtmechanisme;
                              </text:p>
                </text:list-item>
                <text:list-item>
                  <text:p text:style-name="list.cont">invloed van versnellingen.
                              </text:p>
                </text:list-item>
              </text:list>
            </text:list-item>
          </text:list>
        </text:list-item>
        <text:list-item text:start-value="7">
          <text:p text:style-name="list.cont">Bochtaanwijzer
                  </text:p>
          <text:list>
            <text:list-item text:start-value="1">
              <text:p text:style-name="list.cont">Meetprincipe en werking
                        </text:p>
              <text:list>
                <text:list-item>
                  <text:p text:style-name="list.cont">hoeksnelheid;
                              </text:p>
                </text:list-item>
                <text:list-item>
                  <text:p text:style-name="list.cont">precessie;
                              </text:p>
                </text:list-item>
                <text:list-item>
                  <text:p text:style-name="list.cont">invloed toerental van de tol op de aanwijzing;
                              </text:p>
                </text:list-item>
                <text:list-item>
                  <text:p text:style-name="list.cont">invloed vliegsnelheid op de aanwijzing.
                              </text:p>
                </text:list-item>
              </text:list>
            </text:list-item>
            <text:list-item text:start-value="2">
              <text:p text:style-name="list.cont">Opbouw
                        </text:p>
              <text:list>
                <text:list-item>
                  <text:p text:style-name="list.cont">richting tolas;
                              </text:p>
                </text:list-item>
                <text:list-item>
                  <text:p text:style-name="list.cont">graden van bewegingsvrijheid;
                              </text:p>
                </text:list-item>
                <text:list-item>
                  <text:p text:style-name="list.cont">noodzaak omkeermechanisme;
                              </text:p>
                </text:list-item>
                <text:list-item>
                  <text:p text:style-name="list.cont">demping;
                              </text:p>
                </text:list-item>
                <text:list-item>
                  <text:p text:style-name="list.cont">functie ijkveer;
                              </text:p>
                </text:list-item>
                <text:list-item>
                  <text:p text:style-name="list.cont">presentatie;
                              </text:p>
                </text:list-item>
                <text:list-item>
                  <text:p text:style-name="list.end">voeding van het instrument.
                              </text:p>
                </text:list-item>
              </text:list>
            </text:list-item>
          </text:list>
        </text:list-item>
      </text:list>
      <text:h text:outline-level="3" text:style-name="divisiekop1">Elektrische installaties
            </text:h>
      <text:list text:style-name="list-style-7">
        <text:list-item text:start-value="1">
          <text:p text:style-name="list.start">Gelijkstroomtechniek
                  </text:p>
          <text:list>
            <text:list-item>
              <text:p text:style-name="list.start">stroomsterkte, spanning, weerstand en vermogen;
                        </text:p>
            </text:list-item>
            <text:list-item>
              <text:p text:style-name="list.cont">wet van Ohm, 1e en 2e wet van Kirchhoff, Brug van Wheatstone;
                        </text:p>
            </text:list-item>
            <text:list-item>
              <text:p text:style-name="list.cont">de magnetische werking van de stroom: elektromagneet;
                        </text:p>
            </text:list-item>
            <text:list-item>
              <text:p text:style-name="list.cont">lood- en nikkelcadmium accumulatoren:
                        </text:p>
              <text:list>
                <text:list-item text:start-value="1">
                  <text:p text:style-name="list.cont">constructie, werking en opbouw;
                              </text:p>
                </text:list-item>
                <text:list-item text:start-value="2">
                  <text:p text:style-name="list.cont">capaciteit en capaciteit afhankelijkheid t.a.v. de stroom;
                              </text:p>
                </text:list-item>
                <text:list-item text:start-value="3">
                  <text:p text:style-name="list.cont">verloop soortelijk gewicht bij laden en ontladen;
                              </text:p>
                </text:list-item>
                <text:list-item text:start-value="4">
                  <text:p text:style-name="list.cont">spanning per cel tijdens laden, in bedrijf of in ontladen toestand;
                              </text:p>
                </text:list-item>
                <text:list-item text:start-value="5">
                  <text:p text:style-name="list.cont">inwendige weerstand;
                              </text:p>
                </text:list-item>
                <text:list-item text:start-value="6">
                  <text:p text:style-name="list.cont">voor- en nadelen nikkelcadmium- t.a.v. loodaccumulatoren.
                              </text:p>
                </text:list-item>
              </text:list>
            </text:list-item>
          </text:list>
        </text:list-item>
        <text:list-item text:start-value="2">
          <text:p text:style-name="list.cont">Materialen
                  </text:p>
          <text:list>
            <text:list-item text:start-value="1">
              <text:p text:style-name="list.cont">Weerstanden
                        </text:p>
              <text:list>
                <text:list-item>
                  <text:p text:style-name="list.cont">eenheid van weerstand;
                              </text:p>
                </text:list-item>
                <text:list-item>
                  <text:p text:style-name="list.cont">temperatuur afhankelijkheid;
                              </text:p>
                </text:list-item>
                <text:list-item>
                  <text:p text:style-name="list.cont">vermogen;
                              </text:p>
                </text:list-item>
                <text:list-item>
                  <text:p text:style-name="list.cont">parallel- en serieschakeling.
                              </text:p>
                </text:list-item>
              </text:list>
            </text:list-item>
            <text:list-item text:start-value="2">
              <text:p text:style-name="list.cont">Kabels
                        </text:p>
              <text:list>
                <text:list-item>
                  <text:p text:style-name="list.cont">doel en opbouw van:
                              </text:p>
                  <text:list>
                    <text:list-item text:start-value="1">
                      <text:p text:style-name="list.cont">normale kabel;
                                    </text:p>
                    </text:list-item>
                    <text:list-item text:start-value="2">
                      <text:p text:style-name="list.cont">afgeschermde kabel;
                                    </text:p>
                    </text:list-item>
                    <text:list-item text:start-value="3">
                      <text:p text:style-name="list.cont">coaxiale kabel.
                                    </text:p>
                    </text:list-item>
                  </text:list>
                </text:list-item>
                <text:list-item>
                  <text:p text:style-name="list.cont">isolatiematerialen.
                              </text:p>
                </text:list-item>
              </text:list>
            </text:list-item>
            <text:list-item text:start-value="3">
              <text:p text:style-name="list.cont">Verbindingsmiddelen
                        </text:p>
              <text:list>
                <text:list-item>
                  <text:p text:style-name="list.cont">mogelijkheid trekontlasting;
                              </text:p>
                </text:list-item>
                <text:list-item>
                  <text:p text:style-name="list.cont">vergrendeling en borging;
                              </text:p>
                </text:list-item>
                <text:list-item>
                  <text:p text:style-name="list.cont">kabelschoenen;
                              </text:p>
                </text:list-item>
                <text:list-item>
                  <text:p text:style-name="list.cont">kabelverbinders;
                              </text:p>
                </text:list-item>
                <text:list-item>
                  <text:p text:style-name="list.cont">pluggen;
                              </text:p>
                </text:list-item>
                <text:list-item>
                  <text:p text:style-name="list.cont">schakelaars.
                              </text:p>
                </text:list-item>
              </text:list>
            </text:list-item>
          </text:list>
        </text:list-item>
        <text:list-item text:start-value="3">
          <text:p text:style-name="list.cont">Werkwijzen
                  </text:p>
          <text:list>
            <text:list-item text:start-value="1">
              <text:p text:style-name="list.cont">Kabels
                        </text:p>
              <text:list>
                <text:list-item>
                  <text:p text:style-name="list.cont">draadstrippen;
                              </text:p>
                </text:list-item>
                <text:list-item>
                  <text:p text:style-name="list.cont">solderen van bedrading.
                              </text:p>
                </text:list-item>
              </text:list>
            </text:list-item>
            <text:list-item text:start-value="2">
              <text:p text:style-name="list.cont">Kabelschoenen
                        </text:p>
              <text:list>
                <text:list-item>
                  <text:p text:style-name="list.cont">aanbrengen van kabelschoenen;
                              </text:p>
                </text:list-item>
                <text:list-item>
                  <text:p text:style-name="list.cont">verbuigen van kabelschoenen;
                              </text:p>
                </text:list-item>
                <text:list-item>
                  <text:p text:style-name="list.cont">aansluiten van kabelschoenen.
                              </text:p>
                </text:list-item>
              </text:list>
            </text:list-item>
            <text:list-item text:start-value="3">
              <text:p text:style-name="list.cont">Kabelverbinders
                        </text:p>
              <text:list>
                <text:list-item>
                  <text:p text:style-name="list.cont">aanbrengen van kabelverbinders op draad zonder afscherming;
                              </text:p>
                </text:list-item>
                <text:list-item>
                  <text:p text:style-name="list.cont">aanbrengen van kabelverbinders op draad met afscherming;
                              </text:p>
                </text:list-item>
                <text:list-item>
                  <text:p text:style-name="list.cont">aanbrengen van meerdere kabelverbinders in draadbundels;
                              </text:p>
                </text:list-item>
                <text:list-item>
                  <text:p text:style-name="list.cont">meervoudige lasverbindingen.
                              </text:p>
                </text:list-item>
              </text:list>
            </text:list-item>
            <text:list-item text:start-value="4">
              <text:p text:style-name="list.cont">Bevestigen en opbinden van elektrische bedrading
                        </text:p>
              <text:list>
                <text:list-item>
                  <text:p text:style-name="list.cont">buigstralen;
                              </text:p>
                </text:list-item>
                <text:list-item>
                  <text:p text:style-name="list.cont">speling in draadlengten;
                              </text:p>
                </text:list-item>
                <text:list-item>
                  <text:p text:style-name="list.cont">afdruipbochten;
                              </text:p>
                </text:list-item>
                <text:list-item>
                  <text:p text:style-name="list.cont">gebruik van draadbeugels;
                              </text:p>
                </text:list-item>
                <text:list-item>
                  <text:p text:style-name="list.cont">gebruik van bindmiddelen.
                              </text:p>
                </text:list-item>
              </text:list>
            </text:list-item>
          </text:list>
        </text:list-item>
        <text:list-item text:start-value="4">
          <text:p text:style-name="list.cont">Installatie
                  </text:p>
          <text:list>
            <text:list-item text:start-value="1">
              <text:p text:style-name="list.cont">Beveiliging van electrische leidingen
                        </text:p>
              <text:list>
                <text:list-item>
                  <text:p text:style-name="list.cont">doel beveiliging;
                              </text:p>
                </text:list-item>
                <text:list-item>
                  <text:p text:style-name="list.cont">kabel doorsnede i.v.m.:
                              </text:p>
                  <text:list>
                    <text:list-item text:start-value="1">
                      <text:p text:style-name="list.cont">stroomsterkte;
                                    </text:p>
                    </text:list-item>
                    <text:list-item text:start-value="2">
                      <text:p text:style-name="list.cont">omgevingstemperatuur;
                                    </text:p>
                    </text:list-item>
                    <text:list-item text:start-value="3">
                      <text:p text:style-name="list.cont">spanningsverlies;
                                    </text:p>
                    </text:list-item>
                    <text:list-item text:start-value="4">
                      <text:p text:style-name="list.cont">mechanische sterkte.
                                    </text:p>
                    </text:list-item>
                  </text:list>
                </text:list-item>
                <text:list-item>
                  <text:p text:style-name="list.cont">thermische beveiliging:
                              </text:p>
                  <text:list>
                    <text:list-item text:start-value="1">
                      <text:p text:style-name="list.cont">maximaal schakelaars (circuit breakers), principe en werking;
                                    </text:p>
                    </text:list-item>
                    <text:list-item text:start-value="2">
                      <text:p text:style-name="list.cont">smeltveiligheden (fuses), principe en werking.
                                    </text:p>
                    </text:list-item>
                  </text:list>
                </text:list-item>
                <text:list-item>
                  <text:p text:style-name="list.cont">selectiviteit.
                              </text:p>
                </text:list-item>
              </text:list>
            </text:list-item>
            <text:list-item text:start-value="2">
              <text:p text:style-name="list.cont">Doel en uitvoering van:
                        </text:p>
              <text:list>
                <text:list-item>
                  <text:p text:style-name="list.cont">aarding;
                              </text:p>
                </text:list-item>
                <text:list-item>
                  <text:p text:style-name="list.cont">bonding;
                              </text:p>
                </text:list-item>
                <text:list-item>
                  <text:p text:style-name="list.cont">afscherming.
                              </text:p>
                </text:list-item>
              </text:list>
            </text:list-item>
          </text:list>
        </text:list-item>
        <text:list-item text:start-value="5">
          <text:p text:style-name="list.cont">Gereedschappen, meetinstrumenten
                  </text:p>
          <text:list>
            <text:list-item>
              <text:p text:style-name="list.cont">principe en gebruik van:
                        </text:p>
              <text:list>
                <text:list-item text:start-value="1">
                  <text:p text:style-name="list.cont">stripgereedschap;
                              </text:p>
                </text:list-item>
                <text:list-item text:start-value="2">
                  <text:p text:style-name="list.cont">kabelschoentang;
                              </text:p>
                </text:list-item>
                <text:list-item text:start-value="3">
                  <text:p text:style-name="list.end">universeelmeter.
                              </text:p>
                </text:list-item>
              </text:list>
            </text:list-item>
          </text:list>
        </text:list-item>
      </text:list>
      <text:h text:outline-level="2" text:style-name="bijlage_kop">BIJLAGE 2 BASISKENNISEISEN BEVOEGDVERKLARING B
            </text:h>
      <text:h text:outline-level="3" text:style-name="divisiekop1">Inhoud
            </text:h>
      <text:p text:style-name="alineagroep">Korte omschrijving modules</text:p>
      <text:p text:style-name="alineagroep">Module Voorschriften</text:p>
      <text:p text:style-name="alineagroep">Module Vliegtuigen</text:p>
      <text:p text:style-name="alineagroep">Module Motoren</text:p>
      <text:p text:style-name="alineagroep">Module Motorinstrumenten</text:p>
      <text:p text:style-name="alineagroep.end">Module Elektrische installaties</text:p>
      <text:h text:outline-level="3" text:style-name="divisiekop1">Korte omschrijving modules
            </text:h>
      <text:h text:outline-level="4" text:style-name="divisiekop2">Voorschriften
            </text:h>
      <text:p text:style-name="regeling">De Nederlandse Luchtvaartvoorschriften, voorzover deze van belang zijn voor onderhoudstechnici in de luchtvaart.</text:p>
      <text:h text:outline-level="4" text:style-name="divisiekop2">Vliegtuigen
            </text:h>
      <text:p text:style-name="regeling">De theorie van het vliegen, de materialen, de constructie, gewicht- en zwaartepuntbepaling, de uitvoering van het  onderhoud.</text:p>
      <text:h text:outline-level="4" text:style-name="divisiekop2">Motoren
            </text:h>
      <text:p text:style-name="regeling">De constructie, de materialen, de brandstoffen, de smeeroliën,  de werking, de bediening, het verwisselen van de motor, het
               verwisselen van onderdelen, de uitvoering van de installaties, het vinden en verhelpen van storingen, het afstellen.
            </text:p>
      <text:h text:outline-level="4" text:style-name="divisiekop2">Motorinstrumenten
            </text:h>
      <text:p text:style-name="regeling">De indeling, de constructie en werking, de uitvoering van de  installaties, het verwisselen van instrumenten, de uitvoering
               van het onderhoud, het vinden en verhelpen van storingen.
            </text:p>
      <text:h text:outline-level="4" text:style-name="divisiekop2">Elektrische installaties
            </text:h>
      <text:p text:style-name="regeling">De opbouw en werking, de uitvoering van installaties, het verwisselen van onderdelen, de uitvoering van het onderhoud, het
               vinden en verhelpen van storingen. 
            </text:p>
      <text:h text:outline-level="3" text:style-name="divisiekop1">Voorschriften
            </text:h>
      <text:list text:style-name="list-style-8">
        <text:list-item text:start-value="1">
          <text:p text:style-name="list.cont">Wet Luchtvaart (voor zover van belang voor onderhoudstechnici in de luchtvaart)
                  </text:p>
          <text:list>
            <text:list-item text:start-value="1">
              <text:p text:style-name="list.cont">Besluit bewijzen van bevoegdheid voor de luchtvaart, hoofdstuk 2
                        </text:p>
              <text:list>
                <text:list-item text:start-value="1">
                  <text:p text:style-name="list.cont">Regeling bijzondere bevoegdverklaringen AML en Part-66 AML
                              </text:p>
                </text:list-item>
              </text:list>
            </text:list-item>
            <text:list-item text:start-value="2">
              <text:p text:style-name="list.cont">Besluit luchtvaartuigen 2008
                        </text:p>
              <text:list>
                <text:list-item text:start-value="1">
                  <text:p text:style-name="list.cont">Regeling inschrijving Nederlandse burgerluchtvaartuigen
                              </text:p>
                </text:list-item>
                <text:list-item text:start-value="2">
                  <text:p text:style-name="list.cont">Regeling standaard-BvL
                              </text:p>
                </text:list-item>
                <text:list-item text:start-value="3">
                  <text:p text:style-name="list.cont">Regeling onderhoud luchtvaartuigen
                              </text:p>
                </text:list-item>
                <text:list-item text:start-value="4">
                  <text:p text:style-name="list.cont">Regeling verlenging bewijzen van luchtwaardigheid
                              </text:p>
                </text:list-item>
                <text:list-item text:start-value="5">
                  <text:p text:style-name="list.cont">Regeling erkenningen luchtwaardigheid 2008, begrippen en hoofdstuk 3 par. 2 (EZT)
                              </text:p>
                </text:list-item>
                <text:list-item text:start-value="6">
                  <text:p text:style-name="list.cont">Regeling voorzieningen sleepvliegen
                              </text:p>
                </text:list-item>
                <text:list-item text:start-value="7">
                  <text:p text:style-name="list.cont">Regeling burgerluchtvaartinlichtingen
                              </text:p>
                </text:list-item>
              </text:list>
            </text:list-item>
          </text:list>
        </text:list-item>
        <text:list-item text:start-value="2">
          <text:p text:style-name="list.cont">Rijkswet Onderzoeksraad voor veiligheid
                  </text:p>
        </text:list-item>
        <text:list-item text:start-value="3">
          <text:p text:style-name="list.cont">EASA basisverordening (EG) nr. 216/2008 en de uitvoeringsverordeningen (EG) nrs. 1702/2003 en 2042/2003
                  </text:p>
        </text:list-item>
        <text:list-item text:start-value="4">
          <text:p text:style-name="list.cont">Organisaties voor de burgerluchtvaart: ICAO en Europese Unie
                  </text:p>
        </text:list-item>
        <text:list-item text:start-value="5">
          <text:p text:style-name="list.cont">Hoofdlijnen Algemene wet bestuursrecht, de bepalingen inzake bezwaar en beroep
                  </text:p>
        </text:list-item>
        <text:list-item text:start-value="6">
          <text:p text:style-name="list.end">Hoofdlijnen Algemene wet op het binnentreden
                  </text:p>
        </text:list-item>
      </text:list>
      <text:h text:outline-level="3" text:style-name="divisiekop1">Vliegtuigen
            </text:h>
      <text:list text:style-name="list-style-9">
        <text:list-item text:start-value="1">
          <text:p text:style-name="list.start">Algemeen
                  </text:p>
          <text:list>
            <text:list-item text:start-value="1">
              <text:p text:style-name="list.start">De atmosfeer
                        </text:p>
              <text:list>
                <text:list-item>
                  <text:p text:style-name="list.start">opbouw van de atmosfeer;
                              </text:p>
                </text:list-item>
                <text:list-item>
                  <text:p text:style-name="list.cont">samenstelling van de lucht;
                              </text:p>
                </text:list-item>
                <text:list-item>
                  <text:p text:style-name="list.cont">soortelijk gewicht;
                              </text:p>
                </text:list-item>
                <text:list-item>
                  <text:p text:style-name="list.cont">luchtdichtheid;
                              </text:p>
                </text:list-item>
                <text:list-item>
                  <text:p text:style-name="list.cont">absolute temperatuur;
                              </text:p>
                </text:list-item>
                <text:list-item>
                  <text:p text:style-name="list.cont">luchtdruk.
                              </text:p>
                </text:list-item>
              </text:list>
            </text:list-item>
            <text:list-item text:start-value="2">
              <text:p text:style-name="list.cont">Standaard atmosfeer
                        </text:p>
              <text:list>
                <text:list-item>
                  <text:p text:style-name="list.cont">begrip en doel.
                              </text:p>
                </text:list-item>
              </text:list>
            </text:list-item>
          </text:list>
        </text:list-item>
        <text:list-item text:start-value="2">
          <text:p text:style-name="list.cont">Theorie van het vliegen
                  </text:p>
          <text:list>
            <text:list-item text:start-value="1">
              <text:p text:style-name="list.cont">Draagvlaktheorie
                        </text:p>
              <text:list>
                <text:list-item>
                  <text:p text:style-name="list.cont">profielkenmerken, dikte, koorde, welving, skeletlijn, symmetrisch en asymmetrisch profiel;
                              </text:p>
                </text:list-item>
                <text:list-item>
                  <text:p text:style-name="list.cont">stroming om het profiel, invalshoek, luchtsnelheid, luchtdruk, stuwpunt;
                              </text:p>
                </text:list-item>
                <text:list-item>
                  <text:p text:style-name="list.cont">vleugelvorm, spanwijdte, slankheid, profielverdraaiing en -variatie;
                              </text:p>
                </text:list-item>
                <text:list-item>
                  <text:p text:style-name="list.cont">luchtkrachten en momenten, hun componenten en coëfficiënten, drukpunt;
                              </text:p>
                </text:list-item>
                <text:list-item>
                  <text:p text:style-name="list.cont">vorm-, wrijvings-, profiel-, geïnduceerde, schadelijke en interferentieweerstand, oorzaken en invloeden;
                              </text:p>
                </text:list-item>
                <text:list-item>
                  <text:p text:style-name="list.cont">verband tussen invalshoek, liftcoëfficiënt en weerstandscoëfficiënt;
                              </text:p>
                </text:list-item>
                <text:list-item>
                  <text:p text:style-name="list.cont">draagkrachtformule, weerstandsformule;
                              </text:p>
                </text:list-item>
                <text:list-item>
                  <text:p text:style-name="list.cont">overtrekken.
                              </text:p>
                </text:list-item>
              </text:list>
            </text:list-item>
            <text:list-item text:start-value="2">
              <text:p text:style-name="list.cont">Toepassingen
                        </text:p>
              <text:list>
                <text:list-item>
                  <text:p text:style-name="list.cont">assenstelsel, zwaartepunt;
                              </text:p>
                </text:list-item>
                <text:list-item>
                  <text:p text:style-name="list.cont">instelhoek van de vleugel, V-stelling, pijlstelling;
                              </text:p>
                </text:list-item>
                <text:list-item>
                  <text:p text:style-name="list.cont">statische stabiliteit om de langs-, dwars- en topas;
                              </text:p>
                </text:list-item>
                <text:list-item>
                  <text:p text:style-name="list.cont">factoren die de stabiliteit beïnvloeden;
                              </text:p>
                </text:list-item>
                <text:list-item>
                  <text:p text:style-name="list.cont">functie van de vaste staartvlakken;
                              </text:p>
                </text:list-item>
                <text:list-item>
                  <text:p text:style-name="list.cont">besturing om de drie assen, hoogteroer, richtingsroer en rolroer;
                              </text:p>
                </text:list-item>
                <text:list-item>
                  <text:p text:style-name="list.cont">stationaire, horizontale, rechtlijnige vlucht, evenwicht van massa (gewicht) en luchtkrachten (en trekkracht bij motorzweefvliegtuigen);
                              </text:p>
                </text:list-item>
                <text:list-item>
                  <text:p text:style-name="list.cont">triminrichting;
                              </text:p>
                </text:list-item>
                <text:list-item>
                  <text:p text:style-name="list.cont">remkleppen, duikremkleppen en verstoorders.
                              </text:p>
                </text:list-item>
              </text:list>
            </text:list-item>
          </text:list>
        </text:list-item>
        <text:list-item text:start-value="3">
          <text:p text:style-name="list.cont">Gewicht- en zwaartepuntbepaling
                  </text:p>
          <text:list>
            <text:list-item text:start-value="1">
              <text:p text:style-name="list.cont">Het wegen
                        </text:p>
              <text:list>
                <text:list-item>
                  <text:p text:style-name="list.cont">weegapparatuur;
                              </text:p>
                </text:list-item>
                <text:list-item>
                  <text:p text:style-name="list.cont">weegprocedure, waterpas stellen, weegomstandigheden;
                              </text:p>
                </text:list-item>
                <text:list-item>
                  <text:p text:style-name="list.cont">ijkgegevens.
                              </text:p>
                </text:list-item>
              </text:list>
            </text:list-item>
            <text:list-item text:start-value="2">
              <text:p text:style-name="list.cont">Opstellen van het weeg- en zwaartepuntrapport
                        </text:p>
              <text:list>
                <text:list-item>
                  <text:p text:style-name="list.cont">toepassing van de momentenstelling voor het bepalen van de zwaartepuntsligging en voor het berekenen van correcties na het
                                 uitvoeren van wijzigingen aan het vliegtuig;
                              </text:p>
                </text:list-item>
                <text:list-item>
                  <text:p text:style-name="list.cont">gewichts- en zwaartepuntsgrenzen, aanbrengen van ballast;
                              </text:p>
                </text:list-item>
                <text:list-item>
                  <text:p text:style-name="list.cont">inventarislijst.
                              </text:p>
                </text:list-item>
              </text:list>
            </text:list-item>
          </text:list>
        </text:list-item>
        <text:list-item text:start-value="4">
          <text:p text:style-name="list.cont">Sterkteleer
                  </text:p>
          <text:list>
            <text:list-item text:start-value="1">
              <text:p text:style-name="list.cont">Begrippen
                        </text:p>
              <text:list>
                <text:list-item>
                  <text:p text:style-name="list.cont">krachten en spanningen, trek, druk, buiging, afschuiving, torsie en knik;
                              </text:p>
                </text:list-item>
                <text:list-item>
                  <text:p text:style-name="list.cont">(specifieke) sterkte en stijfheid;
                              </text:p>
                </text:list-item>
                <text:list-item>
                  <text:p text:style-name="list.cont">elastische vervorming;
                              </text:p>
                </text:list-item>
                <text:list-item>
                  <text:p text:style-name="list.cont">elasticiteitsmodules;
                              </text:p>
                </text:list-item>
                <text:list-item>
                  <text:p text:style-name="list.cont">spanning rekdiagram;
                              </text:p>
                </text:list-item>
                <text:list-item>
                  <text:p text:style-name="list.cont">wisselende belasting en vermoeiing.
                              </text:p>
                </text:list-item>
              </text:list>
            </text:list-item>
          </text:list>
        </text:list-item>
        <text:list-item text:start-value="5">
          <text:p text:style-name="list.cont">Materialen
                  </text:p>
          <text:list>
            <text:list-item text:start-value="1">
              <text:p text:style-name="list.cont">Staal
                        </text:p>
              <text:list>
                <text:list-item>
                  <text:p text:style-name="list.cont">soorten van in de zweefvliegtuigbouw toegepast ongelegeerd en gelegeerd staal;
                              </text:p>
                </text:list-item>
                <text:list-item>
                  <text:p text:style-name="list.cont">toevoegingen en de invloed daarvan op de eigenschappen van de legeringen;
                              </text:p>
                </text:list-item>
                <text:list-item>
                  <text:p text:style-name="list.cont">toepassing in buizenconstructies, beslagen, boutverbindingen en kabels;
                              </text:p>
                </text:list-item>
                <text:list-item>
                  <text:p text:style-name="list.cont">corrosie, soorten en verschijningsvormen, bestrijding van en bescherming tegen corrosie;
                              </text:p>
                </text:list-item>
                <text:list-item>
                  <text:p text:style-name="list.cont">de verschillende onderhoudsbeurten.
                              </text:p>
                </text:list-item>
              </text:list>
            </text:list-item>
            <text:list-item text:start-value="2">
              <text:p text:style-name="list.cont">Hout
                        </text:p>
              <text:list>
                <text:list-item>
                  <text:p text:style-name="list.cont">houtsoorten, toegepast voor dragende en niet-dragende constructies: spruce, grenen, essen, balsa;
                              </text:p>
                </text:list-item>
                <text:list-item>
                  <text:p text:style-name="list.cont">mechanische eigenschappen, drukvastheid, taaiheid, bepaling van deze eigenschappen;
                              </text:p>
                </text:list-item>
                <text:list-item>
                  <text:p text:style-name="list.cont">bepaling van het vochtgehalte;
                              </text:p>
                </text:list-item>
                <text:list-item>
                  <text:p text:style-name="list.cont">eigenschappen van triplex en multiplex;
                              </text:p>
                </text:list-item>
                <text:list-item>
                  <text:p text:style-name="list.cont">toepassing van gereedschap voor houtbewerking.
                              </text:p>
                </text:list-item>
              </text:list>
            </text:list-item>
            <text:list-item text:start-value="3">
              <text:p text:style-name="list.cont">Lichtmetaal
                        </text:p>
              <text:list>
                <text:list-item>
                  <text:p text:style-name="list.cont">aluminium, magnesium en de legeringen daarvan;
                              </text:p>
                </text:list-item>
                <text:list-item>
                  <text:p text:style-name="list.cont">corrosie, soorten en verschijningvormen, bestrijding van en bescherming tegen corrosie.
                              </text:p>
                </text:list-item>
              </text:list>
            </text:list-item>
            <text:list-item text:start-value="4">
              <text:p text:style-name="list.cont">Kunststoffen
                        </text:p>
              <text:list>
                <text:list-item>
                  <text:p text:style-name="list.cont">hoofdgroepen, thermoplasten, thermoharders en elastomeren;
                              </text:p>
                </text:list-item>
                <text:list-item>
                  <text:p text:style-name="list.cont">samenstelling en eigenschappen, alsmede de toepassing van hardweefsel, kunstglas, glasfiber, epoxyharsen, polyester, schuim
                                 en rubber in dragende en niet-dragende constructies;
                              </text:p>
                </text:list-item>
                <text:list-item>
                  <text:p text:style-name="list.cont">herkennen van kunststoffen;
                              </text:p>
                </text:list-item>
                <text:list-item>
                  <text:p text:style-name="list.cont">eigenschappen van samengestelde delen, zoals gelamineerde en sandwichconstructies.
                              </text:p>
                </text:list-item>
              </text:list>
            </text:list-item>
            <text:list-item text:start-value="5">
              <text:p text:style-name="list.cont">Lijm
                        </text:p>
              <text:list>
                <text:list-item>
                  <text:p text:style-name="list.cont">kunstharslijm, soorten, samenstelling, eigenschappen, gebruiksaanwijzing i.v.m. hardingstijden en bereiken van maximale sterkte;
                              </text:p>
                </text:list-item>
                <text:list-item>
                  <text:p text:style-name="list.cont">caseïnelijm, samenstelling en eigenschappen.
                              </text:p>
                </text:list-item>
              </text:list>
            </text:list-item>
            <text:list-item text:start-value="6">
              <text:p text:style-name="list.cont">Materiaalverbindingen
                        </text:p>
              <text:list>
                <text:list-item>
                  <text:p text:style-name="list.cont">permanente verbindingen zoals klinken, lassen, solderen en lijmen;
                              </text:p>
                </text:list-item>
                <text:list-item>
                  <text:p text:style-name="list.cont">las- en soldeermethoden;
                              </text:p>
                </text:list-item>
                <text:list-item>
                  <text:p text:style-name="list.cont">niet-permanente verbindingen zoals bout en
                              </text:p>
                </text:list-item>
                <text:list-item>
                  <text:p text:style-name="list.cont">moer, schroef, tapeind, klem, scharnier en bajonet;
                              </text:p>
                </text:list-item>
                <text:list-item>
                  <text:p text:style-name="list.cont">typen en soorten van bouten en moeren;
                              </text:p>
                </text:list-item>
                <text:list-item>
                  <text:p text:style-name="list.cont">momentsleutel, betekenis van het begrip voorspanning, gebruik van de momentsleutel;
                              </text:p>
                </text:list-item>
              </text:list>
            </text:list-item>
            <text:list-item text:start-value="7">
              <text:p text:style-name="list.cont">Materiaalonderzoek
                        </text:p>
              <text:list>
                <text:list-item>
                  <text:p text:style-name="list.cont">non-destructief onderzoek, doel, methoden: visueel, penetratie-, magnetisch onderzoek, hardheidsbepalingen.
                              </text:p>
                </text:list-item>
              </text:list>
            </text:list-item>
            <text:list-item text:start-value="8">
              <text:p text:style-name="list.cont">Keuring van materialen, halffabrikaten en onderdelen
                        </text:p>
              <text:list>
                <text:list-item>
                  <text:p text:style-name="list.cont">kwalitatieve beoordeling op oppervlaktetoestand, vorm en afwerking van toegeleverde materialen en onderdelen;
                              </text:p>
                </text:list-item>
                <text:list-item>
                  <text:p text:style-name="list.cont">betekenis van de afleveringscertificaten van bedrijven met een door de Minister hiertoe erkende inspectie-organisatie.
                              </text:p>
                </text:list-item>
              </text:list>
            </text:list-item>
          </text:list>
        </text:list-item>
        <text:list-item text:start-value="6">
          <text:p text:style-name="list.cont">Constructie
                  </text:p>
          <text:list>
            <text:list-item text:start-value="1">
              <text:p text:style-name="list.cont">Benaming
                        </text:p>
              <text:list>
                <text:list-item>
                  <text:p text:style-name="list.cont">primaire en secundaire constructie;
                              </text:p>
                </text:list-item>
                <text:list-item>
                  <text:p text:style-name="list.cont">benaming van alle onderdelen en constructie-elementen van de primaire constructie;
                              </text:p>
                </text:list-item>
                <text:list-item>
                  <text:p text:style-name="list.cont">benaming van de stuur- en hulpvlakken.
                              </text:p>
                </text:list-item>
              </text:list>
            </text:list-item>
            <text:list-item text:start-value="2">
              <text:p text:style-name="list.cont">Bouwwijze
                        </text:p>
              <text:list>
                <text:list-item>
                  <text:p text:style-name="list.cont">vakwerk-, ligger- en schaalconstructies, materiaalkeuze en verwerking;
                              </text:p>
                </text:list-item>
                <text:list-item>
                  <text:p text:style-name="list.cont">dragende en niet- dragende constructiedelen;
                              </text:p>
                </text:list-item>
                <text:list-item>
                  <text:p text:style-name="list.cont">toepassing in romp, vleugel en staartvlakken;
                              </text:p>
                </text:list-item>
                <text:list-item>
                  <text:p text:style-name="list.cont">benaming van de onderdelen;
                              </text:p>
                </text:list-item>
                <text:list-item>
                  <text:p text:style-name="list.cont">stuurinrichting.
                              </text:p>
                </text:list-item>
              </text:list>
            </text:list-item>
            <text:list-item text:start-value="3">
              <text:p text:style-name="list.cont">Tekeningen
                        </text:p>
              <text:list>
                <text:list-item>
                  <text:p text:style-name="list.cont">lezen van werktekeningen;
                              </text:p>
                </text:list-item>
                <text:list-item>
                  <text:p text:style-name="list.cont">begrip van de daarbij gebruikte symbolen en afkortingen.
                              </text:p>
                </text:list-item>
              </text:list>
            </text:list-item>
          </text:list>
        </text:list-item>
        <text:list-item text:start-value="7">
          <text:p text:style-name="list.cont">Veiligheid
                  </text:p>
          <text:list>
            <text:list-item text:start-value="1">
              <text:p text:style-name="list.cont">Gevaarlijke stoffen
                        </text:p>
              <text:list>
                <text:list-item>
                  <text:p text:style-name="list.cont">inzicht in de aard van het gevaar (brand, explosie, vergiftiging e.d.) van alle toegepaste stoffen zoals lak, lijm, zuurstof,
                                 al dan niet in combinatie met andere stoffen.
                              </text:p>
                </text:list-item>
              </text:list>
            </text:list-item>
            <text:list-item text:start-value="2">
              <text:p text:style-name="list.cont">Maatregelen
                        </text:p>
              <text:list>
                <text:list-item>
                  <text:p text:style-name="list.cont">inzicht in de maatregelen om genoemde gevaren te vermijden.
                              </text:p>
                </text:list-item>
              </text:list>
            </text:list-item>
          </text:list>
        </text:list-item>
        <text:list-item text:start-value="8">
          <text:p text:style-name="list.cont">Inspecties
                  </text:p>
          <text:list>
            <text:list-item text:start-value="1">
              <text:p text:style-name="list.cont">Periodieke inspecties
                        </text:p>
              <text:list>
                <text:list-item>
                  <text:p text:style-name="list.cont">inspectiecyclus;
                              </text:p>
                </text:list-item>
                <text:list-item>
                  <text:p text:style-name="list.end">tijdstip van uitvoering en geldigheidsduur van de verschillende onderhoudsbeurten.
                              </text:p>
                </text:list-item>
              </text:list>
            </text:list-item>
          </text:list>
        </text:list-item>
      </text:list>
      <text:h text:outline-level="3" text:style-name="divisiekop1">Motoren
            </text:h>
      <text:list text:style-name="list-style-10">
        <text:list-item text:start-value="1">
          <text:p text:style-name="list.start">Arbeidsproces
                     </text:p>
          <text:list>
            <text:list-item>
              <text:p text:style-name="list.start">de begrippen arbeid en vermogen;
                           </text:p>
            </text:list-item>
            <text:list-item>
              <text:p text:style-name="list.cont">het werkingsprincipe van viertakt en tweetakt motoren;
                           </text:p>
            </text:list-item>
            <text:list-item>
              <text:p text:style-name="list.cont">het indicateurdiagram (P.V. diagram) en het kleppendiagram (openings en sluitingstijden van de kleppen);
                           </text:p>
            </text:list-item>
            <text:list-item>
              <text:p text:style-name="list.cont">de invloed van de atmosfeer (temperatuur, druk en vochtigheid), het ontstekingstijdstip en de benzine-luchtmengverhouding
                              op het motorvermogen;
                           </text:p>
            </text:list-item>
            <text:list-item>
              <text:p text:style-name="list.cont">de redenen waarom van variable voorontsteking en verschillende benzine-luchtmengverhoudingen gebruik gemaakt wordt;
                           </text:p>
            </text:list-item>
            <text:list-item>
              <text:p text:style-name="list.cont">het begrip detonatie (pingelen, kloppen), de omstandigheden waaronder dit kan optreden en de gevolgen hiervan;
                           </text:p>
            </text:list-item>
            <text:list-item>
              <text:p text:style-name="list.cont">het begrip voortijdige ontsteking (pre-ignition).
                           </text:p>
            </text:list-item>
          </text:list>
        </text:list-item>
        <text:list-item text:start-value="2">
          <text:p text:style-name="list.cont">Opbouw
                     </text:p>
          <text:list>
            <text:list-item>
              <text:p text:style-name="list.cont">de samenstelling en uitvoeringsvorm van de meest voorkomende motortypen voor motorzweefvliegtuigen;
                           </text:p>
            </text:list-item>
            <text:list-item>
              <text:p text:style-name="list.cont">de constructieve bijzonderheden van de onderdelen:
                           </text:p>
              <text:list>
                <text:list-item text:start-value="1">
                  <text:p text:style-name="list.cont">carter;
                                 </text:p>
                </text:list-item>
                <text:list-item text:start-value="2">
                  <text:p text:style-name="list.cont">zuiger;
                                 </text:p>
                </text:list-item>
                <text:list-item text:start-value="3">
                  <text:p text:style-name="list.cont">zuigerveren;
                                 </text:p>
                </text:list-item>
                <text:list-item text:start-value="4">
                  <text:p text:style-name="list.cont">cylinders;
                                 </text:p>
                </text:list-item>
                <text:list-item text:start-value="5">
                  <text:p text:style-name="list.cont">kleppen;
                                 </text:p>
                </text:list-item>
                <text:list-item text:start-value="6">
                  <text:p text:style-name="list.cont">klepbedieningsmechanisme;
                                 </text:p>
                </text:list-item>
                <text:list-item text:start-value="7">
                  <text:p text:style-name="list.cont">drijfstangen;
                                 </text:p>
                </text:list-item>
                <text:list-item text:start-value="8">
                  <text:p text:style-name="list.cont">krukassen;
                                 </text:p>
                </text:list-item>
                <text:list-item text:start-value="9">
                  <text:p text:style-name="list.cont">tandwieloverbrengingen.
                                 </text:p>
                </text:list-item>
              </text:list>
            </text:list-item>
            <text:list-item>
              <text:p text:style-name="list.cont">de smering en koeling van bovengenoemde onderdelen en lageringen;
                           </text:p>
            </text:list-item>
            <text:list-item>
              <text:p text:style-name="list.cont">de belangrijkste eigenschappen van materialen die gebruikt worden bij de constructie van de motor.
                           </text:p>
            </text:list-item>
          </text:list>
        </text:list-item>
        <text:list-item text:start-value="3">
          <text:p text:style-name="list.cont">Carburatie
                     </text:p>
          <text:list>
            <text:list-item>
              <text:p text:style-name="list.cont">de samenstelling en het werkingsprincipe van de meest voorkomende vlottercarburateurs;
                           </text:p>
            </text:list-item>
            <text:list-item>
              <text:p text:style-name="list.cont">de wijze waarop de juiste mengverhouding gehandhaafd wordt bij verschillende toerentallen,
                           </text:p>
            </text:list-item>
            <text:list-item>
              <text:p text:style-name="list.cont">de hoogtemengselregeling, het acceleratiesysteem;
                           </text:p>
            </text:list-item>
            <text:list-item>
              <text:p text:style-name="list.cont">de afstelling van het mengsel, gasklep en de bedieningsorganen;
                           </text:p>
            </text:list-item>
            <text:list-item>
              <text:p text:style-name="list.cont">de werking van de benzinepomp.
                           </text:p>
            </text:list-item>
          </text:list>
        </text:list-item>
        <text:list-item text:start-value="4">
          <text:p text:style-name="list.cont">Ontsteking
                     </text:p>
          <text:list>
            <text:list-item>
              <text:p text:style-name="list.cont">de procedure voor het afstellen van een hoogspanningsmagneetontsteking op de motor en de hierbij te gebruiken hulpmiddelen;
                           </text:p>
            </text:list-item>
            <text:list-item>
              <text:p text:style-name="list.cont">het herkennen en de betekenis van de aanslag c.q. vervuiling en slijtage op de bougie elektroden.
                           </text:p>
            </text:list-item>
          </text:list>
        </text:list-item>
        <text:list-item text:start-value="5">
          <text:p text:style-name="list.cont">Motorinstallaties
                     </text:p>
          <text:list>
            <text:list-item>
              <text:p text:style-name="list.cont">de wijze van bevestiging van de motor aan de motorbok en aan het vliegtuig;
                           </text:p>
            </text:list-item>
            <text:list-item>
              <text:p text:style-name="list.cont">de wijze van aansluiting van uitlaten, flexibele en starre leidingen op de motor;
                           </text:p>
            </text:list-item>
            <text:list-item>
              <text:p text:style-name="list.cont">carburateurvoorverwarmingssysteem, werking en bediening.
                           </text:p>
            </text:list-item>
          </text:list>
        </text:list-item>
        <text:list-item text:start-value="6">
          <text:p text:style-name="list.cont">Luchtschroeven
                     </text:p>
          <text:list>
            <text:list-item>
              <text:p text:style-name="list.cont">de samenstelling en werking van de luchtschroef met vaste spoed;
                           </text:p>
            </text:list-item>
            <text:list-item>
              <text:p text:style-name="list.cont">de invloed van de instelhoek en de invalshoek op de trekkracht;
                           </text:p>
            </text:list-item>
            <text:list-item>
              <text:p text:style-name="list.cont">de redenen welke geleid hebben tot de invoering van luchtschroeven met variabele spoed;
                           </text:p>
            </text:list-item>
            <text:list-item>
              <text:p text:style-name="list.cont">de wijze van bevestiging en centrering van houten en metalen luchtschroeven op de motoras.
                           </text:p>
            </text:list-item>
          </text:list>
        </text:list-item>
        <text:list-item text:start-value="7">
          <text:p text:style-name="list.cont">Brandstof en smeerolie
                     </text:p>
          <text:list>
            <text:list-item>
              <text:p text:style-name="list.cont">de belangrijkste eigenschappen welke de kwaliteit van benzine bepalen;
                           </text:p>
            </text:list-item>
            <text:list-item>
              <text:p text:style-name="list.cont">de definitie van ‘octaangetal’;
                           </text:p>
            </text:list-item>
            <text:list-item>
              <text:p text:style-name="list.cont">de invloed van de volgende toevoegingen in de brandstof:
                           </text:p>
              <text:list>
                <text:list-item text:start-value="1">
                  <text:p text:style-name="list.cont">tetra-ethyl lood (TEL);
                                 </text:p>
                </text:list-item>
                <text:list-item text:start-value="2">
                  <text:p text:style-name="list.cont">inhibitors.
                                 </text:p>
                </text:list-item>
              </text:list>
            </text:list-item>
            <text:list-item>
              <text:p text:style-name="list.cont">de belangrijkste eigenschappen welke de kwaliteit van smeerolie bepalen.
                           </text:p>
            </text:list-item>
          </text:list>
        </text:list-item>
        <text:list-item text:start-value="8">
          <text:p text:style-name="list.cont">Brandstofinstallatie
                     </text:p>
          <text:list>
            <text:list-item text:start-value="1">
              <text:p text:style-name="list.cont">Brandstoftank
                           </text:p>
              <text:list>
                <text:list-item>
                  <text:p text:style-name="list.cont">inbouw;
                                 </text:p>
                </text:list-item>
                <text:list-item>
                  <text:p text:style-name="list.cont">voorzieningen voor vullen, aftappen en ventileren.
                                 </text:p>
                </text:list-item>
              </text:list>
            </text:list-item>
            <text:list-item text:start-value="2">
              <text:p text:style-name="list.cont">Installatie
                           </text:p>
              <text:list>
                <text:list-item>
                  <text:p text:style-name="list.cont">pompen, filters, leidingen.
                                 </text:p>
                </text:list-item>
              </text:list>
            </text:list-item>
            <text:list-item text:start-value="3">
              <text:p text:style-name="list.cont">Bedrijfsklaar maken
                           </text:p>
              <text:list>
                <text:list-item>
                  <text:p text:style-name="list.cont">brandstof vullen en controleren.
                                 </text:p>
                </text:list-item>
              </text:list>
            </text:list-item>
          </text:list>
        </text:list-item>
        <text:list-item text:start-value="9">
          <text:p text:style-name="list.cont">Kajuitverwarmingsinstallatie
                     </text:p>
          <text:list>
            <text:list-item text:start-value="1">
              <text:p text:style-name="list.cont">Opbouw
                           </text:p>
              <text:list>
                <text:list-item>
                  <text:p text:style-name="list.cont">onderdelen, locatie.
                                 </text:p>
                </text:list-item>
              </text:list>
            </text:list-item>
            <text:list-item text:start-value="2">
              <text:p text:style-name="list.cont">Werking
                           </text:p>
              <text:list>
                <text:list-item>
                  <text:p text:style-name="list.cont">warmtebron;
                                 </text:p>
                </text:list-item>
                <text:list-item>
                  <text:p text:style-name="list.end">regeling van temperatuur en ventilatie.
                                 </text:p>
                </text:list-item>
              </text:list>
            </text:list-item>
          </text:list>
        </text:list-item>
      </text:list>
      <text:h text:outline-level="3" text:style-name="divisiekop1">Motorinstrumenten
            </text:h>
      <text:list text:style-name="list-style-11">
        <text:list-item text:start-value="1">
          <text:p text:style-name="list.start">Algemeen
                  </text:p>
          <text:list>
            <text:list-item text:start-value="1">
              <text:p text:style-name="list.start">Indeling motorinstrumenten
                        </text:p>
              <text:list>
                <text:list-item>
                  <text:p text:style-name="list.start">toerenteller;
                              </text:p>
                </text:list-item>
                <text:list-item>
                  <text:p text:style-name="list.cont">cylinderkoptemperatuurmeter;
                              </text:p>
                </text:list-item>
                <text:list-item>
                  <text:p text:style-name="list.cont">olietemperatuurmeter;
                              </text:p>
                </text:list-item>
                <text:list-item>
                  <text:p text:style-name="list.cont">oliedrukmeter;
                              </text:p>
                </text:list-item>
                <text:list-item>
                  <text:p text:style-name="list.cont">brandstofstandmeter.
                              </text:p>
                </text:list-item>
              </text:list>
            </text:list-item>
          </text:list>
        </text:list-item>
        <text:list-item text:start-value="2">
          <text:p text:style-name="list.cont">Toerenteller
                  </text:p>
          <text:list>
            <text:list-item text:start-value="1">
              <text:p text:style-name="list.cont">Meetprincipe
                        </text:p>
              <text:list>
                <text:list-item>
                  <text:p text:style-name="list.cont">draaistroom toerenteller;
                              </text:p>
                </text:list-item>
                <text:list-item>
                  <text:p text:style-name="list.cont">wisselstroom toerenteller.
                              </text:p>
                </text:list-item>
              </text:list>
            </text:list-item>
            <text:list-item text:start-value="2">
              <text:p text:style-name="list.cont">Opbouw en werking
                        </text:p>
              <text:list>
                <text:list-item>
                  <text:p text:style-name="list.cont">draaistroom toerenteller:
                              </text:p>
                  <text:list>
                    <text:list-item text:start-value="1">
                      <text:p text:style-name="list.cont">constructie generator;
                                    </text:p>
                    </text:list-item>
                    <text:list-item text:start-value="2">
                      <text:p text:style-name="list.cont">output generator;
                                    </text:p>
                    </text:list-item>
                    <text:list-item text:start-value="3">
                      <text:p text:style-name="list.cont">constructie aanwijzer;
                                    </text:p>
                    </text:list-item>
                    <text:list-item text:start-value="4">
                      <text:p text:style-name="list.cont">aanloopvoorzieningen aanwijzer;
                                    </text:p>
                    </text:list-item>
                    <text:list-item text:start-value="5">
                      <text:p text:style-name="list.cont">wervelstroomkoppeling;
                                    </text:p>
                    </text:list-item>
                    <text:list-item text:start-value="6">
                      <text:p text:style-name="list.cont">functie torsieveer;
                                    </text:p>
                    </text:list-item>
                    <text:list-item text:start-value="7">
                      <text:p text:style-name="list.cont">presentatie;
                                    </text:p>
                    </text:list-item>
                    <text:list-item text:start-value="8">
                      <text:p text:style-name="list.cont">invloed bedrading.
                                    </text:p>
                    </text:list-item>
                  </text:list>
                </text:list-item>
                <text:list-item>
                  <text:p text:style-name="list.cont">wisselstroomtoerenteller:
                              </text:p>
                  <text:list>
                    <text:list-item text:start-value="1">
                      <text:p text:style-name="list.cont">constructie generator;
                                    </text:p>
                    </text:list-item>
                    <text:list-item text:start-value="2">
                      <text:p text:style-name="list.cont">output generator;
                                    </text:p>
                    </text:list-item>
                    <text:list-item text:start-value="3">
                      <text:p text:style-name="list.cont">soort aanwijsinstrument;
                                    </text:p>
                    </text:list-item>
                    <text:list-item text:start-value="4">
                      <text:p text:style-name="list.cont">noodzaak gelijkrichter;
                                    </text:p>
                    </text:list-item>
                    <text:list-item text:start-value="5">
                      <text:p text:style-name="list.cont">soort gelijkrichter;
                                    </text:p>
                    </text:list-item>
                    <text:list-item text:start-value="6">
                      <text:p text:style-name="list.cont">nadelen wisselstroom toerenteller;
                                    </text:p>
                    </text:list-item>
                    <text:list-item text:start-value="7">
                      <text:p text:style-name="list.cont">invloed bedrading;
                                    </text:p>
                    </text:list-item>
                    <text:list-item text:start-value="8">
                      <text:p text:style-name="list.cont">presentatie.
                                    </text:p>
                    </text:list-item>
                  </text:list>
                </text:list-item>
              </text:list>
            </text:list-item>
          </text:list>
        </text:list-item>
        <text:list-item text:start-value="3">
          <text:p text:style-name="list.cont">Temperatuurmeting
                  </text:p>
          <text:list>
            <text:list-item text:start-value="1">
              <text:p text:style-name="list.cont">Meetprincipe
                        </text:p>
              <text:list>
                <text:list-item>
                  <text:p text:style-name="list.cont">bimetaalthermometer;
                              </text:p>
                </text:list-item>
                <text:list-item>
                  <text:p text:style-name="list.cont">weerstandsthermometer;
                              </text:p>
                </text:list-item>
                <text:list-item>
                  <text:p text:style-name="list.cont">thermo-elektrische temperatuurmeter (pyrometer).
                              </text:p>
                </text:list-item>
              </text:list>
            </text:list-item>
            <text:list-item text:start-value="2">
              <text:p text:style-name="list.cont">Opbouw en werking
                        </text:p>
              <text:list>
                <text:list-item>
                  <text:p text:style-name="list.cont">bimetaalthermometer:
                              </text:p>
                  <text:list>
                    <text:list-item text:start-value="1">
                      <text:p text:style-name="list.cont">constructie bimetaal;
                                    </text:p>
                    </text:list-item>
                    <text:list-item text:start-value="2">
                      <text:p text:style-name="list.cont">vormen bimetaal;
                                    </text:p>
                    </text:list-item>
                    <text:list-item text:start-value="3">
                      <text:p text:style-name="list.cont">materialen;
                                    </text:p>
                    </text:list-item>
                    <text:list-item text:start-value="4">
                      <text:p text:style-name="list.cont">nauwkeurigheid;
                                    </text:p>
                    </text:list-item>
                    <text:list-item text:start-value="5">
                      <text:p text:style-name="list.cont">presentatie;
                                    </text:p>
                    </text:list-item>
                    <text:list-item text:start-value="6">
                      <text:p text:style-name="list.cont">toepassing.
                                    </text:p>
                    </text:list-item>
                  </text:list>
                </text:list-item>
                <text:list-item>
                  <text:p text:style-name="list.cont">weerstandsthermometer:
                              </text:p>
                  <text:list>
                    <text:list-item text:start-value="1">
                      <text:p text:style-name="list.cont">constructie meetelement;
                                    </text:p>
                    </text:list-item>
                    <text:list-item text:start-value="2">
                      <text:p text:style-name="list.cont">opbouw meetschakeling;
                                    </text:p>
                    </text:list-item>
                    <text:list-item text:start-value="3">
                      <text:p text:style-name="list.cont">soort aanwijsinstrument;
                                    </text:p>
                    </text:list-item>
                    <text:list-item text:start-value="4">
                      <text:p text:style-name="list.cont">invloed spanningsvariaties op aanwijzing;
                                    </text:p>
                    </text:list-item>
                    <text:list-item text:start-value="5">
                      <text:p text:style-name="list.cont">middelen om deze invloed te verminderen c.q. te elimineren;
                                    </text:p>
                    </text:list-item>
                    <text:list-item text:start-value="6">
                      <text:p text:style-name="list.cont">werking draaispoelverhoudingsmeter;
                                    </text:p>
                    </text:list-item>
                    <text:list-item text:start-value="7">
                      <text:p text:style-name="list.cont">toepassing.
                                    </text:p>
                    </text:list-item>
                  </text:list>
                </text:list-item>
                <text:list-item>
                  <text:p text:style-name="list.cont">thermo-elektrische temperatuurmeter:
                              </text:p>
                  <text:list>
                    <text:list-item text:start-value="1">
                      <text:p text:style-name="list.cont">opbouw meetelement;
                                    </text:p>
                    </text:list-item>
                    <text:list-item text:start-value="2">
                      <text:p text:style-name="list.cont">materialen meetelement;
                                    </text:p>
                    </text:list-item>
                    <text:list-item text:start-value="3">
                      <text:p text:style-name="list.cont">meetschakeling;
                                    </text:p>
                    </text:list-item>
                    <text:list-item text:start-value="4">
                      <text:p text:style-name="list.cont">begrippen: warme las, koude las;
                                    </text:p>
                    </text:list-item>
                    <text:list-item text:start-value="5">
                      <text:p text:style-name="list.cont">temperatuurconstante;
                                    </text:p>
                    </text:list-item>
                    <text:list-item text:start-value="6">
                      <text:p text:style-name="list.cont">soort aanwijsinstrument;
                                    </text:p>
                    </text:list-item>
                    <text:list-item text:start-value="7">
                      <text:p text:style-name="list.cont">invloed bedrading op aanwijzing;
                                    </text:p>
                    </text:list-item>
                    <text:list-item text:start-value="8">
                      <text:p text:style-name="list.cont">temperatuurcompensatie;
                                    </text:p>
                    </text:list-item>
                    <text:list-item text:start-value="9">
                      <text:p text:style-name="list.cont">presentatie;
                                    </text:p>
                    </text:list-item>
                    <text:list-item text:start-value="10">
                      <text:p text:style-name="list.cont">transport.
                                    </text:p>
                    </text:list-item>
                  </text:list>
                </text:list-item>
              </text:list>
            </text:list-item>
          </text:list>
        </text:list-item>
        <text:list-item text:start-value="4">
          <text:p text:style-name="list.cont">Brandstofstandaanwijzer
                  </text:p>
          <text:list>
            <text:list-item text:start-value="1">
              <text:p text:style-name="list.cont">Meetprincipe
                        </text:p>
              <text:list>
                <text:list-item>
                  <text:p text:style-name="list.cont">vlottertype;
                              </text:p>
                </text:list-item>
                <text:list-item>
                  <text:p text:style-name="list.cont">capacitieve standmeting;
                              </text:p>
                </text:list-item>
                <text:list-item>
                  <text:p text:style-name="list.cont">peilglas.
                              </text:p>
                </text:list-item>
              </text:list>
            </text:list-item>
            <text:list-item text:start-value="2">
              <text:p text:style-name="list.cont">Opbouw en werking
                        </text:p>
              <text:list>
                <text:list-item>
                  <text:p text:style-name="list.cont">vlottertypen:
                              </text:p>
                  <text:list>
                    <text:list-item text:start-value="1">
                      <text:p text:style-name="list.cont">constructie vlottertankunit;
                                    </text:p>
                    </text:list-item>
                    <text:list-item text:start-value="2">
                      <text:p text:style-name="list.cont">opbouw meetschakeling;
                                    </text:p>
                    </text:list-item>
                    <text:list-item text:start-value="3">
                      <text:p text:style-name="list.cont">soort aanwijsinstrument (verhoudingstype – 3 spoeltype);
                                    </text:p>
                    </text:list-item>
                    <text:list-item text:start-value="4">
                      <text:p text:style-name="list.cont">invloed bedrading op aanwijzing;
                                    </text:p>
                    </text:list-item>
                    <text:list-item text:start-value="5">
                      <text:p text:style-name="list.cont">invloed spanningsvariaties op aanwijzing;
                                    </text:p>
                    </text:list-item>
                    <text:list-item text:start-value="6">
                      <text:p text:style-name="list.cont">invloed temperatuur op aanwijzing;
                                    </text:p>
                    </text:list-item>
                    <text:list-item text:start-value="7">
                      <text:p text:style-name="list.cont">presentatie.
                                    </text:p>
                    </text:list-item>
                  </text:list>
                </text:list-item>
                <text:list-item>
                  <text:p text:style-name="list.cont">capacitieve standmeting:
                              </text:p>
                  <text:list>
                    <text:list-item text:start-value="1">
                      <text:p text:style-name="list.cont">constructie meetelement;
                                    </text:p>
                    </text:list-item>
                    <text:list-item text:start-value="2">
                      <text:p text:style-name="list.cont">aantal meetelementen;
                                    </text:p>
                    </text:list-item>
                    <text:list-item text:start-value="3">
                      <text:p text:style-name="list.cont">opbouw meetschakeling;
                                    </text:p>
                    </text:list-item>
                    <text:list-item text:start-value="4">
                      <text:p text:style-name="list.cont">werking meetschakeling;
                                    </text:p>
                    </text:list-item>
                    <text:list-item text:start-value="5">
                      <text:p text:style-name="list.cont">functie referentiecondensator;
                                    </text:p>
                    </text:list-item>
                    <text:list-item text:start-value="6">
                      <text:p text:style-name="list.cont">functie follow-up potentiometer;
                                    </text:p>
                    </text:list-item>
                    <text:list-item text:start-value="7">
                      <text:p text:style-name="list.cont">functie ‘empty’ en ‘full’ potentiometer;
                                    </text:p>
                    </text:list-item>
                    <text:list-item text:start-value="8">
                      <text:p text:style-name="list.cont">richtingsgevoeligheid;
                                    </text:p>
                    </text:list-item>
                    <text:list-item text:start-value="9">
                      <text:p text:style-name="list.cont">servo-amplifier;
                                    </text:p>
                    </text:list-item>
                    <text:list-item text:start-value="10">
                      <text:p text:style-name="list.cont">soort servometer;
                                    </text:p>
                    </text:list-item>
                    <text:list-item text:start-value="11">
                      <text:p text:style-name="list.cont">soort indicator;
                                    </text:p>
                    </text:list-item>
                    <text:list-item text:start-value="12">
                      <text:p text:style-name="list.cont">afstelprocedure;
                                    </text:p>
                    </text:list-item>
                    <text:list-item text:start-value="13">
                      <text:p text:style-name="list.cont">presentatie.
                                    </text:p>
                    </text:list-item>
                  </text:list>
                </text:list-item>
                <text:list-item>
                  <text:p text:style-name="list.cont">peilglas:
                              </text:p>
                  <text:list>
                    <text:list-item text:start-value="1">
                      <text:p text:style-name="list.cont">constructie peilglas;
                                    </text:p>
                    </text:list-item>
                    <text:list-item text:start-value="2">
                      <text:p text:style-name="list.cont">afleesmogelijkheid.
                                    </text:p>
                    </text:list-item>
                  </text:list>
                </text:list-item>
              </text:list>
            </text:list-item>
          </text:list>
        </text:list-item>
        <text:list-item text:start-value="5">
          <text:p text:style-name="list.cont">Oliedrukken
                  </text:p>
          <text:list>
            <text:list-item text:start-value="1">
              <text:p text:style-name="list.cont">Meetprincipe
                        </text:p>
            </text:list-item>
            <text:list-item text:start-value="2">
              <text:p text:style-name="list.cont">Opbouw en werking
                        </text:p>
              <text:list>
                <text:list-item>
                  <text:p text:style-name="list.cont">constructie drukmeetelement;
                              </text:p>
                </text:list-item>
                <text:list-item>
                  <text:p text:style-name="list.cont">overbrenging naar wijzer;
                              </text:p>
                </text:list-item>
                <text:list-item>
                  <text:p text:style-name="list.cont">presentatie;
                              </text:p>
                </text:list-item>
                <text:list-item>
                  <text:p text:style-name="list.end">nauwkeurigheid.
                              </text:p>
                </text:list-item>
              </text:list>
            </text:list-item>
          </text:list>
        </text:list-item>
      </text:list>
      <text:h text:outline-level="3" text:style-name="divisiekop1">Elektrische installaties
            </text:h>
      <text:list text:style-name="list-style-12">
        <text:list-item text:start-value="1">
          <text:p text:style-name="list.cont">Gelijkstroomtechniek
                  </text:p>
          <text:list>
            <text:list-item>
              <text:p text:style-name="list.cont">stroomsterkte, spanning, weerstand en vermogen;
                        </text:p>
            </text:list-item>
            <text:list-item>
              <text:p text:style-name="list.cont">wet van Ohm, 1e en 2e wet van Kirchhoff, Brug van Wheatstone;
                        </text:p>
            </text:list-item>
            <text:list-item>
              <text:p text:style-name="list.cont">de magnetische werking van de stroom: elektromagneet;
                        </text:p>
            </text:list-item>
            <text:list-item>
              <text:p text:style-name="list.cont">lood- en nikkelcadmium accumulatoren:
                        </text:p>
              <text:list>
                <text:list-item text:start-value="1">
                  <text:p text:style-name="list.cont">constructie, werking en opbouw;
                              </text:p>
                </text:list-item>
                <text:list-item text:start-value="2">
                  <text:p text:style-name="list.cont">capaciteit en capaciteit afhankelijkheid t.a.v. de stroom;
                              </text:p>
                </text:list-item>
                <text:list-item text:start-value="3">
                  <text:p text:style-name="list.cont">verloop soortelijk gewicht bij laden en ontladen;
                              </text:p>
                </text:list-item>
                <text:list-item text:start-value="4">
                  <text:p text:style-name="list.cont">spanning per cel tijdens laden, in bedrijf of in ontladen toestand;
                              </text:p>
                </text:list-item>
                <text:list-item text:start-value="5">
                  <text:p text:style-name="list.cont">inwendige weerstand;
                              </text:p>
                </text:list-item>
                <text:list-item text:start-value="6">
                  <text:p text:style-name="list.cont">voor- en nadelen nikkelcadmium- t.a.v. loodaccumulatoren.
                              </text:p>
                </text:list-item>
              </text:list>
            </text:list-item>
          </text:list>
        </text:list-item>
        <text:list-item text:start-value="2">
          <text:p text:style-name="list.cont">Materialen
                  </text:p>
          <text:list>
            <text:list-item text:start-value="1">
              <text:p text:style-name="list.cont">Weerstanden
                        </text:p>
              <text:list>
                <text:list-item>
                  <text:p text:style-name="list.cont">eenheid van weerstand;
                              </text:p>
                </text:list-item>
                <text:list-item>
                  <text:p text:style-name="list.cont">temperatuur afhankelijkheid;
                              </text:p>
                </text:list-item>
                <text:list-item>
                  <text:p text:style-name="list.cont">vermogen;
                              </text:p>
                </text:list-item>
                <text:list-item>
                  <text:p text:style-name="list.cont">parallel- en serieschakeling.
                              </text:p>
                </text:list-item>
              </text:list>
            </text:list-item>
            <text:list-item text:start-value="2">
              <text:p text:style-name="list.cont">Kabels
                        </text:p>
              <text:list>
                <text:list-item>
                  <text:p text:style-name="list.cont">doel en opbouw van:
                              </text:p>
                  <text:list>
                    <text:list-item text:start-value="1">
                      <text:p text:style-name="list.cont">normale kabel;
                                    </text:p>
                    </text:list-item>
                    <text:list-item text:start-value="2">
                      <text:p text:style-name="list.cont">afgeschermde kabel;
                                    </text:p>
                    </text:list-item>
                    <text:list-item text:start-value="3">
                      <text:p text:style-name="list.cont">coaxiale kabel.
                                    </text:p>
                    </text:list-item>
                  </text:list>
                </text:list-item>
                <text:list-item>
                  <text:p text:style-name="list.cont">isolatiematerialen.
                              </text:p>
                </text:list-item>
              </text:list>
            </text:list-item>
            <text:list-item text:start-value="3">
              <text:p text:style-name="list.cont">Verbindingsmiddelen
                        </text:p>
              <text:list>
                <text:list-item>
                  <text:p text:style-name="list.cont">mogelijkheid trekontlasting;
                              </text:p>
                </text:list-item>
                <text:list-item>
                  <text:p text:style-name="list.cont">vergrendeling en borging;
                              </text:p>
                </text:list-item>
                <text:list-item>
                  <text:p text:style-name="list.cont">kabelschoenen;
                              </text:p>
                </text:list-item>
                <text:list-item>
                  <text:p text:style-name="list.cont">kabelverbinders;
                              </text:p>
                </text:list-item>
                <text:list-item>
                  <text:p text:style-name="list.cont">pluggen;
                              </text:p>
                </text:list-item>
                <text:list-item>
                  <text:p text:style-name="list.cont">schakelaars.
                              </text:p>
                </text:list-item>
              </text:list>
            </text:list-item>
          </text:list>
        </text:list-item>
        <text:list-item text:start-value="3">
          <text:p text:style-name="list.cont">Werkwijzen
                  </text:p>
          <text:list>
            <text:list-item text:start-value="1">
              <text:p text:style-name="list.cont">Kabels
                        </text:p>
              <text:list>
                <text:list-item>
                  <text:p text:style-name="list.cont">draadstrippen;
                              </text:p>
                </text:list-item>
                <text:list-item>
                  <text:p text:style-name="list.cont">solderen van bedrading.
                              </text:p>
                </text:list-item>
              </text:list>
            </text:list-item>
            <text:list-item text:start-value="2">
              <text:p text:style-name="list.cont">Kabelschoenen
                        </text:p>
              <text:list>
                <text:list-item>
                  <text:p text:style-name="list.cont">aanbrengen van kabelschoenen;
                              </text:p>
                </text:list-item>
                <text:list-item>
                  <text:p text:style-name="list.cont">verbuigen van kabelschoenen;
                              </text:p>
                </text:list-item>
                <text:list-item>
                  <text:p text:style-name="list.cont">aansluiten van kabelschoenen.
                              </text:p>
                </text:list-item>
              </text:list>
            </text:list-item>
            <text:list-item text:start-value="3">
              <text:p text:style-name="list.cont">Kabelverbinders
                        </text:p>
              <text:list>
                <text:list-item>
                  <text:p text:style-name="list.cont">aanbrengen van kabelverbinders op draad zonder afscherming;
                              </text:p>
                </text:list-item>
                <text:list-item>
                  <text:p text:style-name="list.cont">aanbrengen van kabelverbinders op draad met afscherming;
                              </text:p>
                </text:list-item>
                <text:list-item>
                  <text:p text:style-name="list.cont">aanbrengen van meerdere kabelverbinders in draadbundels;
                              </text:p>
                </text:list-item>
                <text:list-item>
                  <text:p text:style-name="list.cont">meervoudige lasverbindingen.
                              </text:p>
                </text:list-item>
              </text:list>
            </text:list-item>
            <text:list-item text:start-value="4">
              <text:p text:style-name="list.cont">Bevestigen en opbinden van elektrische bedrading
                        </text:p>
              <text:list>
                <text:list-item>
                  <text:p text:style-name="list.cont">buigstralen;
                              </text:p>
                </text:list-item>
                <text:list-item>
                  <text:p text:style-name="list.cont">speling in draadlengten;
                              </text:p>
                </text:list-item>
                <text:list-item>
                  <text:p text:style-name="list.cont">afdruipbochten;
                              </text:p>
                </text:list-item>
                <text:list-item>
                  <text:p text:style-name="list.cont">gebruik van draadbeugels;
                              </text:p>
                </text:list-item>
                <text:list-item>
                  <text:p text:style-name="list.cont">gebruik van bindmiddelen.
                              </text:p>
                </text:list-item>
              </text:list>
            </text:list-item>
          </text:list>
        </text:list-item>
        <text:list-item text:start-value="4">
          <text:p text:style-name="list.cont">Installatie
                  </text:p>
          <text:list>
            <text:list-item text:start-value="1">
              <text:p text:style-name="list.cont">Beveiliging van electrische leidingen
                        </text:p>
              <text:list>
                <text:list-item>
                  <text:p text:style-name="list.cont">doel beveiliging;
                              </text:p>
                </text:list-item>
                <text:list-item>
                  <text:p text:style-name="list.cont">kabel doorsnede i.v.m.:
                              </text:p>
                  <text:list>
                    <text:list-item text:start-value="1">
                      <text:p text:style-name="list.cont">stroomsterkte;
                                    </text:p>
                    </text:list-item>
                    <text:list-item text:start-value="2">
                      <text:p text:style-name="list.cont">omgevingstemperatuur;
                                    </text:p>
                    </text:list-item>
                    <text:list-item text:start-value="3">
                      <text:p text:style-name="list.cont">spanningsverlies;
                                    </text:p>
                    </text:list-item>
                    <text:list-item text:start-value="4">
                      <text:p text:style-name="list.cont">mechanische sterkte.
                                    </text:p>
                    </text:list-item>
                  </text:list>
                </text:list-item>
                <text:list-item>
                  <text:p text:style-name="list.cont">thermische beveiliging:
                              </text:p>
                  <text:list>
                    <text:list-item text:start-value="1">
                      <text:p text:style-name="list.cont">maximaal schakelaars (circuit breakers), principe en werking;
                                    </text:p>
                    </text:list-item>
                    <text:list-item text:start-value="2">
                      <text:p text:style-name="list.cont">smeltveiligheden (fuses), principe en werking.
                                    </text:p>
                    </text:list-item>
                  </text:list>
                </text:list-item>
                <text:list-item>
                  <text:p text:style-name="list.cont">selectiviteit.
                              </text:p>
                </text:list-item>
              </text:list>
            </text:list-item>
            <text:list-item text:start-value="2">
              <text:p text:style-name="list.cont">Doel en uitvoering van:
                        </text:p>
              <text:list>
                <text:list-item>
                  <text:p text:style-name="list.cont">aarding;
                              </text:p>
                </text:list-item>
                <text:list-item>
                  <text:p text:style-name="list.cont">bonding;
                              </text:p>
                </text:list-item>
                <text:list-item>
                  <text:p text:style-name="list.cont">afscherming.
                              </text:p>
                </text:list-item>
              </text:list>
            </text:list-item>
          </text:list>
        </text:list-item>
        <text:list-item text:start-value="5">
          <text:p text:style-name="list.cont">Gereedschappen, meetinstrumenten
                  </text:p>
          <text:list>
            <text:list-item>
              <text:p text:style-name="list.cont">principe en gebruik van:
                        </text:p>
              <text:list>
                <text:list-item text:start-value="1">
                  <text:p text:style-name="list.cont">stripgereedschap;
                              </text:p>
                </text:list-item>
                <text:list-item text:start-value="2">
                  <text:p text:style-name="list.cont">kabelschoentang;
                              </text:p>
                </text:list-item>
                <text:list-item text:start-value="3">
                  <text:p text:style-name="list.end">universeelmeter.
                              </text:p>
                </text:list-item>
              </text:list>
            </text:list-item>
          </text:list>
        </text:list-item>
      </text:list>
      <text:h text:outline-level="2" text:style-name="bijlage_kop">BIJLAGE 3 BASISKENNISEISEN BEVOEGDVERKLARING C
            </text:h>
      <text:h text:outline-level="3" text:style-name="divisiekop1">Inhoud
            </text:h>
      <text:p text:style-name="alineagroep">Korte omschrijving modules</text:p>
      <text:p text:style-name="alineagroep">Module Voorschriften</text:p>
      <text:p text:style-name="alineagroep">Module Vliegtuigen</text:p>
      <text:p text:style-name="alineagroep.end">Module Elektrische en elektronische installaties</text:p>
      <text:h text:outline-level="3" text:style-name="divisiekop1">Korte omschrijving modules
            </text:h>
      <text:h text:outline-level="4" text:style-name="divisiekop2">Voorschriften
            </text:h>
      <text:p text:style-name="regeling">De Nederlandse Luchtvaartvoorschriften, voorzover deze van belang zijn voor onderhoudstechnici in de luchtvaart.</text:p>
      <text:h text:outline-level="4" text:style-name="divisiekop2">Vliegtuigen
            </text:h>
      <text:p text:style-name="regeling">De theorie van het vliegen, de materialen, de constructie, gewicht- en zwaartepuntbepaling, de uitvoering van het onderhoud.</text:p>
      <text:h text:outline-level="4" text:style-name="divisiekop2">Elektrische en elektronische installaties
            </text:h>
      <text:p text:style-name="regeling">De opbouw en werking, de uitvoering van installaties, het verwisselen en testen van apparaten, de uitvoering van het onderhoud,
               het vinden en verhelpen van storingen.
            </text:p>
      <text:h text:outline-level="3" text:style-name="divisiekop1">Voorschriften
            </text:h>
      <text:list text:style-name="list-style-13">
        <text:list-item text:start-value="1">
          <text:p text:style-name="list.cont">Wet Luchtvaart (voor zover van belang voor onderhoudstechnici in de luchtvaart)
                  </text:p>
          <text:list>
            <text:list-item text:start-value="1">
              <text:p text:style-name="list.cont">Besluit bewijzen van bevoegdheid voor de luchtvaart, hoofdstuk 2
                        </text:p>
              <text:list>
                <text:list-item text:start-value="1">
                  <text:p text:style-name="list.cont">Regeling bijzondere bevoegdverklaringen AML en Part-66 AML
                              </text:p>
                </text:list-item>
              </text:list>
            </text:list-item>
            <text:list-item text:start-value="2">
              <text:p text:style-name="list.cont">Besluit luchtvaartuigen 2008
                        </text:p>
              <text:list>
                <text:list-item text:start-value="1">
                  <text:p text:style-name="list.cont">Regeling inschrijving Nederlandse burgerluchtvaartuigen
                              </text:p>
                </text:list-item>
                <text:list-item text:start-value="2">
                  <text:p text:style-name="list.cont">Regeling standaard-BvL
                              </text:p>
                </text:list-item>
                <text:list-item text:start-value="3">
                  <text:p text:style-name="list.cont">Regeling onderhoud luchtvaartuigen
                              </text:p>
                </text:list-item>
                <text:list-item text:start-value="4">
                  <text:p text:style-name="list.cont">Regeling verlenging bewijzen van luchtwaardigheid
                              </text:p>
                </text:list-item>
                <text:list-item text:start-value="5">
                  <text:p text:style-name="list.cont">Regeling erkenningen luchtwaardigheid 2008, begrippen en hoofdstuk 3 par. 2 (EZT)
                              </text:p>
                </text:list-item>
                <text:list-item text:start-value="6">
                  <text:p text:style-name="list.cont">Regeling voorzieningen sleepvliegen
                              </text:p>
                </text:list-item>
                <text:list-item text:start-value="7">
                  <text:p text:style-name="list.cont">Regeling burgerluchtvaartinlichtingen
                              </text:p>
                </text:list-item>
              </text:list>
            </text:list-item>
          </text:list>
        </text:list-item>
        <text:list-item text:start-value="2">
          <text:p text:style-name="list.cont">Rijkswet Onderzoeksraad voor veiligheid
                  </text:p>
        </text:list-item>
        <text:list-item text:start-value="3">
          <text:p text:style-name="list.cont">EASA basisverordening (EG) nr. 216/2008 en de uitvoeringsverordeningen (EG) nrs. 1702/2003 en 2042/2003
                  </text:p>
        </text:list-item>
        <text:list-item text:start-value="4">
          <text:p text:style-name="list.cont">Organisaties voor de burgerluchtvaart: ICAO en Europese Unie
                  </text:p>
        </text:list-item>
        <text:list-item text:start-value="5">
          <text:p text:style-name="list.cont">Hoofdlijnen Algemene wet bestuursrecht, de bepalingen inzake bezwaar en beroep
                  </text:p>
        </text:list-item>
        <text:list-item text:start-value="6">
          <text:p text:style-name="list.end">Hoofdlijnen Algemene wet op het binnentreden
                  </text:p>
        </text:list-item>
      </text:list>
      <text:h text:outline-level="3" text:style-name="divisiekop1">Vliegtuigen
            </text:h>
      <text:list text:style-name="list-style-14">
        <text:list-item text:start-value="1">
          <text:p text:style-name="list.start">Algemeen
                  </text:p>
          <text:list>
            <text:list-item text:start-value="1">
              <text:p text:style-name="list.start">De atmosfeer
                        </text:p>
              <text:list>
                <text:list-item>
                  <text:p text:style-name="list.start">opbouw van de atmosfeer;
                              </text:p>
                </text:list-item>
                <text:list-item>
                  <text:p text:style-name="list.cont">samenstelling van de lucht;
                              </text:p>
                </text:list-item>
                <text:list-item>
                  <text:p text:style-name="list.cont">soortelijk gewicht;
                              </text:p>
                </text:list-item>
                <text:list-item>
                  <text:p text:style-name="list.cont">luchtdichtheid;
                              </text:p>
                </text:list-item>
                <text:list-item>
                  <text:p text:style-name="list.cont">absolute temperatuur;
                              </text:p>
                </text:list-item>
                <text:list-item>
                  <text:p text:style-name="list.cont">luchtdruk.
                              </text:p>
                </text:list-item>
              </text:list>
            </text:list-item>
            <text:list-item text:start-value="2">
              <text:p text:style-name="list.cont">Standaard atmosfeer
                        </text:p>
              <text:list>
                <text:list-item>
                  <text:p text:style-name="list.cont">begrip en doel.
                              </text:p>
                </text:list-item>
              </text:list>
            </text:list-item>
          </text:list>
        </text:list-item>
        <text:list-item text:start-value="2">
          <text:p text:style-name="list.cont">Theorie van het vliegen
                  </text:p>
          <text:list>
            <text:list-item text:start-value="1">
              <text:p text:style-name="list.cont">Draagvlaktheorie
                        </text:p>
              <text:list>
                <text:list-item>
                  <text:p text:style-name="list.cont">profielkenmerken, dikte, koorde, welving,skeletlijn, symmetrisch en asymmetrisch profiel;
                              </text:p>
                </text:list-item>
                <text:list-item>
                  <text:p text:style-name="list.cont">stroming om het profiel, invalshoek, luchtsnelheid, luchtdruk, stuwpunt;
                              </text:p>
                </text:list-item>
                <text:list-item>
                  <text:p text:style-name="list.cont">vleugelvorm, spanwijdte, slankheid, profielverdraaiing, en -variatie;
                              </text:p>
                </text:list-item>
                <text:list-item>
                  <text:p text:style-name="list.cont">luchtkrachten en momenten, hun componenten en coëfficiënten, drukpunt;
                              </text:p>
                </text:list-item>
                <text:list-item>
                  <text:p text:style-name="list.cont">vorm-, wrijvings-, profiel-, geïnduceerde, schadelijke, en interferentieweerstand, oorzaken en invloeden;
                              </text:p>
                </text:list-item>
                <text:list-item>
                  <text:p text:style-name="list.cont">verband tussen invalshoek, liftcoëfficiënt en weerstandscoëfficiënt;
                              </text:p>
                </text:list-item>
                <text:list-item>
                  <text:p text:style-name="list.cont">draagkrachtformule, weerstandsformule;
                              </text:p>
                </text:list-item>
                <text:list-item>
                  <text:p text:style-name="list.cont">overtrekken.
                              </text:p>
                </text:list-item>
              </text:list>
            </text:list-item>
            <text:list-item text:start-value="2">
              <text:p text:style-name="list.cont">Toepassingen
                        </text:p>
              <text:list>
                <text:list-item>
                  <text:p text:style-name="list.cont">assenstelsel, zwaartepunt;
                              </text:p>
                </text:list-item>
                <text:list-item>
                  <text:p text:style-name="list.cont">instelhoek van de vleugel, V-stelling, pijlstelling;
                              </text:p>
                </text:list-item>
                <text:list-item>
                  <text:p text:style-name="list.cont">statische stabiliteit om de langs-, dwars- en topas;
                              </text:p>
                </text:list-item>
                <text:list-item>
                  <text:p text:style-name="list.cont">factoren die de stabiliteit beïnvloeden;
                              </text:p>
                </text:list-item>
                <text:list-item>
                  <text:p text:style-name="list.cont">functie van de vaste staartvlakken;
                              </text:p>
                </text:list-item>
                <text:list-item>
                  <text:p text:style-name="list.cont">besturing om de drie assen, hoogteroer, richtingsroer en rolroer;
                              </text:p>
                </text:list-item>
                <text:list-item>
                  <text:p text:style-name="list.cont">stationaire, horizontale, rechtlijnige vlucht, evenwicht van massa (gewicht) en luchtkrachten (en trekkracht bij motorzweefvliegtuigen);
                              </text:p>
                </text:list-item>
                <text:list-item>
                  <text:p text:style-name="list.cont">triminrichting;
                              </text:p>
                </text:list-item>
                <text:list-item>
                  <text:p text:style-name="list.cont">remkleppen, duikremkleppen en verstoorders.
                              </text:p>
                </text:list-item>
              </text:list>
            </text:list-item>
          </text:list>
        </text:list-item>
        <text:list-item text:start-value="3">
          <text:p text:style-name="list.cont">Gewicht- en zwaartepuntbepaling
                  </text:p>
          <text:list>
            <text:list-item text:start-value="1">
              <text:p text:style-name="list.cont">Het wegen
                        </text:p>
              <text:list>
                <text:list-item>
                  <text:p text:style-name="list.cont">weegapparatuur;
                              </text:p>
                </text:list-item>
                <text:list-item>
                  <text:p text:style-name="list.cont">weegprocedure, waterpas stellen, weegomstandigheden;
                              </text:p>
                </text:list-item>
                <text:list-item>
                  <text:p text:style-name="list.cont">ijkgegevens.
                              </text:p>
                </text:list-item>
              </text:list>
            </text:list-item>
            <text:list-item text:start-value="2">
              <text:p text:style-name="list.cont">Opstellen van het weeg- en zwaartepuntrapport
                        </text:p>
              <text:list>
                <text:list-item>
                  <text:p text:style-name="list.cont">toepassing van de momentenstelling voor het bepalen van de zwaartepuntsligging en voor het berekenen van correcties na het
                                 uitvoeren van wijzigingen aan het vliegtuig;
                              </text:p>
                </text:list-item>
                <text:list-item>
                  <text:p text:style-name="list.cont">gewichts- en zwaartepuntsgrenzen, aanbrengen van ballast;
                              </text:p>
                </text:list-item>
                <text:list-item>
                  <text:p text:style-name="list.cont">inventarislijst.
                              </text:p>
                </text:list-item>
              </text:list>
            </text:list-item>
          </text:list>
        </text:list-item>
        <text:list-item text:start-value="4">
          <text:p text:style-name="list.cont">Sterkteleer
                  </text:p>
          <text:list>
            <text:list-item text:start-value="1">
              <text:p text:style-name="list.cont">Begrippen
                        </text:p>
              <text:list>
                <text:list-item>
                  <text:p text:style-name="list.cont">krachten en spanningen, trek, druk, buiging, afschuiving, torsie en knik;
                              </text:p>
                </text:list-item>
                <text:list-item>
                  <text:p text:style-name="list.cont">(specifieke) sterkte en stijfheid;
                              </text:p>
                </text:list-item>
                <text:list-item>
                  <text:p text:style-name="list.cont">elastische vervorming;
                              </text:p>
                </text:list-item>
                <text:list-item>
                  <text:p text:style-name="list.cont">elasticiteitsmodules;
                              </text:p>
                </text:list-item>
                <text:list-item>
                  <text:p text:style-name="list.cont">spanning rekdiagram;
                              </text:p>
                </text:list-item>
                <text:list-item>
                  <text:p text:style-name="list.cont">wisselende belasting en vermoeiing.
                              </text:p>
                </text:list-item>
              </text:list>
            </text:list-item>
          </text:list>
        </text:list-item>
        <text:list-item text:start-value="5">
          <text:p text:style-name="list.cont">Materialen
                  </text:p>
          <text:list>
            <text:list-item text:start-value="1">
              <text:p text:style-name="list.cont">Staal
                        </text:p>
              <text:list>
                <text:list-item>
                  <text:p text:style-name="list.cont">soorten van in de zweefvliegtuigbouw toegepast ongelegeerd en gelegeerd staal;
                              </text:p>
                </text:list-item>
                <text:list-item>
                  <text:p text:style-name="list.cont">toevoegingen en de invloed daarvan op de eigenschappen van de legeringen;
                              </text:p>
                </text:list-item>
                <text:list-item>
                  <text:p text:style-name="list.cont">toepassing in buizenconstructies, beslagen, boutverbindingen en kabels;
                              </text:p>
                </text:list-item>
                <text:list-item>
                  <text:p text:style-name="list.cont">corrosie, soorten en verschijningsvormen, bestrijding van en bescherming tegen corrosie.
                              </text:p>
                </text:list-item>
              </text:list>
            </text:list-item>
            <text:list-item text:start-value="2">
              <text:p text:style-name="list.cont">Hout
                        </text:p>
              <text:list>
                <text:list-item>
                  <text:p text:style-name="list.cont">houtsoorten, toegepast voor dragende en niet-dragende constructies: spruce, grenen, essen, balsa;
                              </text:p>
                </text:list-item>
                <text:list-item>
                  <text:p text:style-name="list.cont">mechanische eigenschappen, drukvastheid, taaiheid, bepaling van deze eigenschappen;
                              </text:p>
                </text:list-item>
                <text:list-item>
                  <text:p text:style-name="list.cont">bepaling van het vochtgehalte;
                              </text:p>
                </text:list-item>
                <text:list-item>
                  <text:p text:style-name="list.cont">eigenschappen van triplex en multiplex;
                              </text:p>
                </text:list-item>
                <text:list-item>
                  <text:p text:style-name="list.cont">toepassing van gereedschap voor houtbewerking.
                              </text:p>
                </text:list-item>
              </text:list>
            </text:list-item>
            <text:list-item text:start-value="3">
              <text:p text:style-name="list.cont">Lichtmetaal
                        </text:p>
              <text:list>
                <text:list-item>
                  <text:p text:style-name="list.cont">aluminium, magnesium en de legeringen daarvan;
                              </text:p>
                </text:list-item>
                <text:list-item>
                  <text:p text:style-name="list.cont">corrosie, soorten en verschijningsvormen, bestrijding van en bescherming tegen corrosie
                              </text:p>
                </text:list-item>
              </text:list>
            </text:list-item>
            <text:list-item text:start-value="4">
              <text:p text:style-name="list.cont">Kunststoffen
                        </text:p>
              <text:list>
                <text:list-item>
                  <text:p text:style-name="list.cont">hoofdgroepen, thermoplasten, thermoharders en elastomeren;
                              </text:p>
                </text:list-item>
                <text:list-item>
                  <text:p text:style-name="list.cont">samenstelling en eigenschappen, alsmede de toepassing van hardweefsel, kunstglas, glasfiber, epoxyharsen, polyester, schuim
                                 en rubber in dragende en niet-dragende constructies;
                              </text:p>
                </text:list-item>
                <text:list-item>
                  <text:p text:style-name="list.cont">herkennen van kunststoffen;
                              </text:p>
                </text:list-item>
                <text:list-item>
                  <text:p text:style-name="list.cont">eigenschappen van samengestelde delen, zoals gelamineerde en sandwichconstructies.
                              </text:p>
                </text:list-item>
              </text:list>
            </text:list-item>
            <text:list-item text:start-value="5">
              <text:p text:style-name="list.cont">Lijm
                        </text:p>
              <text:list>
                <text:list-item>
                  <text:p text:style-name="list.cont">kunstharslijm, soorten, samenstelling, eigenschappen, gebruiksaanwijzing i.v.m. hardingstijden en bereiken van maximale sterkte;
                              </text:p>
                </text:list-item>
                <text:list-item>
                  <text:p text:style-name="list.cont">caseïnelijm, samenstelling en eigenschappen.
                              </text:p>
                </text:list-item>
              </text:list>
            </text:list-item>
            <text:list-item text:start-value="6">
              <text:p text:style-name="list.cont">Materiaalverbindingen
                        </text:p>
              <text:list>
                <text:list-item>
                  <text:p text:style-name="list.cont">permanente verbindingen zoals klinken, lassen, solderen en lijmen;
                              </text:p>
                </text:list-item>
                <text:list-item>
                  <text:p text:style-name="list.cont">las- en soldeermethoden;
                              </text:p>
                </text:list-item>
                <text:list-item>
                  <text:p text:style-name="list.cont">niet-permanente verbindingen zoals bout en
                              </text:p>
                </text:list-item>
                <text:list-item>
                  <text:p text:style-name="list.cont">moer, schroef, tapeind, klem, scharnier en bajonet;
                              </text:p>
                </text:list-item>
                <text:list-item>
                  <text:p text:style-name="list.cont">typen en soorten van bouten en moeren;
                              </text:p>
                </text:list-item>
                <text:list-item>
                  <text:p text:style-name="list.cont">momentsleutel, betekenis van het begrip voorspanning, gebruik van de momentsleutel.
                              </text:p>
                </text:list-item>
              </text:list>
            </text:list-item>
            <text:list-item text:start-value="7">
              <text:p text:style-name="list.cont">Materiaalonderzoek
                        </text:p>
              <text:list>
                <text:list-item>
                  <text:p text:style-name="list.cont">non-destructief onderzoek, doel, methoden: visueel, penetratie-, magnetisch onderzoek, hardheidsbepalingen.
                              </text:p>
                </text:list-item>
              </text:list>
            </text:list-item>
            <text:list-item text:start-value="8">
              <text:p text:style-name="list.cont">Keuring van materialen, halffabrikaten en onderdelen
                        </text:p>
              <text:list>
                <text:list-item>
                  <text:p text:style-name="list.cont">kwalitatieve beoordeling op oppervlaktetoestand, vorm en afwerking van toegeleverde materialen en onderdelen;
                              </text:p>
                </text:list-item>
                <text:list-item>
                  <text:p text:style-name="list.cont">betekenis van de afleveringscertificaten van bedrijven met een door de Minister hiertoe erkende inspectie-organisatie.
                              </text:p>
                </text:list-item>
              </text:list>
            </text:list-item>
          </text:list>
        </text:list-item>
        <text:list-item text:start-value="6">
          <text:p text:style-name="list.cont">Constructie
                  </text:p>
          <text:list>
            <text:list-item text:start-value="1">
              <text:p text:style-name="list.cont">Benaming
                        </text:p>
              <text:list>
                <text:list-item>
                  <text:p text:style-name="list.cont">primaire en secundaire constructie;
                              </text:p>
                </text:list-item>
                <text:list-item>
                  <text:p text:style-name="list.cont">benaming van alle onderdelen en constructie-elementen van de primaire constructie;
                              </text:p>
                </text:list-item>
                <text:list-item>
                  <text:p text:style-name="list.cont">benaming van de stuur- en hulpvlakken.
                              </text:p>
                </text:list-item>
              </text:list>
            </text:list-item>
            <text:list-item text:start-value="2">
              <text:p text:style-name="list.cont">Bouwwijze
                        </text:p>
              <text:list>
                <text:list-item>
                  <text:p text:style-name="list.cont">vakwerk-, ligger- en schaalconstructies, materiaalkeuze en verwerking;
                              </text:p>
                </text:list-item>
                <text:list-item>
                  <text:p text:style-name="list.cont">dragende en niet-dragende constructiedelen;
                              </text:p>
                </text:list-item>
                <text:list-item>
                  <text:p text:style-name="list.cont">toepassing in romp, vleugel en staartvlakken;
                              </text:p>
                </text:list-item>
                <text:list-item>
                  <text:p text:style-name="list.cont">benaming van de onderdelen;
                              </text:p>
                </text:list-item>
                <text:list-item>
                  <text:p text:style-name="list.cont">stuurinrichting.
                              </text:p>
                </text:list-item>
              </text:list>
            </text:list-item>
            <text:list-item text:start-value="3">
              <text:p text:style-name="list.cont">Tekeningen
                        </text:p>
              <text:list>
                <text:list-item>
                  <text:p text:style-name="list.cont">lezen van werktekeningen;
                              </text:p>
                </text:list-item>
                <text:list-item>
                  <text:p text:style-name="list.cont">begrip van de daarbij gebruikte symbolen en afkortingen.
                              </text:p>
                </text:list-item>
              </text:list>
            </text:list-item>
          </text:list>
        </text:list-item>
        <text:list-item text:start-value="7">
          <text:p text:style-name="list.cont">Veiligheid
                  </text:p>
          <text:list>
            <text:list-item text:start-value="1">
              <text:p text:style-name="list.cont">Gevaarlijke stoffen
                        </text:p>
              <text:list>
                <text:list-item>
                  <text:p text:style-name="list.cont">inzicht in de aard van het gevaar (brand, explosie, vergiftiging e.d.) van alle toegepaste stoffen zoals lak, lijm, zuurstof,
                                 al dan niet in combinatie met andere stoffen.
                              </text:p>
                </text:list-item>
              </text:list>
            </text:list-item>
            <text:list-item text:start-value="2">
              <text:p text:style-name="list.cont">Maatregelen
                        </text:p>
              <text:list>
                <text:list-item>
                  <text:p text:style-name="list.cont">Inzicht in de maatregelen om genoemde gevaren te vermijden.
                              </text:p>
                </text:list-item>
              </text:list>
            </text:list-item>
          </text:list>
        </text:list-item>
        <text:list-item text:start-value="8">
          <text:p text:style-name="list.cont">Inspecties
                  </text:p>
          <text:list>
            <text:list-item text:start-value="1">
              <text:p text:style-name="list.cont">Periodieke inspecties
                        </text:p>
              <text:list>
                <text:list-item>
                  <text:p text:style-name="list.cont">inspectiecyclus;
                              </text:p>
                </text:list-item>
                <text:list-item>
                  <text:p text:style-name="list.end">tijdstip van uitvoering en geldigheidsduur van de verschillende onderhoudsbeurten.
                              </text:p>
                </text:list-item>
              </text:list>
            </text:list-item>
          </text:list>
        </text:list-item>
      </text:list>
      <text:h text:outline-level="3" text:style-name="divisiekop1">Elektrische en elektronische installaties
            </text:h>
      <text:list text:style-name="list-style-15">
        <text:list-item text:start-value="1">
          <text:p text:style-name="list.start">Gelijkstroomtechniek
                  </text:p>
          <text:list>
            <text:list-item>
              <text:p text:style-name="list.start">stroomsterkte, spanning, weerstand en vermogen;
                        </text:p>
            </text:list-item>
            <text:list-item>
              <text:p text:style-name="list.cont">wet van Ohm, 1e en 2e wet van Kirchhoff, Brug van Wheatstone;
                        </text:p>
            </text:list-item>
            <text:list-item>
              <text:p text:style-name="list.cont">de magnetische werking van stroom: elektromagneet;
                        </text:p>
            </text:list-item>
            <text:list-item>
              <text:p text:style-name="list.cont">lood- en nikkelcadmium accumulatoren:
                        </text:p>
              <text:list>
                <text:list-item text:start-value="1">
                  <text:p text:style-name="list.cont">constructie, werking en opbouw;
                              </text:p>
                </text:list-item>
                <text:list-item text:start-value="2">
                  <text:p text:style-name="list.cont">capaciteit en capaciteitsafhankelijkheid t.a.v. de stroom;
                              </text:p>
                </text:list-item>
                <text:list-item text:start-value="3">
                  <text:p text:style-name="list.cont">verloop soortelijk gewicht bij laden en ontladen;
                              </text:p>
                </text:list-item>
                <text:list-item text:start-value="4">
                  <text:p text:style-name="list.cont">spanning per cel tijdens laden, in bedrijf of in ontladen toestand;
                              </text:p>
                </text:list-item>
                <text:list-item text:start-value="5">
                  <text:p text:style-name="list.cont">inwendige weerstand;
                              </text:p>
                </text:list-item>
                <text:list-item text:start-value="6">
                  <text:p text:style-name="list.cont">voor- en nadelen nikkelcadmium- t.a.v. loodaccumulatoren.
                              </text:p>
                </text:list-item>
              </text:list>
            </text:list-item>
          </text:list>
        </text:list-item>
        <text:list-item text:start-value="2">
          <text:p text:style-name="list.cont">Componenten/materialen
                  </text:p>
          <text:list>
            <text:list-item text:start-value="1">
              <text:p text:style-name="list.cont">Weerstanden
                        </text:p>
              <text:list>
                <text:list-item>
                  <text:p text:style-name="list.cont">eenheid van weerstand/kleurcodering;
                              </text:p>
                </text:list-item>
                <text:list-item>
                  <text:p text:style-name="list.cont">temperatuur afhankelijkheid;
                              </text:p>
                </text:list-item>
                <text:list-item>
                  <text:p text:style-name="list.cont">vermogen;
                              </text:p>
                </text:list-item>
                <text:list-item>
                  <text:p text:style-name="list.cont">parallel- en serieschakeling;
                              </text:p>
                </text:list-item>
                <text:list-item>
                  <text:p text:style-name="list.cont">instelbare en variabele weerstand;
                              </text:p>
                </text:list-item>
                <text:list-item>
                  <text:p text:style-name="list.cont">temperatuur gevoelige weerstand (NTC).
                              </text:p>
                </text:list-item>
              </text:list>
            </text:list-item>
            <text:list-item text:start-value="2">
              <text:p text:style-name="list.cont">Spoelen
                        </text:p>
              <text:list>
                <text:list-item>
                  <text:p text:style-name="list.cont">eenheid van zelfinductie;
                              </text:p>
                </text:list-item>
                <text:list-item>
                  <text:p text:style-name="list.cont">wisselstroom weerstand;
                              </text:p>
                </text:list-item>
                <text:list-item>
                  <text:p text:style-name="list.cont">opgeslagen energie in spoel;
                              </text:p>
                </text:list-item>
                <text:list-item>
                  <text:p text:style-name="list.cont">parallel-, serie schakeling;
                              </text:p>
                </text:list-item>
                <text:list-item>
                  <text:p text:style-name="list.cont">stroom-, spanningverloop.
                              </text:p>
                </text:list-item>
              </text:list>
            </text:list-item>
            <text:list-item text:start-value="3">
              <text:p text:style-name="list.cont">Condensatoren
                        </text:p>
              <text:list>
                <text:list-item>
                  <text:p text:style-name="list.cont">eenheid van capaciteit;
                              </text:p>
                </text:list-item>
                <text:list-item>
                  <text:p text:style-name="list.cont">wisselstroom weerstand;
                              </text:p>
                </text:list-item>
                <text:list-item>
                  <text:p text:style-name="list.cont">opgeslagen energie in condensator;
                              </text:p>
                </text:list-item>
                <text:list-item>
                  <text:p text:style-name="list.cont">parallel-, serie schakeling;
                              </text:p>
                </text:list-item>
                <text:list-item>
                  <text:p text:style-name="list.cont">stroom-, spanningverloop.
                              </text:p>
                </text:list-item>
              </text:list>
            </text:list-item>
            <text:list-item text:start-value="4">
              <text:p text:style-name="list.cont">Resonantie kringen
                        </text:p>
              <text:list>
                <text:list-item>
                  <text:p text:style-name="list.cont">parallel/serie kring;
                              </text:p>
                </text:list-item>
                <text:list-item>
                  <text:p text:style-name="list.cont">resonantie frequentie;
                              </text:p>
                </text:list-item>
                <text:list-item>
                  <text:p text:style-name="list.cont">impedantie;
                              </text:p>
                </text:list-item>
                <text:list-item>
                  <text:p text:style-name="list.cont">kwaliteits factor;
                              </text:p>
                </text:list-item>
                <text:list-item>
                  <text:p text:style-name="list.cont">selectiviteits factor;
                              </text:p>
                </text:list-item>
                <text:list-item>
                  <text:p text:style-name="list.cont">bandbreedte.
                              </text:p>
                </text:list-item>
              </text:list>
            </text:list-item>
            <text:list-item text:start-value="5">
              <text:p text:style-name="list.cont">Filters
                        </text:p>
              <text:list>
                <text:list-item>
                  <text:p text:style-name="list.cont">hoog/laag doorlaatfilters;
                              </text:p>
                  <text:list>
                    <text:list-item text:start-value="1">
                      <text:p text:style-name="list.cont">werking;
                                    </text:p>
                    </text:list-item>
                    <text:list-item text:start-value="2">
                      <text:p text:style-name="list.cont">uitvoering.
                                    </text:p>
                    </text:list-item>
                  </text:list>
                </text:list-item>
                <text:list-item>
                  <text:p text:style-name="list.cont">bandfilters:
                              </text:p>
                  <text:list>
                    <text:list-item text:start-value="1">
                      <text:p text:style-name="list.cont">koppel factor;
                                    </text:p>
                    </text:list-item>
                    <text:list-item text:start-value="2">
                      <text:p text:style-name="list.cont">soorten koppeling;
                                    </text:p>
                    </text:list-item>
                    <text:list-item text:start-value="3">
                      <text:p text:style-name="list.cont">beïnvloeding bandbreedte door: koppeling, kwaliteits factor, verstemming.
                                    </text:p>
                    </text:list-item>
                  </text:list>
                </text:list-item>
              </text:list>
            </text:list-item>
            <text:list-item text:start-value="6">
              <text:p text:style-name="list.cont">Dioden
                        </text:p>
              <text:list>
                <text:list-item>
                  <text:p text:style-name="list.cont">lagen dioden:
                              </text:p>
                  <text:list>
                    <text:list-item text:start-value="1">
                      <text:p text:style-name="list.cont">opbouw en werking;
                                    </text:p>
                    </text:list-item>
                    <text:list-item text:start-value="2">
                      <text:p text:style-name="list.cont">drempelspanning silicium-germanium dioden;
                                    </text:p>
                    </text:list-item>
                    <text:list-item text:start-value="3">
                      <text:p text:style-name="list.cont">capaciteit en sperrichting.
                                    </text:p>
                    </text:list-item>
                  </text:list>
                </text:list-item>
                <text:list-item>
                  <text:p text:style-name="list.cont">zener dioden:
                              </text:p>
                  <text:list>
                    <text:list-item text:start-value="1">
                      <text:p text:style-name="list.cont">stroom-spanning karakteristiek;
                                    </text:p>
                    </text:list-item>
                    <text:list-item text:start-value="2">
                      <text:p text:style-name="list.cont">temperatuur afhankelijkheid.
                                    </text:p>
                    </text:list-item>
                  </text:list>
                </text:list-item>
              </text:list>
            </text:list-item>
            <text:list-item text:start-value="7">
              <text:p text:style-name="list.cont">Transistoren
                        </text:p>
              <text:list>
                <text:list-item>
                  <text:p text:style-name="list.cont">opbouw (NPN en PNP) en werking;
                              </text:p>
                </text:list-item>
                <text:list-item>
                  <text:p text:style-name="list.cont">relatie basis-, collector-emitter-stroom;
                              </text:p>
                </text:list-item>
                <text:list-item>
                  <text:p text:style-name="list.cont">fundamentele schakelingen:
                              </text:p>
                  <text:list>
                    <text:list-item text:start-value="1">
                      <text:p text:style-name="list.cont">gemeenschappelijke basis schakeling (G.B.S.);
                                    </text:p>
                    </text:list-item>
                    <text:list-item text:start-value="2">
                      <text:p text:style-name="list.cont">gemeenschappelijke emitter schakeling (G.E.S.);
                                    </text:p>
                    </text:list-item>
                    <text:list-item text:start-value="3">
                      <text:p text:style-name="list.cont">gemeenschappelijke collector schakeling (G.C.S.).
                                    </text:p>
                    </text:list-item>
                  </text:list>
                </text:list-item>
              </text:list>
            </text:list-item>
            <text:list-item text:start-value="8">
              <text:p text:style-name="list.cont">Kabels
                        </text:p>
              <text:list>
                <text:list-item>
                  <text:p text:style-name="list.cont">opbouw, eigenschappen en gebruik van:
                              </text:p>
                  <text:list>
                    <text:list-item text:start-value="1">
                      <text:p text:style-name="list.cont">normale kabel;
                                    </text:p>
                    </text:list-item>
                    <text:list-item text:start-value="2">
                      <text:p text:style-name="list.cont">afgeschermde kabel;
                                    </text:p>
                    </text:list-item>
                    <text:list-item text:start-value="3">
                      <text:p text:style-name="list.cont">coaxiale kabel: karakteristieke impedantie,
                                    </text:p>
                    </text:list-item>
                  </text:list>
                </text:list-item>
                <text:list-item>
                  <text:p text:style-name="list.cont">stroom- en spanningsverloop langs de kabel (staande golfverhouding).
                              </text:p>
                </text:list-item>
              </text:list>
            </text:list-item>
            <text:list-item text:start-value="9">
              <text:p text:style-name="list.cont">Verbindingsmiddelen
                        </text:p>
              <text:list>
                <text:list-item>
                  <text:p text:style-name="list.cont">mogelijkheid trekontlasting;
                              </text:p>
                </text:list-item>
                <text:list-item>
                  <text:p text:style-name="list.cont">vergrendeling en borging;
                              </text:p>
                </text:list-item>
                <text:list-item>
                  <text:p text:style-name="list.cont">kabelschoenen;
                              </text:p>
                </text:list-item>
                <text:list-item>
                  <text:p text:style-name="list.cont">kabelverbinders;
                              </text:p>
                </text:list-item>
                <text:list-item>
                  <text:p text:style-name="list.cont">pluggen;
                              </text:p>
                </text:list-item>
                <text:list-item>
                  <text:p text:style-name="list.cont">schakelaars.
                              </text:p>
                </text:list-item>
              </text:list>
            </text:list-item>
          </text:list>
        </text:list-item>
        <text:list-item text:start-value="3">
          <text:p text:style-name="list.cont">Werkwijzen
                  </text:p>
          <text:list>
            <text:list-item text:start-value="1">
              <text:p text:style-name="list.cont">Kabels
                        </text:p>
              <text:list>
                <text:list-item>
                  <text:p text:style-name="list.cont">draadstrippen;
                              </text:p>
                </text:list-item>
                <text:list-item>
                  <text:p text:style-name="list.cont">solderen van bedrading.
                              </text:p>
                </text:list-item>
              </text:list>
            </text:list-item>
            <text:list-item text:start-value="2">
              <text:p text:style-name="list.cont">Kabelschoenen
                        </text:p>
              <text:list>
                <text:list-item>
                  <text:p text:style-name="list.cont">aanbrengen van kabelschoenen;
                              </text:p>
                </text:list-item>
                <text:list-item>
                  <text:p text:style-name="list.cont">verbuigen van kabelschoenen;
                              </text:p>
                </text:list-item>
                <text:list-item>
                  <text:p text:style-name="list.cont">aansluiten van kabelschoenen.
                              </text:p>
                </text:list-item>
              </text:list>
            </text:list-item>
            <text:list-item text:start-value="3">
              <text:p text:style-name="list.cont">Kabelverbinders
                        </text:p>
              <text:list>
                <text:list-item>
                  <text:p text:style-name="list.cont">aanbrengen van kabelverbinders op draad zonder afscherming;
                              </text:p>
                </text:list-item>
                <text:list-item>
                  <text:p text:style-name="list.cont">aanbrengen van kabelverbinders op draad met afscherming;
                              </text:p>
                </text:list-item>
                <text:list-item>
                  <text:p text:style-name="list.cont">aanbrengen van meerdere kabelverbinders in draadbundels;
                              </text:p>
                </text:list-item>
                <text:list-item>
                  <text:p text:style-name="list.cont">meervoudige lasverbindingen.
                              </text:p>
                </text:list-item>
              </text:list>
            </text:list-item>
            <text:list-item text:start-value="4">
              <text:p text:style-name="list.cont">Bevestigen en opbinden van electrische bedrading
                        </text:p>
              <text:list>
                <text:list-item>
                  <text:p text:style-name="list.cont">buigstralen;
                              </text:p>
                </text:list-item>
                <text:list-item>
                  <text:p text:style-name="list.cont">speling in draadlengten;
                              </text:p>
                </text:list-item>
                <text:list-item>
                  <text:p text:style-name="list.cont">afdruipbochten;
                              </text:p>
                </text:list-item>
                <text:list-item>
                  <text:p text:style-name="list.cont">gebruik van draadbeugels;
                              </text:p>
                </text:list-item>
                <text:list-item>
                  <text:p text:style-name="list.cont">gebruik van bindmiddelen.
                              </text:p>
                </text:list-item>
              </text:list>
            </text:list-item>
          </text:list>
        </text:list-item>
        <text:list-item text:start-value="4">
          <text:p text:style-name="list.cont">Installatie
                  </text:p>
          <text:list>
            <text:list-item text:start-value="1">
              <text:p text:style-name="list.cont">Beveiliging van electrische leidingen
                        </text:p>
              <text:list>
                <text:list-item>
                  <text:p text:style-name="list.cont">doel beveiliging;
                              </text:p>
                </text:list-item>
                <text:list-item>
                  <text:p text:style-name="list.cont">kabel doorsnede i.v.m. :
                              </text:p>
                  <text:list>
                    <text:list-item text:start-value="1">
                      <text:p text:style-name="list.cont">stroomsterkte;
                                    </text:p>
                    </text:list-item>
                    <text:list-item text:start-value="2">
                      <text:p text:style-name="list.cont">omgevingstemperatuur;
                                    </text:p>
                    </text:list-item>
                    <text:list-item text:start-value="3">
                      <text:p text:style-name="list.cont">spanningsverlies;
                                    </text:p>
                    </text:list-item>
                    <text:list-item text:start-value="4">
                      <text:p text:style-name="list.cont">mechanische sterkte.
                                    </text:p>
                    </text:list-item>
                  </text:list>
                </text:list-item>
                <text:list-item>
                  <text:p text:style-name="list.cont">thermische beveiliging:
                              </text:p>
                  <text:list>
                    <text:list-item text:start-value="1">
                      <text:p text:style-name="list.cont">maximaal schakelaars (circuit breakers), principe en werking;
                                    </text:p>
                    </text:list-item>
                    <text:list-item text:start-value="2">
                      <text:p text:style-name="list.cont">smeltveiligheden (fuses), principe en werking;
                                    </text:p>
                    </text:list-item>
                  </text:list>
                </text:list-item>
                <text:list-item>
                  <text:p text:style-name="list.cont">selectiviteit.
                              </text:p>
                </text:list-item>
              </text:list>
            </text:list-item>
            <text:list-item text:start-value="2">
              <text:p text:style-name="list.cont">Doel en uitvoering van:
                        </text:p>
              <text:list>
                <text:list-item>
                  <text:p text:style-name="list.cont">aarding;
                              </text:p>
                </text:list-item>
                <text:list-item>
                  <text:p text:style-name="list.cont">bonding;
                              </text:p>
                </text:list-item>
                <text:list-item>
                  <text:p text:style-name="list.cont">afscherming.
                              </text:p>
                </text:list-item>
              </text:list>
            </text:list-item>
          </text:list>
        </text:list-item>
        <text:list-item text:start-value="5">
          <text:p text:style-name="list.cont">Radiotechniek
                  </text:p>
          <text:list>
            <text:list-item text:start-value="1">
              <text:p text:style-name="list.cont">Electromagnetische golven
                        </text:p>
              <text:list>
                <text:list-item>
                  <text:p text:style-name="list.cont">voortplantingssnelheid;
                              </text:p>
                </text:list-item>
                <text:list-item>
                  <text:p text:style-name="list.cont">polarisatie;
                              </text:p>
                </text:list-item>
                <text:list-item>
                  <text:p text:style-name="list.cont">golflengte en frequentie.
                              </text:p>
                </text:list-item>
              </text:list>
            </text:list-item>
            <text:list-item text:start-value="2">
              <text:p text:style-name="list.cont">Basisschakelingen (principiële werking)
                        </text:p>
              <text:list>
                <text:list-item>
                  <text:p text:style-name="list.cont">gestabiliseerde voeding;
                              </text:p>
                </text:list-item>
                <text:list-item>
                  <text:p text:style-name="list.cont">oscillatoren;
                              </text:p>
                </text:list-item>
                <text:list-item>
                  <text:p text:style-name="list.cont">frequentie synthesizer;
                              </text:p>
                </text:list-item>
                <text:list-item>
                  <text:p text:style-name="list.cont">frequentie vermenigvuldiger;
                              </text:p>
                </text:list-item>
                <text:list-item>
                  <text:p text:style-name="list.cont">mengschakelingen;
                              </text:p>
                </text:list-item>
                <text:list-item>
                  <text:p text:style-name="list.cont">AM- modulatoren;
                              </text:p>
                </text:list-item>
                <text:list-item>
                  <text:p text:style-name="list.cont">AM- detectoren;
                              </text:p>
                </text:list-item>
                <text:list-item>
                  <text:p text:style-name="list.cont">versterkers;
                              </text:p>
                </text:list-item>
                <text:list-item>
                  <text:p text:style-name="list.cont">squelch schakelingen:
                              </text:p>
                  <text:list>
                    <text:list-item text:start-value="1">
                      <text:p text:style-name="list.cont">carrier squelch;
                                    </text:p>
                    </text:list-item>
                    <text:list-item text:start-value="2">
                      <text:p text:style-name="list.cont">signal/noise squelch.
                                    </text:p>
                    </text:list-item>
                  </text:list>
                </text:list-item>
              </text:list>
            </text:list-item>
            <text:list-item text:start-value="3">
              <text:p text:style-name="list.cont">VHF -antennes
                        </text:p>
              <text:list>
                <text:list-item>
                  <text:p text:style-name="list.cont">werking en uitvoering;
                              </text:p>
                </text:list-item>
                <text:list-item>
                  <text:p text:style-name="list.cont">installatie voorschriften;
                              </text:p>
                </text:list-item>
                <text:list-item>
                  <text:p text:style-name="list.cont">stroom- en spanningsverloop langs een enkelvoudige dipool;
                              </text:p>
                </text:list-item>
                <text:list-item>
                  <text:p text:style-name="list.cont">invloed antenne-hoogte op de te overbruggen afstand in het VHF-gebied (30-300 MHz).
                              </text:p>
                </text:list-item>
              </text:list>
            </text:list-item>
            <text:list-item text:start-value="4">
              <text:p text:style-name="list.cont">Basisbegrippen (bekendheid met)
                        </text:p>
              <text:list>
                <text:list-item>
                  <text:p text:style-name="list.cont">algemeen:
                              </text:p>
                  <text:list>
                    <text:list-item text:start-value="1">
                      <text:p text:style-name="list.cont">amplitide modulatie;
                                    </text:p>
                    </text:list-item>
                    <text:list-item text:start-value="2">
                      <text:p text:style-name="list.cont">modulatie diepte;
                                    </text:p>
                    </text:list-item>
                    <text:list-item text:start-value="3">
                      <text:p text:style-name="list.cont">vervorming;
                                    </text:p>
                    </text:list-item>
                    <text:list-item text:start-value="4">
                      <text:p text:style-name="list.cont">decibel (dB).
                                    </text:p>
                    </text:list-item>
                  </text:list>
                </text:list-item>
                <text:list-item>
                  <text:p text:style-name="list.cont">ontvangers:
                              </text:p>
                  <text:list>
                    <text:list-item text:start-value="1">
                      <text:p text:style-name="list.cont">automatische volume controle;
                                    </text:p>
                    </text:list-item>
                    <text:list-item text:start-value="2">
                      <text:p text:style-name="list.cont">ontvangst gevoeligheid;
                                    </text:p>
                    </text:list-item>
                    <text:list-item text:start-value="3">
                      <text:p text:style-name="list.cont">selectiviteit;
                                    </text:p>
                    </text:list-item>
                    <text:list-item text:start-value="4">
                      <text:p text:style-name="list.cont">bandbreedte.
                                    </text:p>
                    </text:list-item>
                  </text:list>
                </text:list-item>
                <text:list-item>
                  <text:p text:style-name="list.cont">zenders:
                              </text:p>
                  <text:list>
                    <text:list-item text:start-value="1">
                      <text:p text:style-name="list.cont">zendvermogen;
                                    </text:p>
                    </text:list-item>
                    <text:list-item text:start-value="2">
                      <text:p text:style-name="list.cont">frequentie stabiliteit;
                                    </text:p>
                    </text:list-item>
                    <text:list-item text:start-value="3">
                      <text:p text:style-name="list.cont">afluistersignaal.
                                    </text:p>
                    </text:list-item>
                  </text:list>
                </text:list-item>
              </text:list>
            </text:list-item>
          </text:list>
        </text:list-item>
        <text:list-item text:start-value="6">
          <text:p text:style-name="list.cont">Transponders
                  </text:p>
          <text:list>
            <text:list-item text:start-value="1">
              <text:p text:style-name="list.cont">Basisbegrippen (bekendheid met)
                        </text:p>
              <text:list>
                <text:list-item text:start-value="1">
                  <text:p text:style-name="list.cont">mode A;
                              </text:p>
                </text:list-item>
                <text:list-item text:start-value="2">
                  <text:p text:style-name="list.cont">mode C;
                              </text:p>
                </text:list-item>
                <text:list-item text:start-value="3">
                  <text:p text:style-name="list.cont">mode S;
                              </text:p>
                </text:list-item>
                <text:list-item text:start-value="4">
                  <text:p text:style-name="list.cont">squawk;
                              </text:p>
                </text:list-item>
                <text:list-item text:start-value="5">
                  <text:p text:style-name="list.cont">ondervraging, communicatie. 
                              </text:p>
                </text:list-item>
              </text:list>
            </text:list-item>
          </text:list>
        </text:list-item>
        <text:list-item text:start-value="7">
          <text:p text:style-name="list.cont">Gereedschappen, meetinstrumenten
                  </text:p>
          <text:list>
            <text:list-item>
              <text:p text:style-name="list.cont">principe en gebruik van:
                        </text:p>
              <text:list>
                <text:list-item text:start-value="1">
                  <text:p text:style-name="list.cont">stripgereedschap;
                              </text:p>
                </text:list-item>
                <text:list-item text:start-value="2">
                  <text:p text:style-name="list.cont">kabelschoentang;
                              </text:p>
                </text:list-item>
                <text:list-item text:start-value="3">
                  <text:p text:style-name="list.cont">universeelmeter;
                              </text:p>
                </text:list-item>
                <text:list-item text:start-value="4">
                  <text:p text:style-name="list.cont">frequentieteller;
                              </text:p>
                </text:list-item>
                <text:list-item text:start-value="5">
                  <text:p text:style-name="list.cont">output-meter;
                              </text:p>
                </text:list-item>
                <text:list-item text:start-value="6">
                  <text:p text:style-name="list.cont">signaal generatoren-meetzenders;
                              </text:p>
                </text:list-item>
                <text:list-item text:start-value="7">
                  <text:p text:style-name="list.cont">oscillograaf;
                              </text:p>
                </text:list-item>
                <text:list-item text:start-value="8">
                  <text:p text:style-name="list.cont">LF -millivolt meter;
                              </text:p>
                </text:list-item>
                <text:list-item text:start-value="9">
                  <text:p text:style-name="list.end">reflectometer.
                              </text:p>
                </text:list-item>
              </text:list>
            </text:list-item>
          </text:list>
        </text:list-item>
      </text:list>
      <text:h text:outline-level="2" text:style-name="nota-toelichting_kop">TOELICHTING
               </text:h>
      <text:h text:outline-level="3" text:style-name="divisiekop1">Algemeen
               </text:h>
      <text:p text:style-name="nota-toelichting">In de onderhavige regeling worden de Regeling opleiding en examen bevoegdverklaringen AML en Part-66 AML en de Regeling inschrijving
                  Nederlandse burgerluchtvaartuigen aangepast.
               </text:p>
      <text:p text:style-name="nota-toelichting">In de Regeling opleiding en examen bevoegdverklaringen AML en Part-66 AML zijn regels gesteld over de opleidingen en examens
                  voor het verkrijgen van bewijzen van bevoegdheid voor onderhoudstechnici in de luchtvaart. In de regeling zijn verder de taken,
                  bevoegdheden en verantwoordelijkheden van de examencommissie onderhoudstechnici gedefinieerd. In de regeling zijn in verband
                  met de verschuiving van een aantal nationale bevoegdverklaringen van onderhoudstechnici naar Europese bevoegdverklaringen
                  enkele onderdelen komen te vervallen. Deze verschuiving is het gevolg van de Europese luchtwaardigheidsregelgeving die bepaalt
                  dat bestaande bevoegdheden om onderhoud te mogen uitvoeren en vrij te geven gebaseerd op de nationale regelgeving van een
                  lidstaat, in Nederland is dat de AML, moeten worden omgezet in een Part-66 AML, een Europese onderhoudslicentie. De nationale
                  AML’s waarover nationaal opgeleide onderhoudstechnici (niet zijnde zweefvliegtechnici en verder genoemd: GWK’s) beschikken
                  zijn inmiddels omgezet in Part-66 AML’s. Voor de aspirant-GWK’s betekent de wijziging van de systematiek conform de Europese
                  regelgeving het volgende. Waar voor de nationale AML’s de aspirant-GWK’s na zelfstudie of opleiding aan een Nederlands geregistreerde
                  opleidingsinstelling, de GWK-examens door de overheid werden afgenomen, worden deze nu afgelegd binnen de sector bij daartoe
                  Europees bevoegde opleidingsinstituten (de zogenaamde Part-147 opleidingsinstellingen). Hieraan voorafgaand zal de kandidaat
                  een opleiding aan de betreffende Part-147 opleidingsinstelling moeten hebben doorlopen. Door het verdwijnen van Nederlands
                  geregistreerde opleidingsinstellingen kunnen geen GWK-opleidingen meer worden gevolgd aan deze instellingen. Het verdwijnen
                  van de laatste geregistreerde opleidingsinstelling heeft tot gevolg dat in de regeling de bepalingen ten aanzien van de geregistreerde
                  opleidingsinstellingen komen te vervallen.
               </text:p>
      <text:p text:style-name="alineagroep">De regeling wordt voorts op een aantal punten geactualiseerd. Van de gelegenheid is gebruik gemaakt op een enkel punt een
                     redactionele wijziging aan te brengen.
                  </text:p>
      <text:p text:style-name="alineagroep.end">In de Regeling inschrijving Nederlandse burgerluchtvaartuigen is bepaald welke gegevens moeten worden overgelegd en aan welke
                     voorwaarden dient te worden voldaan ten behoeve van de inschrijving van luchtvaartuigen in het Nederlandse register voor burgerluchtvaartuigen.
                     In de regeling wordt een procedurele bepaling ingevoegd. In de artikelsgewijze toelichting wordt nader op de wijzigingen ingegaan.
                  </text:p>
      <text:h text:outline-level="4" text:style-name="divisiekop2">Administratieve lasten
               </text:h>
      <text:p text:style-name="nota-toelichting">Voor wat betreft de Regeling opleiding en examen bevoegdverklaringen AML en Part-66 AML, geldt het volgende. Met de verschuiving
                  van een aantal nationale bevoegdverklaringen van onderhoudstechnici naar Europese bevoegdverklaringen wordt de informatieplicht
                  jegens de overheid minder en neemt de administratieve last voor de sector af. Gemiddeld meldden zich in het verleden jaarlijks
                  zo’n 40 personen aan voor de examens GWK en zweefvliegtechnicus. De administratieve last voor het indienen van een aanvraag
                  wordt geschat op maximaal een uur per kandidaat. Hierbij dient een inschrijvingsformulier te worden gedownload van het internet.
                  Dit formulier dient te worden uitgeprint en handmatig te worden ingevuld. Voor de inschrijving is een kopie van een geldig
                  legitimatiebewijs van de aanvrager noodzakelijk. Het inschrijvingsformulier en de kopie van het legitimatiebewijs dienen vervolgens
                  te  worden opgestuurd naar de IVW. Daarna zal betaling aan de IVW moeten plaatsvinden. Gemiddeld zullen per kandidaat 3 modules
                  worden betaald. Het gaat om middelbaar opgeleid beroepspersoneel waarvoor een bruto uurloon van € 21 (uurtarief 2007) van
                  toepassing is. De totale jaarlijkse administratieve last is daarmee op dit moment 40 × € 21 = € 840. Als gevolg van onderhavige
                  wijziging zal het aantal kandidaten die een staatsexamen doen naar verwachting halveren. De GWK-examens worden immers niet
                  langer afgenomen door de overheid maar door Part-147 erkende opleidingsinstellingen. Over blijven dan de kandidaat-zweefvliegtechnici
                  die nog wel onder de nationale regelgeving vallen en een staatsexamen moeten afleggen ter verkrijging van een nationale AML.
                  De reductie van de administratieve last voor het bedrijfsleven (GWK’s die het vliegtuigonderhoud als beroep uitoefenen) wordt
                  met deze verandering geschat op 0,5 × € 840 = € 420. Uit het feit dat de aanvraag voor het GWK-examen in de nieuwe systematiek
                  wordt ingediend bij een Part-147 opleidingsinstelling volgt wel een informatieverplichting naar derden. De lasten die hieruit
                  voortvloeien worden aangemerkt als inhoudelijke nalevingskosten. Wijziging van de opleidingssystematiek brengt dan ook enerzijds
                  een vermindering van de administratieve lasten van € 420, anderzijds betekent dit een stijging van de inhoudelijke nalevingskosten
                  van € 420. Weliswaar blijven de aspirant-GWK’s dus kosten houden, echter met het GWK-certificaat dat verkregen wordt na het
                  succesvol afronden van de opleiding en aansluitend examen, krijgen zij een Part-66 AML dat meer bevoegdheden voor vliegtuigonderhoud
                  geeft in een breder werkveld. Met de nationale AML kunnen enkel onderhoudswerkzaamheden worden verricht aan Nederlands geregistreerde
                  luchtvaartuigen dan wel kunnen alleen Nederlands geregistreerde luchtvaartuigen worden vrijgegeven. Met een Part-66 AML kan
                  dit bij Europees geregistreerde luchtvaartuigen. Het gaat hier om een Europese licentie, een licentie die niet alleen in Nederland
                  van waarde is, maar binnen heel Europa. Voor de GWK’s is dit van belang aangezien er met de implementatie van de Europese
                  luchtwaardigheidsregelgeving nog maar een beperkt aantal niet-EASA luchtvaartuigen (luchtvaartuigen waar de Europese luchtwaardigheidsregels
                  niet op van toepassing zijn) overblijven die zij met een (nationale) AML kunnen onderhouden. Met een Part-66 AML kunnen ze
                  naast deze luchtvaartuigen ook EASA-luchtvaartuigen onderhouden.
               </text:p>
      <text:p text:style-name="nota-toelichting">Ten aanzien van de eerdergenoemde Nederlands geregistreerde opleidingsinstellingen, het volgende. Voor de opleidingsinstellingen
                  betekent het verdwijnen van de registratie allereerst dat de administratieve lasten verbonden aan de registratie en wijziging
                  van de registratie wegvallen. De administratieve last hieraan verbonden bedroeg 1 uur tegen een bruto uurloon van € 21 (uurtarief
                  2007, middelbaar beroepspersoneel). Ook de administratieve last verbonden aan het aanvragen van een examengoedkeuring bij
                  de IVW valt voor deze opleidingsinstellingen weg. Jaarlijks werden ongeveer 60 examengoedkeuringen aangevraagd. Met een administratieve
                  last van 1 uur per aanvraag, tegen eveneens een bruto uurloon van € 21 (uurtarief 2007, middelbaar beroepspersoneel) bedroeg
                  de administratieve last jaarlijks € 1260. Voor de aspirant-onderhoudstechnici zullen de administratieve lasten eveneens wegvallen.
                  Zij die de opleiding voor vliegtuigonderhoudstechnicus aan deze instellingen met goed gevolg hebben afgerond kunnen bij de
                  IVW een certificaat aanvragen. De administratieve last voor het indienen van een aanvraag tot afgifte van een certificaat
                  wordt geschat op gemiddeld een uur per kandidaat. Het gaat ook hier om middelbaar opgeleid beroepspersoneel waarvoor een bruto
                  uurloon van € 21 (uurtarief 2007) van toepassing is. Uitgaande van het aantal certificaten dat in 2009 door de IVW is afgegeven,
                  te weten 90, bedraagt de gemiddelde totale jaarlijkse administratieve last 90 × € 21 = € 1890. Naar verwachting zal in de
                  eerste helft van 2011 de laatste aanvraag voor dit certificaat zijn ingediend bij de IVW. Daarna vallen de administratieve
                  lasten geheel weg.
               </text:p>
      <text:p text:style-name="nota-toelichting">De overige wijzigingen in de regeling hebben geen effecten op de administratieve lasten: de basiskenniseisen voor de overgebleven
                  nationale bevoegdheden worden enkel geactualiseerd. Verder worden de examens voor typebevoegdverklaring  overeenkomstig de
                  Europese voorschriften afgenomen. Ook dit heeft geen effecten op de administratieve lasten voor de burger. Op dit moment is
                  met het aanvragen van een examen typebevoegdheid  een administratieve last van € 21 per aanvraag gemoeid. Aangezien de aanvraag
                  voor een examen typebevoegdheid conform de Europese voorschriften alle examenonderdelen (theorie en praktijk) omvat zal niet
                  per onderdeel een aanvraag hoeven te worden ingediend.
               </text:p>
      <text:p text:style-name="nota-toelichting">De wijziging van de Regeling inschrijving Nederlandse burgerluchtvaartuigen heeft tot gevolg dat minder contact met de overheid
                  nodig is en dat de administratieve lasten zullen dalen. De administratieve lasten voor het opsturen van de relevante pagina’s
                  van het contract met de CAMO naar de overheid zal per contract zal ongeveer een half uur kosten. Er zijn ongeveer 500 privé
                  luchtvaartuigen waarvan ingeschat wordt dat de helft een dergelijk contract zal afsluiten. Totaal zal dit dus zo’n 250 uur
                  aan eenmalige administratieve lasten voor de sector met zich brengen. Het opsturen van de gegevens naar de IVW zal een administratieve
                  last (portokosten) van 250 × € 1,76 = € 440 met zich brengen. Verwacht wordt dat jaarlijks minder dan 10% van de vliegtuigeigenaren
                  van CAMO zullen veranderen, hetgeen jaarlijks 25 uur aan administratieve lasten impliceert. Hier staat echter tegenover dat
                  men het bewijs van luchtwaardigheid geldig kan houden zonder tussenkomst van de overheid en men per jaar een besparing heeft
                  van een half uur voor het indienen van een aanvraag, een besparing in tijd van eveneens 250 uur. Opgemerkt wordt dat deze
                  eigenaren als gevolg daarvan niet meer jaarlijks per vliegtuig € 72 (tarief voor het verlengen van een bewijs van luchtwaardigheid)
                  aan de overheid hoeven te betalen voor het verlengen van een bewijs van luchtwaardigheid. Dit betekent een jaarlijkse besparing
                  van 250 × € 72 = € 18.000. Per saldo levert de eenmalige extra administratieve last in tijd van 250 uur en 25 uur op jaarbasis,
                  een financieel voordeel op voor de privé eigenaren van jaarlijks € 18.000. Aangezien er bij de overheid ook geen aanvraag
                  voor een bewijs van luchtwaardigheid meer hoeft te worden ingediend, vallen de jaarlijkse administratieve lasten in tijd daaraan
                  verbonden, te weten 250 uur, weg.
               </text:p>
      <text:p text:style-name="nota-toelichting">Het ontwerp van deze regeling is voorgelegd aan het Adviescollege toetsing administratieve lasten (Actal). Van de zijde van
                  Actal is aangegeven dat het ontwerp niet wordt geselecteerd voor een toets.
               </text:p>
      <text:h text:outline-level="3" text:style-name="divisiekop1">Artikelsgewijs
               </text:h>
      <text:h text:outline-level="4" text:style-name="divisiekop2">Artikel I – Regeling opleiding en examen bevoegdverklaringen AML en Part-66 AML
               </text:h>
      <text:p text:style-name="nota-toelichting">De exameneisen voor het verkrijgen van een aantal bevoegdverklaringen worden op enkele onderdelen gewijzigd. In verband met
                  de verschuiving van een aantal nationale bevoegdverklaringen van onderhoudstechnici naar Europese bevoegdverklaringen is een
                  aantal onderdelen komen te vervallen. De basiskenniseisen voor de overgebleven nationale bevoegdheden ondergaan wijzigingen
                  onder meer ingegeven door de technische ontwikkelingen in de luchtvaartindustrie en de in dat verband benodigde technische
                  kennis. De wijzigingen in de eisen hebben voor de examenkandidaten geen gevolgen. Bij het afnemen van de examens wordt thans
                  reeds rekening gehouden met genoemde ontwikkelingen en de daaraan gerelateerde technische kennis waarvan hier nu de formele
                  vastlegging volgt. Verder wordt hetgeen is bepaald in de regeling inzake de geregistreerde opleidingsinstellingen met het
                  verdwijnen van de laatste geregistreerde opleidingsinstelling, aangepast. Het examen typebevoegdheid wordt voortaan overeenkomstig
                  de Europese regels afgenomen. Hieronder wordt nader op deze wijzigingen ingegaan.
               </text:p>
      <text:h text:outline-level="5" text:style-name="divisiekop3">A
               </text:h>
      <text:p text:style-name="nota-toelichting">In de definitiebepaling is opgenomen wat in de regeling onder typebevoegdheid wordt verstaan. De bevoegdheid beperkt zich
                  hier tot het plegen van onderhoudswerkzaamheden aan vliegtuigen met een maximum startgewicht van 5700 kg en minder. Voor de
                  zwaardere vliegtuigen (large aircraft) vinden de typetrainingen binnen de sector zelf plaats.
               </text:p>
      <text:h text:outline-level="5" text:style-name="divisiekop3">B, C, D, H en I
               </text:h>
      <text:p text:style-name="nota-toelichting">De Europese luchtwaardigheidsregelgeving bepaalt dat een onderhoudsbevoegdheid kan worden verkregen door het volgen van een
                  Part-147 (Bijlage IV bij EG-verordening nr. 2042/2003) erkende opleiding. Het betreft hier een opleiding aan voor Part-66
                  kwalificaties erkend opleidingsinstituut. In deze systematiek komen de nationaal geregistreerde opleidingsinstellingen niet
                  meer voor. Er is eerder voor een overgangsregeling gezorgd: deelnemers die vóór 28 september 2005 zijn begonnen met de opleiding
                  aan een nationaal geregistreerde opleidingsinstelling mochten die opleiding afronden. Bestaande registraties zijn om die reden
                  gehandhaafd. Op 1 januari 2010 heeft de laatste opleidingsinstelling (ROC Amsterdam) haar registratie ingeleverd bij de minister
                  van Verkeer en Waterstaat. Sedert 1 januari 2010 zijn er dan ook geen geregistreerde opleidingsinstellingen meer, waarmee
                  de noodzaak tot wettelijk regelen van deze registratie kan vervallen (artikel 2). In dat verband zijn dan ook de bepalingen
                  inzake examinatoren van geregistreerde opleidingsinstellingen (artikelen 4 en 5) en inzake examens van de deelnemers van die
                  opleidingsinstellingen (artikelen 11 en 12) komen te vervallen.
               </text:p>
      <text:h text:outline-level="5" text:style-name="divisiekop3">E
               </text:h>
      <text:p text:style-name="nota-toelichting">Gelet op de inhoud van het vierde hoofdstuk van de Regeling opleiding en examen bevoegdverklaringen AML en Part-66 AML is
                  aan de titel van het hoofdstuk het onderdeel ‘examen’ toegevoegd.
               </text:p>
      <text:h text:outline-level="5" text:style-name="divisiekop3">F
               </text:h>
      <text:p text:style-name="nota-toelichting">De overgangstermijn van de nationale bevoegdverklaringen naar Europese bevoegdverklaringen volgens Part 66 van EG-verordening
                  nr. 2042/2003 is bijna verstreken en er zijn geen kandidaten meer die onder het overgangsregiem vallen. De overgangstermijn
                  zal worden afgesloten met het afronden van de conversie van de nationale bevoegdverklaringen voor onderhoudstechnici (AML)
                  van de gemotoriseerde luchtvaart naar een Europese AML, te weten de Part-66 AML. Als gevolg hiervan kunnen de bijlagen 1 tot
                  en met 5 uit de huidige Regeling opleiding en examen bevoegdverklaringen AML en Part-66 AML vervallen en worden waar nodig
                  de tabellen aangepast of hernummerd. De wijze van examineren en de duur van het examen typebevoegdheid staan niet meer opgenomen
                  in een tabel, tabel 4 (oud), maar is in het vijfde lid van artikel 9 verwoord. Waar nodig zijn in het artikel tevens de verwijzingen
                  aangepast. In tabel 2 (nieuw) is de duur van het schriftelijke examen Elektrische en elektronische installaties gewijzigd
                  van 60 naar 90 minuten in verband met het in deze module ingevoegde onderdeel Transponders. De tabel met betrekking tot het
                  examen voor deelnemers die houder zijn van een AML (tabel 3) is aangepast in verband met het vervallen van een aantal nationale
                  bevoegdverklaringen. Wat betreft het examen typebevoegdheid is opgenomen dat deze wordt afgenomen op basis van Part-66 (Bijlage
                  III, Appendix III) bij EG-verordening nr. 2042/2003. Ook de opzet van het type examen is aangepast aan de Europese voorschriften.
                  Naast het theorie gedeelte van het type examen dat mondeling of schriftelijk wordt afgenomen, dient er voor het verkrijgen
                  van een typebevoegdverklaring ook een praktijkexamen te worden afgelegd. Het examen voor typebevoegdheid betreft enkel het
                  examen voor kleine vliegtuigen (Part 66A.45(h) van EG-verordening nr. 2042/2003). Voor grote vliegtuigen (large aircraft)
                  vinden de typetrainingen binnen de sector zelf plaats. De KLM bijvoorbeeld heeft een eigen typetraining voor grote luchtvaartuigen.
               </text:p>
      <text:h text:outline-level="5" text:style-name="divisiekop3">G
               </text:h>
      <text:p text:style-name="nota-toelichting">Omdat voortaan ook de type examens worden afgenomen op basis van de Europese voorschriften is dit in het eerste lid toegevoegd.
                  In het tweede lid van artikel 10 is de nummering van de tabel en de verwijzing aangepast.
               </text:p>
      <text:h text:outline-level="5" text:style-name="divisiekop3">J
               </text:h>
      <text:p text:style-name="alineagroep">Zoals toegelicht onder F vervallen de bijlagen 1 tot en met 5. De overgebleven bijlagen betreffen de basiskenniseisen voor
                     de resterende nationale bevoegdheden. Deze bijlagen zijn hernummerd 1 tot en met 3. In de in het eerste lid van artikel 9
                     genoemde bijlagen (1 tot en met 3) staan de basiskenniseisen opgenomen voor de verschillende bevoegdverklaringen voor een
                     AML. Hierin wordt het basiskennisniveau per module gedetailleerd inhoudelijk beschreven. Het betreft de kenniseisen van onder
                     meer motoren, motorinstrumenten, elektrische installaties, vliegtuigen en dergelijke. Deze basiskenniseisen zijn gelet op
                     de technische ontwikkelingen in de afgelopen jaren verouderd. In verband hiermee worden met onderhavige regeling daar waar
                     nodig de eisen bijgesteld. Met name in de modules Voorschriften zijn aanpassingen doorgevoerd in verband met de gewijzigde
                     regelgeving. Voor de overige modules gaat het om minimale aanpassingen. Het ingevoegde onderdeel Transponders in de module
                     Elektrische en elektronische installaties in bijlage 3 is ingegeven door de aanbeveling van de ICAO, de internationale burgerluchtvaartorganisatie,
                     dat alle luchtvaartuigen, dus ook zweefvliegtuigen, worden uitgerust met extra apparatuur. Aangezien zweefvliegtuigen nooit
                     waren voorzien van deze apparatuur, waren ook de onderhoudstechnici niet voor het onderhoud van deze apparatuur opgeleid.
                  </text:p>
      <text:p text:style-name="alineagroep.end">Het verplichte gebruik is inmiddels opgenomen in de Regeling Navigatie- en Telecommunicatieinstallaties.</text:p>
      <text:p text:style-name="nota-toelichting">De bijlagen worden gepubliceerd in de Staatscourant. Daarnaast zijn ze te raadplegen op de website van de IVW: www.ivw.nl.
                  
               </text:p>
      <text:h text:outline-level="4" text:style-name="divisiekop2">Artikel II – Regeling inschrijving Nederlandse burgerluchtvaartuigen
               </text:h>
      <text:p text:style-name="nota-toelichting">De procedurele wijziging die wordt aangebracht in de regeling houdt in een plicht tot het overleggen van relevante informatie
                  uit het contract indien het beheer van het luchtvaartuig vrijwillig is uitbesteed aan een CAMO (<text:span text:style-name="cur">Continuing Airworthiness Management Organisation</text:span>) als bedoeld in artikel 1 van het Besluit luchtvaartuigen 2008. Hiervoor was abusievelijk in een eerdere wijzigingsregeling
                  geen voorziening getroffen. Daarom is bij deze wijziging hierin voorzien.
               </text:p>
      <text:p text:style-name="alineagroep">In Part M, subpart B, van verordening (EG) nr. 2042/2003 wordt aangegeven in welke gevallen een eigenaar of houder van een
                     luchtvaartuig het beheer van de blijvende luchtwaardigheid van zijn luchtvaartuig contractueel moet dan wel mag uitbesteden
                     aan een CAMO. Part M bepaalt tevens dat de bevoegde autoriteit (in Nederland is dat de IVW) om een kopie van dit contract
                     kan vragen. Ten aanzien van de verplichte contractering van een CAMO wordt dit geregeld in artikel 7 van de huidige regeling.
                     Ook met betrekking tot de vrijwillige contractering wordt dit mogelijk gemaakt door in artikel 3 van de huidige regeling een
                     onderdeel hiertoe in te voegen. Met onderhavige regeling wordt hier uitvoering aan gegeven. Dit maakt het voor de IVW mogelijk
                     met name in de kleine luchtvaart vast te stellen wanneer van een zogenaamde ‘controlled environment’ sprake is met de daarbij
                     geldende privileges.
                  </text:p>
      <text:p text:style-name="alineagroep.end">Ook ten aanzien van de beëindiging van het contract met een CAMO wil de IVW worden geïnformeerd. Daarin voorziet het gewijzigde
                     onderdeel f van artikel 3. 
                  </text:p>
      <text:h text:outline-level="4" text:style-name="divisiekop2">Artikel III
               </text:h>
      <text:p text:style-name="nota-toelichting">Onderhavige regeling treedt in werking op de dag na de datum van uitgifte van de Staatscourant waarin zij wordt geplaatst.
                  Voor de inwerkingtreding wordt geen gebruik gemaakt van vaste verandermomenten, aangezien de voorbereiding voor dit voorstel
                  vóór 1 januari 2010 is aangevang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6">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number style:num-format="1" text:level="3" text:display-levels="3">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1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