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8236</text:p>
      <text:p text:style-name="publicatie-titel.end">3 juni 2010</text:p>
      <text:h text:outline-level="1" text:style-name="staatscourant_kop">Opsporingsvergunning aardwarmte Westland
         </text:h>
      <text:p text:style-name="context_al">25 mei 2010</text:p>
      <text:p text:style-name="context_al.end">Nr. ETM/EM/10040467</text:p>
      <text:p text:style-name="considerans.al">Procesverloop:</text:p>
      <text:list text:style-name="list-style-1">
        <text:list-item>
          <text:p text:style-name="list.start">De gemeente Westland (hierna genoemd aanvrager) heeft, per brief van 17 december 2008, ontvangen op dezelfde datum, een aanvraag
                        ingediend om een opsporingsvergunning voor aardwarmte ingevolge artikel 6 van de Mijnbouwwet, in het gebied, genaamd Westland.
                        Dit gebied is gelegen in de gemeenten Westland, Rotterdam, Rozenburg, Maassluis, Den Haag en Midden-Delfland. Het aangevraagde
                        gebied heeft een oppervlakte van 103,18 km<text:span text:style-name="superscript">2</text:span>. De aangevraagde geldigheidsduur van de vergunning is 5 jaar;
                     </text:p>
        </text:list-item>
        <text:list-item>
          <text:p text:style-name="list.cont">De aanvraag is aangevuld per brief op 28 januari 2009 en 15 april 2009;
                     </text:p>
        </text:list-item>
        <text:list-item>
          <text:p text:style-name="list.cont">In de Staatscourant van 23 februari 2009 (Stcrt. 23 februari 2009, nr. 36) is een uitnodiging voor het indienen van concurrerende aanvragen voor een opsporingsvergunning voor aardwarmte voor het
                        gebied genaamd Westland geplaatst;
                     </text:p>
        </text:list-item>
        <text:list-item>
          <text:p text:style-name="list.cont">Bovengenoemde aanvraag van de gemeente Westland is gedeeltelijk aangevraagd in concurrentie met de volgende aanvragen voor
                        een opsporingsvergunning voor aardwarmte:
                     </text:p>
          <text:list>
            <text:list-item text:start-value="1">
              <text:p text:style-name="list.cont">J.W.M. Scheffers en G. Verkade B.V. (hierna genoemd Scheffers c.s.) hebben per schrijven, ontvangen op 12 augustus 2008, een
                              aanvraag om een opsporingsvergunning voor aardwarmte voor de duur van 4 jaar ingediend, voor een gebied gelegen in de gemeenten
                              Westland en Den Haag, genaamd Honselersdijk, ingevolge artikel 6 van de Mijnbouwwet. Door gemeente Westland is de concurrerende
                              aanvraag ingetrokken op 28 januari 2009.
                           </text:p>
            </text:list-item>
            <text:list-item text:start-value="2">
              <text:p text:style-name="list.cont">D.T.M. Grootscholten, handelend onder Fa. J. &amp; D. Grootscholten, (hierna genoemd Grootscholten) heeft per schrijven van 28 augustus
                              2008, ontvangen op 2 september 2008, een aanvraag om een opsporingsvergunning voor aardwarmte voor de duur van 4 jaar ingediend,
                              voor een gebied gelegen in de gemeente Westland, genaamd Naaldwijk, ingevolge artikel 6 van de Mijnbouwwet. Bij mijn beschikking
                              van 25 juni 2009, kenmerk ET/EM/9110710, gerectificeerd bij mijn beschikking van 14 augustus 2009, kenmerk ET/9139362 is aan
                              Grootscholten een opsporingsvergunning voor aardwarmte verleend voor het gebied Honselersdijk, met een oppervlakte van 4,43
                              km<text:span text:style-name="superscript">2</text:span>;
                           </text:p>
            </text:list-item>
            <text:list-item text:start-value="3">
              <text:p text:style-name="list.cont"> R.H.M. Scheffers, handelend onder Kwekerij Atlantis, (hierna genoemd Scheffers) heeft per schrijven van 19 september 2008,
                              ontvangen op 23 september 2008, een aanvraag om een opsporingsvergunning voor aardwarmte voor de duur van 4 jaar ingediend,
                              gelegen in de gemeente Westland, genaamd Monster, ingevolge artikel 6 van de MijnbouwwetMonster, ingediend door R.H.M. Scheffers.
                              Bij mijn beschikking van 23 juni 2009, kenmerk ET/EM/9110704, is aan Scheffers een opsporingsvergunning voor aardwarmte verleend
                              voor het gebied Monster, met een oppervlakte van 4,19 km<text:span text:style-name="superscript">2</text:span>;
                           </text:p>
            </text:list-item>
            <text:list-item text:start-value="4">
              <text:p text:style-name="list.cont">Harting Vollebregt Beheer B.V. (hierna genoemd Harting Vollebregt) heeft per schrijven van 28 oktober 2008, een aanvraag ingediend
                              om een opsporingsvergunning voor aardwarmte, ingevolge artikel 6, van de Mijnbouwwet, voor een gebied gelegen in de gemeenten
                              Westland en Midden-Delfland, genaamd De Lier, met een oppervlakte van 22,77 km<text:span text:style-name="superscript">2</text:span>. De vergunning is aangevraagd voor een duur van 4 jaar. Bij mijn beschikking van 8 december 2009, kenmerk ET/EM/9189510,
                              is aan Harting Vollebregt een opsporingsvergunning voor aardwarmte verleend voor het gebied De Lier, met een oppervlakte van
                              22,77 km<text:span text:style-name="superscript">2</text:span>;
                           </text:p>
            </text:list-item>
          </text:list>
        </text:list-item>
        <text:list-item>
          <text:p text:style-name="list.cont">Westland Energie Services B.V. (WES) heeft op 31 december 2008 een deels concurrerende aanvraag ingediend voor een opsporingsvergunning
                        voor aardwarmte voor de duur van vier jaar. Het aangevraagde gebied, ‘De Lier 2’, ligt in de gemeente Westland. De oppervlakte
                        van het aangevraagde gebied bedraagt 0,17 km<text:span text:style-name="superscript">2</text:span>. Bij mijn beschikking van 16 maart 2010, kenmerk ET/EM/10042920, is de aanvraag van WES afgewezen. Het door WES aangevraagde
                        opsporingsgebied is opgegaan in het vergunninggebied Naaldwijk 2;
                     </text:p>
        </text:list-item>
        <text:list-item>
          <text:p text:style-name="list.cont">Binnen de periode van 91 dagen na plaatsing van de hierboven genoemde uitnodiging in de Staatscourant zijn ook de volgende
                        concurrerende aanvragen op de aanvraag van Westland ingediend:
                     </text:p>
          <text:list>
            <text:list-item text:start-value="1">
              <text:p text:style-name="list.cont">Kwekerij de Westhoek B.V. en Van Geest Groep B.V. (KDW) hebben op 10 maart 2009 een aanvraag ingediend voor een opsporingsvergunning
                              voor aardwarmte voor de duur van 4 jaar. Het aangevraagde gebied, genaamd ‘Maasland’, ligt in de gemeenten Westland en Rotterdam.
                              De oppervlakte van het aangevraagde gebied bedraagt 6,1 km<text:span text:style-name="superscript">2</text:span>. Bij mijn beschikking van 17 december 2009, kenmerk: ET/EM/9187099, is aan KDW een opsporingsvergunning voor aardwarmte verleend
                              voor het gebied Maasland met een oppervlakte van 8,87 km<text:span text:style-name="superscript">2</text:span> voor de duur van 4 jaar;
                           </text:p>
            </text:list-item>
            <text:list-item text:start-value="2">
              <text:p text:style-name="list.cont">A.P.M. Zuidgeest, M.T.M. Zuidgeest, W.M.J. Zuidgeest, P.E.M. Zuidgeest-van den Berg, Y.C.M. Zuidgeest-van Kester en L.M.M.
                              Zuidgeest-Vijverberg (Zuidgeest 2) hebben op 21 april 2009 een aanvraag ingediend voor een opsporingsvergunning voor aardwarmte
                              voor de duur van 4 jaar. Het aangevraagde gebied, genaamd ‘Maasdijk’, ligt in de gemeenten Westland en Rotterdam. De oppervlakte
                              van het aangevraagde gebied bedraagt 6,1 km<text:span text:style-name="superscript">2</text:span>. Bij mijn beschikking van 29 oktober 2009, kenmerk: ET/9144949, is aan Zuidgeest 2 een opsporingsvergunning voor aardwarmte
                              verleend voor het gebied Maasdijk met een oppervlakte van 6,1 km<text:span text:style-name="superscript">2</text:span> voor de duur van 4 jaar;
                           </text:p>
            </text:list-item>
            <text:list-item text:start-value="3">
              <text:p text:style-name="list.cont">A.P.M. Zuidgeest, M.T.M. Zuidgeest, W.M.J. Zuidgeest, P.E.M. Zuidgeest-van den Berg, Y.C.M. Zuidgeest-van Kester en L.M.M.
                              Zuidgeest-Vijverberg (Zuidgeest 1) hebben, op 21 april 2009 een aanvraag ingediend voor een opsporingsvergunning voor aardwarmte
                              voor de duur van 4 jaar. Het aangevraagde gebied, genaamd ‘Honselersdijk 2’, ligt in de gemeenten Westland en Den Haag. De
                              oppervlakte van het aangevraagde gebied bedraagt 4,04 km<text:span text:style-name="superscript">2</text:span>. Bij mijn beschikking van 13 oktober 2009, kenmerk: ET/EM/9145102, gerectificeerd bij mijn beschikking van 19 november 2009,
                              kenmerk: ET/EM/9205905, is aan Zuidgeest 1 een opsporingsvergunning voor aardwarmte verleend voor het gebied Honselersdijk 2
                              met een oppervlakte van 4,03 km<text:span text:style-name="superscript">2</text:span> voor de duur van 4 jaar;
                           </text:p>
            </text:list-item>
            <text:list-item text:start-value="4">
              <text:p text:style-name="list.cont">N.W. Duijvestijn en mw. B.A.A. Duijvestijn-van der Hoeven (Duijvestijn) hebben op 21 april 2009 een aanvraag ingediend voor
                              een opsporingsvergunning voor aardwarmte voor de duur van vier jaar. Het aangevraagde gebied, genaamd ‘Honselersdijk 3’, ligt
                              in de gemeente Westland. De oppervlakte van het aangevraagde gebied bedraagt 6,84 km<text:span text:style-name="superscript">2</text:span>. Bij mijn beschikking van 13 oktober 2009, kenmerk: ET/EM/9145117, gerectificeerd bij mijn beschikking van 19 november 2009,
                              kenmerk: ET/EM/9206416, is aan Duijvestijn een opsporingsvergunning voor aardwarmte verleend voor het gebied Honselersdijk 3
                              met een oppervlakte van 6,84 km<text:span text:style-name="superscript">2</text:span> voor de duur van 4 jaar;
                           </text:p>
            </text:list-item>
            <text:list-item text:start-value="5">
              <text:p text:style-name="list.cont">Coöperatieve Bloemenveiling FloraHolland U.A. (FloraHolland) heeft op 20 mei 2009 een aanvraag ingediend voor een opsporingsvergunning
                              voor aardwarmte voor de duur van 4 jaar. Het aangevraagde gebied, genaamd ‘Naaldwijk 2’, ligt in de gemeente Westland. De
                              oppervlakte van het aangevraagde gebied bedraagt 5,59 km<text:span text:style-name="superscript">2</text:span>. Bij mijn beschikking van 13 oktober 2009, kenmerk: ET/9172607, is aan FloraHolland een opsporingsvergunning voor aardwarmte
                              verleend voor het gebied Naaldwijk 2 met een oppervlakte van 4,36 km<text:span text:style-name="superscript">2</text:span> voor de duur van 4 jaar;
                           </text:p>
            </text:list-item>
            <text:list-item text:start-value="6">
              <text:p text:style-name="list.cont">Van Geest Groep B.V. (Van Geest) heeft op 20 mei 2009 een aanvraag ingediend voor aardwarmte voor de duur van 4 jaar. Het
                              aangevraagde gebied, genaamd ‘Naaldwijk 3’, ligt in de gemeente Westland. De oppervlakte van het aangevraagde gebied bedraagt
                              5,59 km<text:span text:style-name="superscript">2</text:span>. Bij mijn beschikking van 13 oktober 2009, kenmerk ET/9175416, is de aanvraag van Van Geest afgewezen. Het door Van Geest
                              aangevraagde opsporingsgebied is deels opgegaan in het vergunninggebied Honselersdijk 3;
                           </text:p>
            </text:list-item>
          </text:list>
        </text:list-item>
        <text:list-item>
          <text:p text:style-name="list.cont">TNO Bouw en Ondergrond, adviesgroep EZ (TNO), heeft op verzoek van de Minister van Economische Zaken op 22 januari 2009, 24 maart
                        2009 en 17 juni 2009 advies uitgebracht;
                     </text:p>
        </text:list-item>
        <text:list-item>
          <text:p text:style-name="list.cont">Staatstoezicht op de mijnen (Sodm) heeft op verzoek van de Minister van Economische Zaken op 19 januari en op 6 oktober 2009
                        advies uitgebracht;
                     </text:p>
        </text:list-item>
        <text:list-item>
          <text:p text:style-name="list.cont"> Het College van Gedeputeerde Staten van de provincie Zuid-Holland (GS) is op grond van artikel 16 van de Mijnbouwwet om advies
                        gevraagd. GS heeft advies uitgebracht (kenmerk: PZH-2009-358823 en PZH-2009-133681279);
                     </text:p>
        </text:list-item>
        <text:list-item>
          <text:p text:style-name="list.end">De Mijnraad heeft op 19 maart 2009 (kenmerk: MIJR/9031620), 31 augustus 2009 (kenmerk: MIJR / 9118286) en op 16 november 2009
                        (kenmerk: MIJR/9189339 en MIJR/9185460) advies uitgebracht op grond van artikel 105, derde lid, van de Mijnbouwwet.
                     </text:p>
        </text:list-item>
      </text:list>
      <text:p text:style-name="considerans.al">Gelet op:</text:p>
      <text:p text:style-name="considerans.al">De artikelen 2, derde lid, 6, 7, 9, 11, eerste tot en met derde lid, alsmede eerste volzin vierde lid, 12, 15, 16, 17, en
                  105, derde lid, van de Mijnbouwwet, alsmede artikel 1.3.1. van de Mijnbouwregeling.
               </text:p>
      <text:p text:style-name="afkondiging">Besluit:</text:p>
      <text:h text:outline-level="3" text:style-name="artikel_kop">Artikel 1
                  </text:h>
      <text:p text:style-name="artikel">Aan de gemeente Westland (hierna te noemen de vergunninghouder), wordt een opsporingsvergunning voor aardwarmte verleend voor
                     het gebied Westland.
                  </text:p>
      <text:h text:outline-level="3" text:style-name="artikel_kop">Artikel 2
                  </text:h>
      <text:p text:style-name="artikel">De vergunning geldt voor een gebied in de gemeenten Westland, Rotterdam, Rozenburg en Maassluis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69368,000</text:p>
          </table:table-cell>
          <table:table-cell office:value-type="string">
            <text:p text:style-name="Table_20_Contents_Left">449556,000</text:p>
          </table:table-cell>
        </table:table-row>
        <table:table-row>
          <table:table-cell office:value-type="string">
            <text:p text:style-name="Table_20_Contents_Left">2</text:p>
          </table:table-cell>
          <table:table-cell office:value-type="string">
            <text:p text:style-name="Table_20_Contents_Left">71927,000</text:p>
          </table:table-cell>
          <table:table-cell office:value-type="string">
            <text:p text:style-name="Table_20_Contents_Left">447279,000</text:p>
          </table:table-cell>
        </table:table-row>
        <table:table-row>
          <table:table-cell office:value-type="string">
            <text:p text:style-name="Table_20_Contents_Left">3</text:p>
          </table:table-cell>
          <table:table-cell office:value-type="string">
            <text:p text:style-name="Table_20_Contents_Left">71154,000</text:p>
          </table:table-cell>
          <table:table-cell office:value-type="string">
            <text:p text:style-name="Table_20_Contents_Left">446403,000</text:p>
          </table:table-cell>
        </table:table-row>
        <table:table-row>
          <table:table-cell office:value-type="string">
            <text:p text:style-name="Table_20_Contents_Left">4</text:p>
          </table:table-cell>
          <table:table-cell office:value-type="string">
            <text:p text:style-name="Table_20_Contents_Left">74020,000</text:p>
          </table:table-cell>
          <table:table-cell office:value-type="string">
            <text:p text:style-name="Table_20_Contents_Left">443864,000</text:p>
          </table:table-cell>
        </table:table-row>
        <table:table-row>
          <table:table-cell office:value-type="string">
            <text:p text:style-name="Table_20_Contents_Left">5</text:p>
          </table:table-cell>
          <table:table-cell office:value-type="string">
            <text:p text:style-name="Table_20_Contents_Left">72790,000</text:p>
          </table:table-cell>
          <table:table-cell office:value-type="string">
            <text:p text:style-name="Table_20_Contents_Left">443090,000</text:p>
          </table:table-cell>
        </table:table-row>
        <table:table-row>
          <table:table-cell office:value-type="string">
            <text:p text:style-name="Table_20_Contents_Left">6</text:p>
          </table:table-cell>
          <table:table-cell office:value-type="string">
            <text:p text:style-name="Table_20_Contents_Left">71440,000</text:p>
          </table:table-cell>
          <table:table-cell office:value-type="string">
            <text:p text:style-name="Table_20_Contents_Left">441570,000</text:p>
          </table:table-cell>
        </table:table-row>
        <table:table-row>
          <table:table-cell office:value-type="string">
            <text:p text:style-name="Table_20_Contents_Left">7</text:p>
          </table:table-cell>
          <table:table-cell office:value-type="string">
            <text:p text:style-name="Table_20_Contents_Left">73740,000</text:p>
          </table:table-cell>
          <table:table-cell office:value-type="string">
            <text:p text:style-name="Table_20_Contents_Left">439570,000</text:p>
          </table:table-cell>
        </table:table-row>
        <table:table-row>
          <table:table-cell office:value-type="string">
            <text:p text:style-name="Table_20_Contents_Left">8</text:p>
          </table:table-cell>
          <table:table-cell office:value-type="string">
            <text:p text:style-name="Table_20_Contents_Left">74337,926</text:p>
          </table:table-cell>
          <table:table-cell office:value-type="string">
            <text:p text:style-name="Table_20_Contents_Left">440279,168</text:p>
          </table:table-cell>
        </table:table-row>
        <table:table-row>
          <table:table-cell office:value-type="string">
            <text:p text:style-name="Table_20_Contents_Left">9</text:p>
          </table:table-cell>
          <table:table-cell office:value-type="string">
            <text:p text:style-name="Table_20_Contents_Left">75134,681</text:p>
          </table:table-cell>
          <table:table-cell office:value-type="string">
            <text:p text:style-name="Table_20_Contents_Left">438928,149</text:p>
          </table:table-cell>
        </table:table-row>
        <table:table-row>
          <table:table-cell office:value-type="string">
            <text:p text:style-name="Table_20_Contents_Left">10</text:p>
          </table:table-cell>
          <table:table-cell office:value-type="string">
            <text:p text:style-name="Table_20_Contents_Left">73700,000</text:p>
          </table:table-cell>
          <table:table-cell office:value-type="string">
            <text:p text:style-name="Table_20_Contents_Left">437350,000</text:p>
          </table:table-cell>
        </table:table-row>
        <table:table-row>
          <table:table-cell office:value-type="string">
            <text:p text:style-name="Table_20_Contents_Left">11</text:p>
          </table:table-cell>
          <table:table-cell office:value-type="string">
            <text:p text:style-name="Table_20_Contents_Left">65400,000</text:p>
          </table:table-cell>
          <table:table-cell office:value-type="string">
            <text:p text:style-name="Table_20_Contents_Left">444700,000</text:p>
          </table:table-cell>
        </table:table-row>
      </table:table>
      <text:p text:style-name="Table.End"/>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46,94 km<text:span text:style-name="superscript">2</text:span>.
                  </text:p>
      <text:h text:outline-level="3" text:style-name="artikel_kop">Artikel 3
                  </text:h>
      <text:p text:style-name="artikel">De vergunninghouder geeft uitvoering aan het werkprogramma dat onderdeel uitmaakt van de op 17 december 2008 ontvangen en
                     op 28 januari 2009 en 15 april 2009 aangevulde aanvraag.
                  </text:p>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h text:outline-level="3" text:style-name="artikel_kop">Artikel 5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h text:outline-level="3" text:style-name="artikel_kop">Artikel 6
                  </text:h>
      <text:p text:style-name="artikel">De vergunning geldt, vanaf het tijdstip van inwerkingtreding nadat zij onherroepelijk is geworden, gedurende een tijdvak van
                     4 jaar.
                  </text:p>
      <text:h text:outline-level="3" text:style-name="artikel_kop">Artikel 7
                  </text:h>
      <text:p text:style-name="artikel">De vergunning treedt in werking met ingang van de dag na die waarop de beschikking is bekendgemaakt.</text:p>
      <text:p text:style-name="artikel">Deze beschikking wordt bekendgemaakt door toezending aan de aanvrager. Van deze beschikking wordt mededeling gedaan door plaatsing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sporingsvergunning aardwarmte Westland</dc:title>
  </office:meta>
</office:document-meta>
</file>