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35</text:p>
      <text:p text:style-name="publicatie-titel.end">3 juni 2010</text:p>
      <text:h text:outline-level="1" text:style-name="staatscourant_kop">Regeling van de Minister van Volkshuisvesting, Ruimtelijke Ordening en Milieubeheer van 20 mei 2010, nr. K&amp;L201001495, tot
            wijziging van de Subsidieregeling emissieverminderende voorzieningen voor voertuigen en de Subsidieregeling motorrijtuigen
            met een emissiearme dieselmotor en recht op teruggaaf BPM (verhoging subsidieplafonds)
         </text:h>
      <text:p text:style-name="wie">De Minister van Volkshuisvesting, Ruimtelijke Ordening en Milieubeheer,</text:p>
      <text:p text:style-name="considerans.al">Gelet op artikel 15.13, derde lid, van de Wet milieubeheer;</text:p>
      <text:p text:style-name="afkondiging">Besluit:</text:p>
      <text:h text:outline-level="3" text:style-name="wijzig-artikel_kop">ARTIKEL I
               </text:h>
      <text:p text:style-name="wat">In artikel 2.15 van de Subsidieregeling emissieverminderende voorzieningen voor voertuigen wordt:</text:p>
      <text:p text:style-name="wat-labeled">1. ‘€ 7.900.000,–’ vervangen door: € 8.000.000,–;
                  </text:p>
      <text:p text:style-name="wat-labeled">2. ‘€ 1.600.000,–’ vervangen door: € 2.000.000,–.
                  </text:p>
      <text:h text:outline-level="3" text:style-name="wijzig-artikel_kop">ARTIKEL II
               </text:h>
      <text:p text:style-name="wat">In artikel 8 van de Subsidieregeling motorrijtuigen met een emissiearme dieselmotor en recht op teruggaaf BPM wordt ‘€ 7.000.000,–’
                  vervangen door: € 10.000.000,–.
               </text:p>
      <text:h text:outline-level="3" text:style-name="artikel_kop">ARTIKEL III
                  </text:h>
      <text:p text:style-name="artikel">Deze regeling treedt in werking met ingang van de dag na de datum van uitgifte van de Staatscourant waarin zij wordt geplaatst,
                     met dien verstande dat artikel I, onderdeel 1, terugwerkt tot en met 31 december 2009.
                  </text:p>
      <text:p text:style-name="slotformulering">Deze regeling zal met de toelichting in de Staatscourant worden geplaatst.</text:p>
      <text:p text:style-name="dagtekening">Den Haag, 20 mei 2010</text:p>
      <text:p text:style-name="ondertekening">De Minister van Volkshuisvesting, Ruimtelijke Ordening en Milieubeheer,</text:p>
      <text:p text:style-name="ondertekening.end">J.C. Huizinga-Heringa. </text:p>
      <text:h text:outline-level="2" text:style-name="nota-toelichting_kop">TOELICHTING
               </text:h>
      <text:p text:style-name="nota-toelichting">Bij regeling van 27 januari 2010 (Stcrt. 1731) is het subsidieplafond voor 2009 voor het Subsidieprogramma ongebruikte vrachtauto’s en bussen in de Subsidieregeling emissieverminderende
                  voorzieningen voor voertuigen (hierna: de Subsidieregeling) nog met € 200.000,– verhoogd. Er zijn echter meer verplichtingen
                  ontstaan uit bezwaren (met name samenhangende met de wijziging van het subsidiebedrag per 1 oktober 2009 en de datum van afgifte
                  van kentekenbewijzen deel I B, in verband met artikel 2.14, tweede lid, van de Subsidieregeling) dan was voorzien. Deze verplichtingen
                  rusten op het begrotingsjaar 2009. Daardoor was het budget voor 2009 nog steeds niet toereikend. Aangezien er nog geld beschikbaar
                  is voor dit subsidieprogramma, is het budget voor 2009 gezien het bovenstaande alsnog met € 100.000,– verhoogd.
               </text:p>
      <text:p text:style-name="alineagroep">Gelet op het aantal tot nog toe in 2010 binnenkomende subsidieaanvragen wordt het budget voor 2010 van het Subsidieprogramma
                     ongebruikte vrachtauto’s en bussen met € 400.000,– verhoogd tot € 2.000.000,–.
                  </text:p>
      <text:p text:style-name="alineagroep.end">Het budget voor 2010 van de Subsidieregeling motorrijtuigen met een emissiearme dieselmotor en recht op teruggaaf BPM (affabriek
                     roetfilters op taxi’s en bestelauto’s) wordt om diezelfde reden met € 3 miljoen verhoogd tot € 10.000.000,–.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