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office:automatic-styles>
  <office:body>
    <office:text>
      <text:p text:style-name="publicatie-titel">Staatscourant 2010, 8233</text:p>
      <text:p text:style-name="publicatie-titel.end">3 juni 2010</text:p>
      <text:h text:outline-level="1" text:style-name="staatscourant_kop">Ontheffing laagvliegen F-16’s ten behoeve van demonstratievluchten 2010
         </text:h>
      <text:p text:style-name="context_al">25 mei 2010</text:p>
      <text:p text:style-name="context_al.end">Nr. MLA/071/2010</text:p>
      <text:p text:style-name="wie">De Minister van Defensie,</text:p>
      <text:p text:style-name="considerans.al">Gelezen het verzoek van het hoofd van het bureau Air Display;</text:p>
      <text:p text:style-name="considerans.al">Gelet opartikel 45, vijfde lid, van het Luchtverkeersreglement, alsmede STANAG 3533 (Flying and Static Displays);</text:p>
      <text:p text:style-name="considerans.al">Handelendein overeenstemming met de Minister van Verkeer en Waterstaat;</text:p>
      <text:p text:style-name="afkondiging">Besluit:</text:p>
      <text:h text:outline-level="3" text:style-name="artikel_kop">Artikel 1
                  </text:h>
      <text:list text:style-name="list-style-1">
        <text:list-item text:start-value="1">
          <text:p text:style-name="list.start"> Aan de commandant van de vliegbasis Leeuwarden wordt tot 1 januari 2011 toestemming verleend voor het uitvoeren van demonstratievluchten
                           ter opluistering van evenementen op en in de directe omgeving van militaire luchtvaartterreinen en voor trainingen daarvoor.
                        </text:p>
        </text:list-item>
        <text:list-item text:start-value="2">
          <text:p text:style-name="list.end"> Aan de gezagvoerders die de demonstratievluchten en trainingen, bedoeld in het eerste lid, uitvoeren, wordt ontheffing verleend
                           van het verbod een VFR-vlucht uit te voeren beneden de in artikel 45, eerste lid, van het Luchtverkeersreglement omschreven
                           minimum vlieghoogtes.
                        </text:p>
        </text:list-item>
      </text:list>
      <text:h text:outline-level="3" text:style-name="artikel_kop">Artikel 2
                  </text:h>
      <text:p text:style-name="artikel">Aan de toestemming en de ontheffing zijn de volgende voorwaarden verbonden:</text:p>
      <text:list text:style-name="list-style-2">
        <text:list-item text:start-value="1">
          <text:p text:style-name="list.start">de gezagvoerders die de demonstratievluchten uitvoeren, dienen bij de voorbereiding en de uitvoering van het vliegprogramma
                           de hand te houden aan de voorwaarden en bepalingen vervat in STANAG 3533 (Edition nr. 8) van 8 mei 2009 (Flying and Static
                           Displays);
                        </text:p>
        </text:list-item>
        <text:list-item text:start-value="2">
          <text:p text:style-name="list.cont">de minimum vlieghoogte voor langsvluchten is 100 voet;
                        </text:p>
        </text:list-item>
        <text:list-item text:start-value="3">
          <text:p text:style-name="list.end">de minimum scheidingsafstand tussen de vertoninglijn en de publieklijn is afhankelijk van de maximum snelheid die wordt bereikt
                           tijdens de vertoning; in afwijking van STANAG 3533 zijn de minimum scheidingsafstanden weergegeven in onderstaande tabel:
                        </text:p>
        </text:list-item>
      </text:list>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Maximumsnelheid in Knots indicated air speed (KIAS)</text:p>
            </table:table-cell>
            <table:table-cell office:value-type="string" table:number-columns-spanned="2">
              <text:p text:style-name="Table_20_Heading_Left">Type vertoning</text:p>
            </table:table-cell>
          </table:table-row>
          <table:table-row>
            <table:table-cell office:value-type="string"/>
            <table:table-cell office:value-type="string">
              <text:p text:style-name="Table_20_Heading_Left">Langsvluchten</text:p>
            </table:table-cell>
            <table:table-cell office:value-type="string">
              <text:p text:style-name="Table_20_Heading_Left">Kunstvluchten</text:p>
            </table:table-cell>
          </table:table-row>
        </table:table-header-rows>
        <table:table-row>
          <table:table-cell office:value-type="string">
            <text:p text:style-name="Table_20_Contents_Left">Minder dan 100 kts</text:p>
          </table:table-cell>
          <table:table-cell office:value-type="string">
            <text:p text:style-name="Table_20_Contents_Left">50 meter</text:p>
          </table:table-cell>
          <table:table-cell office:value-type="string">
            <text:p text:style-name="Table_20_Contents_Left">100 meter</text:p>
          </table:table-cell>
        </table:table-row>
        <table:table-row>
          <table:table-cell office:value-type="string">
            <text:p text:style-name="Table_20_Contents_Left">100–200 kts</text:p>
          </table:table-cell>
          <table:table-cell office:value-type="string">
            <text:p text:style-name="Table_20_Contents_Left">100 meter</text:p>
          </table:table-cell>
          <table:table-cell office:value-type="string">
            <text:p text:style-name="Table_20_Contents_Left">150 meter</text:p>
          </table:table-cell>
        </table:table-row>
        <table:table-row>
          <table:table-cell office:value-type="string">
            <text:p text:style-name="Table_20_Contents_Left">200–300 kts</text:p>
          </table:table-cell>
          <table:table-cell office:value-type="string">
            <text:p text:style-name="Table_20_Contents_Left">150 meter</text:p>
          </table:table-cell>
          <table:table-cell office:value-type="string">
            <text:p text:style-name="Table_20_Contents_Left">200 meter</text:p>
          </table:table-cell>
        </table:table-row>
        <table:table-row>
          <table:table-cell office:value-type="string">
            <text:p text:style-name="Table_20_Contents_Left">Meer dan 300 kts</text:p>
          </table:table-cell>
          <table:table-cell office:value-type="string">
            <text:p text:style-name="Table_20_Contents_Left">200 meter</text:p>
          </table:table-cell>
          <table:table-cell office:value-type="string">
            <text:p text:style-name="Table_20_Contents_Left">250 meter</text:p>
          </table:table-cell>
        </table:table-row>
      </table:table>
      <text:p text:style-name="Table.End"/>
      <text:list text:style-name="list-style-3">
        <text:list-item text:start-value="4">
          <text:p text:style-name="list.start">met betrekking tot het vliegzicht en de wolkenbasis gelden de eisen voor VFR-vluchten;
                        </text:p>
        </text:list-item>
        <text:list-item text:start-value="5">
          <text:p text:style-name="list.end">aaneengesloten bebouwing, ziekenhuizen, sanatoria en dergelijke worden vermeden.
                        </text:p>
        </text:list-item>
      </text:list>
      <text:h text:outline-level="3" text:style-name="artikel_kop">Artikel 3
                  </text:h>
      <text:list text:style-name="list-style-4">
        <text:list-item text:start-value="1">
          <text:p text:style-name="list.start"> Omdat de demonstratievluchten plaatsvinden binnen de control zone van een gecontroleerd luchtvaartterrein, dient minimaal
                           vijf weken voorafgaande aan de demonstratievluchten contact te worden opgenomen met het hoofd verkeersleiding van het desbetreffende
                           luchtvaartterrein voor het maken van eventuele nadere afspraken.
                        </text:p>
        </text:list-item>
        <text:list-item text:start-value="2">
          <text:p text:style-name="list.cont"> Voor aanvang van de demonstratievluchten dient door tussenkomst van het hoofd verkeersleiding van het desbetreffende luchtvaartterrein
                           een bijzonder luchtverkeersgebied te worden aangevraagd.
                        </text:p>
        </text:list-item>
        <text:list-item text:start-value="3">
          <text:p text:style-name="list.cont"> Voor demonstratievluchten ter opluistering van evenementen die niet op of in de onmiddellijke omgeving van een militair luchtvaartterrein
                           plaatsvinden, dient een separate ontheffing te worden aangevraagd.
                        </text:p>
        </text:list-item>
        <text:list-item text:start-value="4">
          <text:p text:style-name="list.end"> De gezagvoerders van de demonstratievluchten dienen op de hoogte te zijn van deze beschikking.
                        </text:p>
        </text:list-item>
      </text:list>
      <text:h text:outline-level="3" text:style-name="artikel_kop">Artikel 4
                  </text:h>
      <text:p text:style-name="artikel">Deze beschikking treedt in werking met ingang van de eerste dag na dagtekening van de Staatscourant waarin zij wordt geplaatst
                     en vervalt op 1 januari 2011.
                  </text:p>
      <text:p text:style-name="artikel">Deze beschikking zal met de toelichting in de Staatscourant worden geplaatst en zal afhankelijk van de locatie van de demonstratie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Een F-16 van de Koninklijke Luchtmacht voert geregeld demonstraties uit ter opluistering van vertoningen in binnen- en buitenland.
                  Voorafgaande aan de uitvoering van dergelijke demonstraties dient uitvoerige training plaats te vinden. Deze trainingsvluchten
                  worden in het kader van de spreiding van het geluid op verschillende vliegbases in Nederland georganiseerd.
               </text:p>
      <text:p text:style-name="nota-toelichting">Voor het uitvoeren van een zogenaamde demonstratievlucht is een ontheffing nodig op basis van artikel 45 van het Luchtverkeersreglement
                  (LVR). Met de bijgevoegde beschikking wordt aan de commandant van de vliegbasis Leeuwarden toestemming gegeven onder voorwaarden
                  demonstratievluchten uit te voeren.
               </text:p>
      <text:p text:style-name="nota-toelichting">Ter bescherming van de uit te voeren demonstratie wordt een separaat aan te vragen bijzonder verkeersgebied (BVG) ingestel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heffing laagvliegen F-16’s ten behoeve van demonstratievluchten 2010</dc:title>
  </office:meta>
</office:document-meta>
</file>