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1900*"/>
    </style:style>
  </office:automatic-styles>
  <office:body>
    <office:text>
      <text:p text:style-name="publicatie-titel">Staatscourant 2010, 8232</text:p>
      <text:p text:style-name="publicatie-titel.end">3 juni 2010</text:p>
      <text:h text:outline-level="1" text:style-name="staatscourant_kop">Circulaire Aanpassing voorschriften ingevolge het Besluit betaling emolumenten burgerlijk rijkspersoneel v.w.b. de maximum
            verrekeningsbedragen voor verwarming e.d.
         </text:h>
      <text:p text:style-name="context_al">Onderwerp: Aanpassing voorschriften ingevolge het Besluit betaling emolumenten burgerlijk rijkspersoneel v.w.b. de maximum
                     verrekeningsbedragen voor verwarming e.d.
                  </text:p>
      <text:p text:style-name="context_al">Doelstelling: Informatie</text:p>
      <text:p text:style-name="context_al">Juridische grondslag: Geen</text:p>
      <text:p text:style-name="context_al">Relaties met andere circulaires: 2009-0000297075, d.d. 4 juni 2009</text:p>
      <text:p text:style-name="context_al">Ingangsdatum: 1 juli 2010</text:p>
      <text:p text:style-name="context_al">Geldig tot: Nadere berichtgeving</text:p>
      <text:p text:style-name="context_al">Datum: 20 mei 2010</text:p>
      <text:p text:style-name="context_al.end">Kenmerk: 2010-0000311806</text:p>
      <text:h text:outline-level="3" text:style-name="divisiekop1">Inleiding
               </text:h>
      <text:p text:style-name="alineagroep">In deze circulaire worden de maximale verrekeningsbedragen voor verwarming, energie en water bekendgemaakt, die per 1 juli
                     2010 van toepassing zijn.
                  </text:p>
      <text:p text:style-name="alineagroep.end">Voor de ambtenaar voor wie al inhoudingen op grond van het Besluit betaling emolumenten burgerlijk rijkspersoneel plaatsvinden,
                     worden de wijzigingen automatisch toegepast.
                  </text:p>
      <text:p text:style-name="vrije-tekst">De verhoging van de economische huurwaarde van dienstwoningen wordt in een afzonderlijke circulaire bekend gemaakt.</text:p>
      <text:h text:outline-level="3" text:style-name="divisiekop1">Maximale bedragen voor verwarming, energie en water
               </text:h>
      <text:p text:style-name="vrije-tekst">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over de periode van april 2009 tot en met maart 201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Verstrekking</text:p>
            </table:table-cell>
            <table:table-cell office:value-type="string">
              <text:p text:style-name="Table_20_Heading_Right">Was 1-7-2009</text:p>
            </table:table-cell>
            <table:table-cell office:value-type="string">
              <text:p text:style-name="Table_20_Heading_Right">Wordt 1-7-2010</text:p>
            </table:table-cell>
          </table:table-row>
        </table:table-header-rows>
        <table:table-row>
          <table:table-cell office:value-type="string">
            <text:p text:style-name="Table_20_Contents_Left">Verwarming van de woning</text:p>
          </table:table-cell>
          <table:table-cell office:value-type="string">
            <text:p text:style-name="Table_20_Contents_Right">123,16</text:p>
          </table:table-cell>
          <table:table-cell office:value-type="string">
            <text:p text:style-name="Table_20_Contents_Right">99,76</text:p>
          </table:table-cell>
        </table:table-row>
        <table:table-row>
          <table:table-cell office:value-type="string">
            <text:p text:style-name="Table_20_Contents_Left">Energie voor kookdoeleinden</text:p>
          </table:table-cell>
          <table:table-cell office:value-type="string">
            <text:p text:style-name="Table_20_Contents_Right">39,82</text:p>
          </table:table-cell>
          <table:table-cell office:value-type="string">
            <text:p text:style-name="Table_20_Contents_Right">33,85</text:p>
          </table:table-cell>
        </table:table-row>
        <table:table-row>
          <table:table-cell office:value-type="string">
            <text:p text:style-name="Table_20_Contents_Left">Elektrische energie anders dan voor verwarming van de woning en voor kookdoeleinden</text:p>
          </table:table-cell>
          <table:table-cell office:value-type="string">
            <text:p text:style-name="Table_20_Contents_Right">27,05</text:p>
          </table:table-cell>
          <table:table-cell office:value-type="string">
            <text:p text:style-name="Table_20_Contents_Right">24,89</text:p>
          </table:table-cell>
        </table:table-row>
        <table:table-row>
          <table:table-cell office:value-type="string">
            <text:p text:style-name="Table_20_Contents_Left">Leidingwater</text:p>
          </table:table-cell>
          <table:table-cell office:value-type="string">
            <text:p text:style-name="Table_20_Contents_Right">15,58</text:p>
          </table:table-cell>
          <table:table-cell office:value-type="string">
            <text:p text:style-name="Table_20_Contents_Right">15,74</text:p>
          </table:table-cell>
        </table:table-row>
      </table:table>
      <text:p text:style-name="Table.End"/>
      <text:h text:outline-level="3" text:style-name="divisiekop1">Kilometervergoeding voor privé-gebruik dienstauto
               </text:h>
      <text:p text:style-name="vrije-tekst">Het verschuldigde bedrag voor het privé-gebruik van een dienstauto, zoals genoemd in artikel 3a, eerste lid van het Besluit
                  betaling emolumenten burgerlijk rijkspersoneel, blijft gehandhaafd op € 0,22 per afgelegde kilometer.
               </text:p>
      <text:h text:outline-level="3" text:style-name="divisiekop1">Slotopmerkingen
               </text:h>
      <text:p text:style-name="alineagroep">De ministeriële regeling, waarin de hiervoor genoemde bedragen worden opgenomen zal in de Staatscourant worden gepubliceerd.</text:p>
      <text:p text:style-name="alineagroep.end">Ik verzoek u met bovengenoemde wijzigingen rekening te houden.</text:p>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