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23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230</text:p>
      <text:p text:style-name="publicatie-titel.end">3 juni 2010</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0-8230-001.png" xlink:show="embed" xlink:type="simple"/></draw:frame> Projectbesluit ex art. 3.10 Wro en bouwvergunning voor een kogelvanger Venloseweg 98
         </text:h>
      <text:p text:style-name="vrije-tekst">Burgemeester en wethouders van Horst aan de Maas maken bekend een projectbesluit ex artikel 3.10 Wet ruimtelijke ordening
                  en bouwvergunning te verlenen voor:
               </text:p>
      <text:list text:style-name="list-style-1">
        <text:list-item>
          <text:p text:style-name="list.single">Het oprichten van een kogelvanger op het perceel Venloseweg 98 in Horst, op het perceel kadastraal bekend gemeente Horst,
                        sectie C, nummer 4364.
                     </text:p>
        </text:list-item>
      </text:list>
      <text:p text:style-name="vrije-tekst">Belanghebbenden die ten aanzien van het ontwerpprojectbesluit en de ontwerpbouwvergunning (tijdig) zienswijzen hebben ingediend
                  alsmede belanghebbenden aan wie redelijkerwijs niet kan worden verweten dat zij met betrekking tot het ontwerpbesluit geen
                  dan wel niet tijdig een zienswijze hebben ingebracht, kunnen tegen dit projectbesluit vanaf de dag na die waarop het besluit
                  ter inzage wordt gelegd gedurende zes weken een gemotiveerd beroepschrift indienen bij de rechtbank Roermond, sector bestuursrecht,
                  Postbus 950, 6040 AZ Roermond. Het indienen van een beroepschrift schort de werking van het projectbesluit en de bouwvergunning
                  niet op. Indien onverwijlde spoed, gelet op de betrokken belangen, dat vereist, kan gelijktijdig met het indienen van het
                  beroepschrift een verzoek om voorlopige voorziening worden ingediend bij de voorzieningenrechter van de rechtbank Roermond,
                  Postbus 960, 6040 AZ Roermond.
               </text:p>
      <text:p text:style-name="vrije-tekst">De kennisgeving van het projectbesluit met bouwvergunning wordt overeenkomstig artikel 3.11, lid 2 Wro, juncto artikel 3.8,
                  lid 3 Wro geplaatst in het gemeentelijk huis-aan-huis blad, in de Staatscourant op www.ruimtelijkeplannen.nl en op de gemeentelijke
                  website.
               </text:p>
      <text:p text:style-name="vrije-tekst">Het projectbesluit met bijbehorende stukken ligt met ingang van 3 juni 2010 gedurende de beroepstermijn van zes weken ter
                  inzage in de informatiehoek van het gemeentehuis, Wilhelminaplein 6 in Horst.
               </text:p>
      <text:p text:style-name="vrije-tekst">Het projectbesluit treedt overeenkomstig artikel 3.8, lid 5 Wro in werking met ingang van de dag na afloop van de beroepstermijn.
                  De bouwvergunning treedt overeenkomstig artikel 46, lid 6 Woningwet niet eerder in werking nadat het projectbesluit in werking
                  is getreden.
               </text:p>
      <text:p text:style-name="dagtekening">Horst, 3 juni 2010</text:p>
      <text:p text:style-name="ondertekening">Burgemeester en wethouders van Horst aan de Maa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jectbesluit ex art. 3.10 Wro en bouwvergunning voor een kogelvanger Venloseweg 98</dc:title>
  </office:meta>
</office:document-meta>
</file>