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226</text:p>
      <text:p text:style-name="publicatie-titel.end">2 juni 2010</text:p>
      <text:h text:outline-level="1" text:style-name="staatscourant_kop">Ontwerpbesluiten inzake aanvragen ingevolge de Wet verontreiniging oppervlaktewateren van Zeeland Aluminium Company N.V. en
            Thermphos International B.V. te Vlissingen
         </text:h>
      <text:p text:style-name="alineagroep">De Minister van Verkeer en Waterstaat maakt ter voldoening aan de Algemene wet bestuursrecht het volgende bekend:</text:p>
      <text:p text:style-name="alineagroep.end">Op 18 augustus 2009 is van Zeeland Aluminium Company N.V. te Vlissingen een aanvraag ingevolge de Wet verontreiniging oppervlaktewateren
                     ontvangen voor het lozen van afvalwater op en bij de overslag van bulkgoederen brengen van afvalstoffen, verontreinigende
                     stoffen en/of schadelijke stoffen in het oppervlaktewater van de Quarleshaven en de Van Cittershaven en het lozen van huishoudelijk
                     afvalwater op de biologische zuiveringsinstallatie van Evides N.V. Bij brieven van 28 oktober 2009 en 3 mei 2010 is de aanvraag
                     aangevuld.
                  </text:p>
      <text:p text:style-name="vrije-tekst">Op 18 december 2009 is van Thermphos International B.V. te Vlissingen een aanvraag ingevolge de Wet verontreiniging oppervlaktewateren
                  ontvangen voor het wijzigen van de huidige vergunning. De voornaamste wijziging betreft het wijzigen van de lozingseisen voor
                  het afvalwater afkomstig van chloreringsvat 1 en 2. Dit afvalwater wordt via Deltius B.V. op de AWZI van Evides Afvalwater
                  B.V. geloosd. Daarnaast zullen de lozingseisen voor de parameters CZV en KjN worden verruimd. De andere wijzigingen hebben
                  betrekking op de opgetreden vertraging in het CaRe-project, de onregelmatige bedrijfsvoering, kleine wijzigingen in de lozing
                  van mogelijk verontreinigd hemelwater en drainagewater slakkenbedden, lozingseisen voor nieuwe parameters en de wijze van
                  normeren van bepaalde afvalwaterstromen.
               </text:p>
      <text:p text:style-name="vrije-tekst">Het voornemen bestaat om, onder het stellen van voorschriften, hiervoor vergunningen te verlenen.</text:p>
      <text:h text:outline-level="3" text:style-name="divisiekop1">Terinzagelegging
               </text:h>
      <text:p text:style-name="vrije-tekst">De aanvraag, alsmede het ontwerp en andere van belang zijnde stukken liggen vanaf 3 juni 2010 tot en met de termijn waarbinnen
                  tegen het besluit op de aanvraag beroep kan worden ingesteld ter inzage op de volgende adressen en tijdstippen:
               </text:p>
      <text:list text:style-name="list-style-1">
        <text:list-item text:start-value="1">
          <text:p text:style-name="list.start">Rijkswaterstaat Zeeland, afdeling Vergunningverlening en Handhaving, Poelendaelesingel 18 te Middelburg op voorafgaande afspraak
                        (tel. 0118-622428, dhr. L. Filius) op werkdagen van 09.00 uur tot 12.00 uur en van 13.00 uur tot 16.00 uur.
                     </text:p>
        </text:list-item>
        <text:list-item text:start-value="2">
          <text:p text:style-name="list.end">In de centrale hal van het stadhuis van de gemeente Vlissingen gelegen aan de Paul Krugerstraat 1 te Vlissingen, op werkdagen
                        tijdens kantooruren. Na voorafgaande afspraak (tel. 0118-487339/ 487300 of whe@vlissingen.nl) kunnen de stukken ook op donderdagavond
                        van 17.00 uur tot 20.00 uur ingezien worden.
                     </text:p>
        </text:list-item>
      </text:list>
      <text:h text:outline-level="3" text:style-name="divisiekop1">Zienswijzen
               </text:h>
      <text:p text:style-name="vrije-tekst">Een ieder kan tot en met 14 juli 2010 zowel schriftelijk als mondeling, zienswijzen inbrengen bij de hoofdingenieur-directeur
                  van de Rijkswaterstaat Zeeland, Postbus 5014, 4330 KA Middelburg. Degene die schriftelijke zienswijzen inbrengt kan gelijktijdig
                  en bij aparte brief verzoeken zijn/haar persoonlijke gegevens niet bekend te maken.
               </text:p>
      <text:p text:style-name="dagtekening">Middelburg, 2 juni 2010</text:p>
      <text:p text:style-name="ondertekening">De Minister van Verkeer en Waterstaat,</text:p>
      <text:p text:style-name="ondertekening">namens deze:</text:p>
      <text:p text:style-name="ondertekening">
                     het hoofd van de afdeling Vergunningverlening en Handhaving,
                  </text:p>
      <text:p text:style-name="ondertekening.end">E.J. Blaakm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Ontwerpbesluiten inzake aanvragen ingevolge de Wet verontreiniging oppervlaktewateren van Zeeland Aluminium Company N.V. en
         Thermphos International B.V. te Vlissingen
      </dc:title>
  </office:meta>
</office:document-meta>
</file>