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22</text:p>
      <text:p text:style-name="publicatie-titel.end">2 juni 2010</text:p>
      <text:h text:outline-level="1" text:style-name="staatscourant_kop">Kennisgeving besluit tot ambtshalve wijziging van een vergunning
         </text:h>
      <text:p text:style-name="vrije-tekst">De Minister van Verkeer en Waterstaat maakt, ingevolge afdeling 3.4 van de Algemene wet bestuursrecht (Awb), bekend dat hij
                  de aan Meneba Weert BV verleende vergunning op grond van de Wet verontreiniging oppervlaktewateren van 16 oktober 2003, gewijzigd
                  bij besluit van 20 december 2005, ambtshalve wijzigt.
               </text:p>
      <text:h text:outline-level="3" text:style-name="divisiekop1">Terinzagelegging
               </text:h>
      <text:p text:style-name="vrije-tekst">Het besluit ligt vanaf woensdag 2 juni 2010 gedurende 6 weken ter inzage op de volgende adressen en tijdstippen:</text:p>
      <text:list text:style-name="list-style-1">
        <text:list-item>
          <text:p text:style-name="list.start">Rijkwaterstaat Noord-Brabant, Zuidwal 58 te ’s-Hertogenbosch, op werkdagen van 9.00 uur tot 16.00 uur (Bibliotheek, kamer
                        A0.10);
                     </text:p>
        </text:list-item>
        <text:list-item>
          <text:p text:style-name="list.end">het Gemeentehuis van de gemeente Weert, Beekstraat 54, 6001 GJ  Weert, van maandag t/m donderdag van 9.00 uur tot 17.00 uur
                        en vrijdag van 9.00 uur tot 12.00 uur.
                     </text:p>
        </text:list-item>
      </text:list>
      <text:h text:outline-level="3" text:style-name="divisiekop1">Beroep en voorlopige voorziening
               </text:h>
      <text:p text:style-name="vrije-tekst">Belanghebbenden kunnen tegen het besluit vanaf donderdag 3 juni 2010 tot en met woensdag 14 juli 2010 rechtstreeks beroep
                  instellen bij de Raad van State. Het gemotiveerde beroepschrift dient te worden gezonden aan de Afdeling bestuursrechtspraak
                  van de Raad van State, Postbus 20019, 2500 EA  Den Haag, met ten minste een vermelding van de naam en het adres van de indiener,
                  de dagtekening van het beroep, een vermelding van het bestuursorgaan dat het besluit heeft genomen en de datum en het kenmerk
                  van het besluit.
               </text:p>
      <text:p text:style-name="vrije-tekst">Indien u dat wenst, kunnen belanghebbenden een verzoek indienen tot het treffen van een voorlopige voorziening. Het verzoek
                  tot het treffen van een voorlopige voorziening moet worden gericht aan de voorzitter van voornoemde afdeling. Van de indiener
                  van een beroepschriftverzoek tot het treffen van een voorlopige voorziening wordt een bedrag aan griffierecht geheven. Omtrent
                  de hoogte hiervan, de wijze waarop en de termijn waarbinnen u dit dient te betalen, kunt u zich in verbinding stellen met
                  de secretarie van de voornoemde afdeling.
               </text:p>
      <text:h text:outline-level="3" text:style-name="divisiekop1">Inlichtingen
               </text:h>
      <text:p text:style-name="vrije-tekst">Voor het verkrijgen van nadere inlichtingen en/of (tegen betaling) van kopieën van de ter inzage gelegde stukken kunt u zich
                  wenden tot de heer A. Hendricks, telefoon 073-681 73 88.
               </text:p>
      <text:p text:style-name="ondertekening">De Minister van Verkeer en Waterstaat,</text:p>
      <text:p text:style-name="ondertekening">namens deze:</text:p>
      <text:p text:style-name="ondertekening">
                     het hoofd van de afdeling Water,
                  </text:p>
      <text:p text:style-name="ondertekening.end">M.P.V. van de Kerk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besluit tot ambtshalve wijziging van een vergunning</dc:title>
  </office:meta>
</office:document-meta>
</file>