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6</text:p>
      <text:p text:style-name="publicatie-titel.end">2 juni 2010</text:p>
      <text:h text:outline-level="1" text:style-name="staatscourant_kop">Bekendmaking verlening vergunning Wet beheer rijkswaterstaatswerken
         </text:h>
      <text:p text:style-name="vrije-tekst">De Minister van Verkeer en Waterstaat deelt, gelet op de Algemene wet bestuursrecht, mede dat hij de N.V. Nederlandse Gasunie
                  te Groningen op grond van de Wet beheer rijkswaterstaatswerken vergunning heeft verleend voor het leggen en behouden van een
                  aardgastransportleiding door middel van een gestuurde boring nabij km 26,000 in de gemeente Raalte.
               </text:p>
      <text:h text:outline-level="3" text:style-name="divisiekop1">Terinzagelegging
               </text:h>
      <text:p text:style-name="vrije-tekst">De beschikking, alsmede de ter zake zijnde stukken, liggen vanaf 1 juni 2010 gedurende zes weken ter inzage bij het kantoor
                  van het Wegendistrict Zwolle van Rijkswaterstaat, Hanzelaan 322, 8017 JP  Zwolle, op werkdagen van 9.00 uur tot 15.00 uur.
               </text:p>
      <text:h text:outline-level="3" text:style-name="divisiekop1">Beroep en voorlopige voorziening
               </text:h>
      <text:p text:style-name="vrije-tekst">De wijze van het instellen van beroep tegen dit besluit en het indienen van een verzoek om een voorlopige voorziening is verwoord
                  in het blad Mededelingen behorend bij dit besluit.
               </text:p>
      <text:h text:outline-level="3" text:style-name="divisiekop1">Inlichtingen
               </text:h>
      <text:p text:style-name="vrije-tekst">Eenieder kan zich voor het verkrijgen van inlichtingen van de ter inzage gelegde stukken wenden tot het hoofd van het Wegendistrict
                  Zwolle, Hanzelaan 322, 8017 JP  Zwolle (telefoon 038-429 65 96).
               </text:p>
      <text:p text:style-name="ondertekening.end">
                     De Minister van Verkeer en Water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verlening vergunning Wet beheer rijkswaterstaatswerken</dc:title>
  </office:meta>
</office:document-meta>
</file>