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214</text:p>
      <text:p text:style-name="publicatie-titel.end">2 juni 2010</text:p>
      <text:h text:outline-level="1" text:style-name="staatscourant_kop">Kennisgeving voorgenomen verandering inrichting Opende Oost 1 te Opende in de gemeente Grootegast
         </text:h>
      <text:p text:style-name="vrije-tekst">De Minister van Economische Zaken maakt bekend:</text:p>
      <text:p text:style-name="vrije-tekst">Op 18-05-2010 is een melding ingevolge artikel 8.19 van de Wet milieubeheer ontvangen van de Nederlandse Aardolie Maatschappij
                  B.V. te Assen.
               </text:p>
      <text:p text:style-name="vrije-tekst">De melding heeft betrekking op een voorgenomen verandering van de inrichting Opende Oost 1 te Opende in de gemeente Grootegast,
                  op de percelen kadastraal bekend gemeente Grootegast, Sectie F, nummer 4528.
               </text:p>
      <text:p text:style-name="vrije-tekst">De voorgenomen verandering houdt verband met het plaatsen van een ventgascompressor inclusief leidingwerk, voor het beperken
                  van emissies van koolwaterstoffen naar de lucht.
               </text:p>
      <text:p text:style-name="vrije-tekst">Voor de bestaande inrichting zijn eerder vergunningen verleend ingevolge de Wet milieubeheer:</text:p>
      <text:list text:style-name="list-style-1">
        <text:list-item>
          <text:p text:style-name="list.start">Revisievergunning, d.d. 28 oktober 2003, nummer ME/EP/UM/3047574.
                     </text:p>
        </text:list-item>
        <text:list-item>
          <text:p text:style-name="list.end">Veranderingsvergunning, d.d. 20 december 2007, nummer ET/EM/7124097.
                     </text:p>
        </text:list-item>
      </text:list>
      <text:p text:style-name="alineagroep">U kunt de melding en de overige van belang zijnde stukken van 03-06-2010 tot en met 15-07-2010 inzien op werkdagen tijdens
                     kantooruren op de secretarie van de gemeente Grootegast, Hoofdstraat 97 te Grootegast.
                  </text:p>
      <text:p text:style-name="alineagroep.end">Tevens kunt u de stukken gedurende voornoemde periode buiten werktijd inzien na telefonische afspraak (0594-69 57 95).</text:p>
      <text:h text:outline-level="3" text:style-name="divisiekop1">Besluit:
               </text:h>
      <text:p text:style-name="alineagroep">Inmiddels heb ik aan de Nederlandse Aardolie Maatschappij verklaard dat ik de melding heb aanvaard.</text:p>
      <text:p text:style-name="alineagroep">De voorgenomen verandering leidt niet tot een andere inrichting, andere of grotere nadelige gevolgen voor het milieu dan die
                     de inrichting volgens de vigerende vergunning mag veroorzaken.
                  </text:p>
      <text:p text:style-name="alineagroep.end">De voorgenomen verandering geeft naar mijn oordeel geen aanleiding tot toepassing van de artikelen 8.22, 8.23 en 8.25 van
                     de Wet milieubeheer.
                  </text:p>
      <text:p text:style-name="vrije-tekst">Tegen dit besluit kan degene wiens belang rechtstreeks bij dit besluit is betrokken tot en met 15-07-2010 een gemotiveerd bezwaarschrift indienen bij de Minister van Economische Zaken, Directie Wetgeving en Juridische
                  Zaken, Postbus 20101, 2500 EC  DEN HAAG.
               </text:p>
      <text:p text:style-name="vrije-tekst">Voor inlichtingen kunt u zich wenden tot mevrouw S.H. van Oeveren, telefoon 070-379 70 4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Kennisgeving voorgenomen verandering inrichting Opende Oost 1 te Opende in de gemeente Grootegast</dc:title>
  </office:meta>
</office:document-meta>
</file>