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213</text:p>
      <text:p text:style-name="publicatie-titel.end">2 juni 2010</text:p>
      <text:h text:outline-level="1" text:style-name="staatscourant_kop">Kennisgeving beschikkingen aanvraag oprichtingsvergunning voor inrichting aan de Elbeweg ongenummerd tussen de huisnummers 125
            en 117 te Rotterdam-Europoort
         </text:h>
      <text:h text:outline-level="3" text:style-name="divisiekop1">Onderwerp
               </text:h>
      <text:p text:style-name="vrije-tekst">Gedeputeerde Staten van Zuid-Holland (GS) hebben op <text:span text:style-name="vet">30 juni 2009</text:span> een aanvraag om een oprichtingsvergunning krachtens de Wet milieubeheer (Wm) ontvangen van <text:span text:style-name="vet">Darwin Business Partners B.V.</text:span> voor de inrichting aan de <text:span text:style-name="vet">Elbeweg ongenummerd tussen de huisnummers 125 en 117 te Rotterdam-Europoort</text:span>.
               </text:p>
      <text:p text:style-name="vrije-tekst">De aanvraag heeft betrekking op het oprichten van een vergassingsinstallatie met als doel het leveren van syngas aan Archer
                  Daniels Midland Europoort B.V. ter vervanging van aardgas.
               </text:p>
      <text:p text:style-name="vrije-tekst">Het ministerie van Verkeer en Waterstaat (de hoofdingenieur-directeur van Rijkswaterstaat Zuid-Holland) heeft op <text:span text:style-name="vet">30 juni 2009</text:span> een aanvraag om vergunning krachtens de Wet verontreiniging oppervlaktewateren (Wvo) van bovengenoemde aanvrager ontvangen
                  voor het lozen van afvalwater op de Beneluxhaven.
               </text:p>
      <text:p text:style-name="vrije-tekst">GS en de Staatssecretaris van Verkeer en Waterstaat hebben besloten de gevraagde vergunningen te verlenen. Aan de vergunningen
                  zullen voorschriften ter bescherming van het milieu worden verbonden.
               </text:p>
      <text:p text:style-name="vrije-tekst">Deze aanvragen zijn gecoördineerd behandeld door de DCMR Milieudienst Rijnmond.</text:p>
      <text:h text:outline-level="3" text:style-name="divisiekop1">Inzage
               </text:h>
      <text:p text:style-name="vrije-tekst">U kunt de beschikkingen en overige van belang zijnde stukken van <text:span text:style-name="vet">3 juni 2010 tot en met 14 juli 2010</text:span> op werkdagen van 08.30 tot 16.00 uur op de volgende plaatsen inzien:
               </text:p>
      <text:list text:style-name="list-style-1">
        <text:list-item>
          <text:p text:style-name="list.start">Bibliotheek Rotterdam, 5<text:span text:style-name="superscript">e</text:span> etage, Hoogstraat 110 te Rotterdam, tijdens de openingsuren (ma. t/m vrij. van 10.00–20.00 uur);
                     </text:p>
        </text:list-item>
        <text:list-item>
          <text:p text:style-name="list.cont">de gemeente Brielle, Slagveld 36 te Brielle (dagelijks van 08.00–12.30 uur en donderdagavond van 17.30–19.30 uur);
                     </text:p>
        </text:list-item>
        <text:list-item>
          <text:p text:style-name="list.cont">de gemeente Westvoorne, Raadhuislaan 6 te Rockanje;
                     </text:p>
        </text:list-item>
        <text:list-item>
          <text:p text:style-name="list.cont">de deelgemeente Hoek van Holland, Prins Hendrikstraat 161 te Hoek van Holland;
                     </text:p>
        </text:list-item>
        <text:list-item>
          <text:p text:style-name="list.cont">Rijkswaterstaat Zuid-Holland, Boompjes 200 te Rotterdam;
                     </text:p>
        </text:list-item>
        <text:list-item>
          <text:p text:style-name="list.end">de DCMR Milieudienst Rijnmond, Parallelweg 1 te Schiedam (buiten en na deze periode uitsluitend na telefonische afspraak:
                        010-246 86 21).
                     </text:p>
        </text:list-item>
      </text:list>
      <text:h text:outline-level="3" text:style-name="divisiekop1">Beroep
               </text:h>
      <text:p text:style-name="alineagroep.end">Binnen zes weken, ingaande de dag na de eerste dag van de terinzagelegging van de beschikking, kan bij de Afdeling bestuursrechtspraak
                     van de Raad van State, Postbus 20019, 2500 EA, Den Haag beroep worden ingesteld door:
                  </text:p>
      <text:list text:style-name="list-style-2">
        <text:list-item>
          <text:p text:style-name="list.start">belanghebbenden die zienswijzen hebben ingebracht tegen de ontwerpbeschikking;
                        </text:p>
        </text:list-item>
        <text:list-item>
          <text:p text:style-name="list.cont">de adviseurs die advies hebben uitgebracht over het ontwerp van de beschikking;
                        </text:p>
        </text:list-item>
        <text:list-item>
          <text:p text:style-name="list.end">belanghebbenden aan wie redelijkerwijs niet verweten kan worden geen zienswijzen te hebben ingebracht tegen de ontwerpbeschikking.
                        </text:p>
        </text:list-item>
      </text:list>
      <text:p text:style-name="alineagroep">
                     <text:span text:style-name="vet">Inlichtingen:</text:span> mevrouw <text:span text:style-name="vet">H. Boschloo</text:span> van de DCMR (Wm), telefoon: <text:span text:style-name="vet">010-246 83 18</text:span> en tot de heer <text:span text:style-name="vet">E.J. v.d. Berg</text:span> van Rijkswaterstaat (Wvo), telefoon: <text:span text:style-name="vet">010-402 10 18.</text:span>
                     
                  </text:p>
      <text:p text:style-name="alineagroep.end">Projectnummer: 428000, DMS: 21056808</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Kennisgeving beschikkingen aanvraag oprichtingsvergunning voor inrichting aan de Elbeweg ongenummerd tussen de huisnummers
         125 en 117 te Rotterdam-Europoort
      </dc:title>
  </office:meta>
</office:document-meta>
</file>