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20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208</text:p>
      <text:p text:style-name="publicatie-titel.end">2 jun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8208-001.png" xlink:show="embed" xlink:type="simple"/></draw:frame> Besluit aanvraag ontheffing voor het doden van hazen en konijnen
         </text:h>
      <text:p text:style-name="vrije-tekst">Gedeputeerde Staten van Noord-Brabant hebben het volgende besluit genomen betreft een aanvraag om ontheffing ingevolge artikel 68
                  van de Flora- en faunawet:
               </text:p>
      <text:p text:style-name="vrije-tekst">Op 26 mei 2010 is de aanvraag om ontheffing van de FBE te Tilburg (zaaknr. 1676401/1688733)namens H.L. van Aarle, Past. Smitsstraat 13,
                  5491 XL te Sint-Oedenrode, voor het doden van hazen en konijnen geweigerd.
               </text:p>
      <text:p text:style-name="alineagroep">Het besluit ligt gedurende zes weken (na verzending) ter inzage in het Provinciehuis bij de Directie Ecologie, bureau Natuurverkenningen,
                     contactpersoon mw. E. Deckers, (073-681 21 38). Het besluit (en de verzenddatum) zijn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 8:81 lid 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 90125, 5200 MA ’s-Hertogenbosch.
                  </text:p>
      <text:p text:style-name="dagtekening">’s-Hertogenbosch, juni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Besluit aanvraag ontheffing voor het doden van hazen en konijnen</dc:title>
  </office:meta>
</office:document-meta>
</file>