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820</text:p>
      <text:p text:style-name="publicatie-titel.end">21 januari 2010</text:p>
      <text:h text:outline-level="1" text:style-name="staatscourant_kop">Bekendmaking Ontgrondingenwet, winnen van oppervlaktedelfstoffen
         </text:h>
      <text:section text:name="algemeen.d30e109" text:style-name="algemeen">
        <text:section text:name="aanhef.d30e111" text:style-name="aanhef">
          <text:p text:style-name="afkondiging">De Staatssecretaris van Verkeer en Waterstaat maakt, op grond van de Algemene wet bestuursrecht, het volgende bekend.</text:p>
        </text:section>
        <text:section text:name="vrije-tekst.d30e117" text:style-name="vrije-tekst">
          <text:section text:name="alineagroep.d30e119" text:style-name="alineagroep">
            <text:p text:style-name="alineagroep">Bij besluit van 14 januari 2010 met kenmerk WSV/2010/69 is op grond van de Ontgrondingenwet en het Besluit Ontgrondingen in
                     Rijkswateren aan Waterschap Hollandse Delta te Ridderkerk vergunning verleend voor het tot en met 31 januari 2011 winnen van
                     2,1 miljoen m<text:span text:style-name="superscript">3</text:span> zand in het vak S3C van de Noordzee.
                  </text:p>
            <text:p text:style-name="alineagroep.end">Het besluit ligt met bijbehorende stukken ter inzage van 22 januari 2010 tot en met 4 maart 2010 tijdens kantooruren op de
                     5<text:span text:style-name="superscript">e</text:span> etage van Rijkswaterstaat Noordzee, Lange Kleiweg 34 te Rijswijk (ZH). Desgewenst kan men over het besluit telefonisch informatie
                     inwinnen bij de heer F. de Roo van Rijkswaterstaat Noordzee, telefoon 070-336 67 35.
                  </text:p>
          </text:section>
          <text:h text:outline-level="3" text:style-name="divisiekop1">Bezwaar en voorlopige voorziening
               </text:h>
          <text:section text:name="alineagroep.d30e138" text:style-name="alineagroep">
            <text:p text:style-name="alineagroep">Tegen het besluit kan tot en met 4 maart 2010 een bezwaarschrift worden ingediend.</text:p>
            <text:p text:style-name="alineagroep.end">Het bezwaarschrift moet worden gericht aan de hoofdingenieur-directeur Rijkswaterstaat Noordzee, Postbus 5807, 2280 HV Rijswijk.</text:p>
          </text:section>
          <text:section text:name="alineagroep.d30e147" text:style-name="alineagroep">
            <text:p text:style-name="alineagroep">Tevens is het mogelijk om een verzoek tot het treffen van een voorlopige voorziening in te dienen.</text:p>
            <text:p text:style-name="alineagroep.end">Een dergelijk verzoek dient te worden gericht aan de Afdeling bestuursrechtspraak van de Raad van State, Postbus 20019, 2500
                     EA Den Haag.
                  </text:p>
          </text:section>
        </text:section>
        <text:section text:name="tekst-sluiting.d30e157" text:style-name="tekst-sluiting">
          <text:section text:name="gegeven.d30e159" text:style-name="gegeven">
            <text:p text:style-name="dagtekening">Rijswijk, 14 januari 2010</text:p>
          </text:section>
          <text:section text:name="ondertekening.d30e165" text:style-name="ondertekening">
            <text:p text:style-name="ondertekening">De Staatssecretaris van Verkeer en Waterstaat,</text:p>
            <text:p text:style-name="ondertekening">namens deze:</text:p>
            <text:p text:style-name="ondertekening">
                     het hoofd van de afdeling Vergunningverlening Rijkswaterstaat Noordzee,
                  </text:p>
            <text:p text:style-name="ondertekening.end">A.J.M. Geurts van Kessel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kendmaking Ontgrondingenwet, winnen van oppervlaktedelfstoffen</dc:title>
  </office:meta>
</office:document-meta>
</file>