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2</text:p>
      <text:p text:style-name="publicatie-titel.end">6 januari 2010</text:p>
      <text:h text:outline-level="1" text:style-name="staatscourant_kop">Afwijzende beschikking opsporingsvergunning aardwarmte Maasland
         </text:h>
      <text:section text:name="regeling.d15995e115" text:style-name="regeling">
        <text:section text:name="aanhef.d15995e117" text:style-name="aanhef">
          <text:section text:name="context.d15995e119" text:style-name="context">
            <text:p text:style-name="context_al">17 december 2009</text:p>
            <text:p text:style-name="context_al">Nr. ET/EM / 9209169</text:p>
            <text:p text:style-name="context_al.end">Directoraat-generaal voor Energie en TelecomDirectie Energiemarkt</text:p>
          </text:section>
          <text:p text:style-name="wie">De Minister van Econmische Zaken,</text:p>
          <text:p text:style-name="considerans.al">Procesverloop:</text:p>
          <text:list text:style-name="list-style-1">
            <text:list-item>
              <text:p text:style-name="list.start">Kwekerij de Westhoek B.V. en Van Geest Groep B.V. (hierna genoemd KDW) hebben binnen de periode van 13 weken na plaatsing
                        van een uitnodiging voor het indienen van concurrerende aanvragen voor het gebied genaamd Westland gepubliceerd in de Staatscourant
                        van 23 februari 2009, nr. 36, op 10 maart 2009 een concurrerende aanvraag ingediend genaamd Maasland. Voor het deel van de
                        vergunningaanvraag Maasland dat niet concurreert met de aanvraag Westland is in de Staatscourant van 8 mei 2009, nr. 84, een
                        uitnodiging geplaatst voor het indienen van concurrerende aanvragen. De vergunning is aangevraagd voor een duur van vier jaar;
                     </text:p>
            </text:list-item>
            <text:list-item>
              <text:p text:style-name="list.cont">De vergunningaanvraag Maasland concurreert ten dele met de volgende aanvragen om een opsporingsvergunning voor aardwarmte:
                     </text:p>
              <text:list>
                <text:list-item>
                  <text:p text:style-name="list.cont"> VVE Oude Campspolder (hierna genoemd VOC) heeft op 20 juli 2009 een concurrerende aanvraag ingediend. Deze aanvraag genaamd
                              Maasland 2 is deels concurrerend met de aanvraag Maasland. De vergunning is aangevraagd voor een duur van vier jaar;
                           </text:p>
                </text:list-item>
                <text:list-item>
                  <text:p text:style-name="list.cont"> A.P.M. Zuidgeest, M.T.M. Zuidgeest, W.M.J. Zuidgeest, P.E.M. Zuidgeest-van den Berg, Y.C.M. Zuidgeest van Kester en L.M.M.
                              Zuidgeest-Vijverberg (hierna genoemd Zuidgeest c.s.) hebben op 21 april 2009 een concurrerende aanvraag ingediend. Deze aanvraag
                              is genaamd Maasdijk en concurreert deels met de aanvraag Westland en deels met de aanvraag Maasland. Ook concurreren de aanvragen
                              Westland en Maasdijk deels met elkaar. De vergunning is aangevraagd voor een duur van vier jaar;
                           </text:p>
                </text:list-item>
                <text:list-item>
                  <text:p text:style-name="list.cont"> 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De vergunning is aangevraagd voor een duur van vijf jaar;
                           </text:p>
                </text:list-item>
              </text:list>
            </text:list-item>
            <text:list-item>
              <text:p text:style-name="list.cont"> Op 20 oktober 2009 is de opsporingsvergunning voor aardwarmte voor het gebied Maasdijk voor het aangevraagde gebied verleend
                        aan Zuidgeest c.s.. De opsporingsvergunning Maasdijk is inclusief het overlappende gebied van de aanvraag Maasland verleend;
                     </text:p>
            </text:list-item>
            <text:list-item>
              <text:p text:style-name="list.cont"> TNO Bouw en Ondergrond, adviesgroep EZ (TNO), heeft op verzoek van de Minister van Economische Zaken op 15 juni 2009 en 17 september
                        2009 advies uitgebracht;
                     </text:p>
            </text:list-item>
            <text:list-item>
              <text:p text:style-name="list.cont"> Staatstoezicht op de mijnen (Sodm) heeft op verzoek van de Minister van Economische Zaken een algemeen advies voor aardwarmteaanvragen
                        uitgebracht;
                     </text:p>
            </text:list-item>
            <text:list-item>
              <text:p text:style-name="list.cont"> Het College van Gedeputeerde Staten van de provincie Zuid-Holland (GS) is op grond van artikel 16 van de Mijnbouwwet om advies
                        gevraagd. GS heeft per brief van 21 oktober 2009 (kenmerk: PZH-2009-133681279) advies uitgebracht;
                     </text:p>
            </text:list-item>
            <text:list-item>
              <text:p text:style-name="list.end"> De Mijnraad heeft op 16 november 2009 advies uitgebracht (kenmerk: MIJR/9185460) op grond van artikel 105, derde lid, van
                        de Mijnbouwwet.
                     </text:p>
            </text:list-item>
          </text:list>
          <text:p text:style-name="considerans.al">Gelet op:</text:p>
          <text:p text:style-name="considerans.al">De artikelen 6, 7, 9 en 105, derde lid, van de Mijnbouwwet, alsmede artikel 1.3.1. van de Mijnbouwregeling.</text:p>
          <text:p text:style-name="afkondiging">Besluit:</text:p>
        </text:section>
        <text:section text:name="regeling-tekst.d15995e237" text:style-name="regeling-tekst">
          <text:section text:name="artikel.d15995e239" text:style-name="artikel">
            <text:h text:outline-level="3" text:style-name="artikel_kop">Artikel 1
                  </text:h>
            <text:p text:style-name="artikel">De aanvraag van VVE Oude Campspolder om een opsporingsvergunning voor aardwarmte voor een deel van het gebied aangeduid als
                     Maasland (gelegen in de gemeenten Westland, Maassluis en Midden-Delfland) wordt afgewezen.
                  </text:p>
          </text:section>
        </text:section>
        <text:section text:name="regeling-sluiting.d15995e250" text:style-name="regeling-sluiting">
          <text:section text:name="slotformulering.d15995e252" text:style-name="slotformulering">
            <text:p text:style-name="slotformulering">Deze beschikking wordt bekendgemaakt door toezending aan de aanvrager.</text:p>
          </text:section>
          <text:section text:name="ondertekening.d15995e258"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bezwaarschrift.d15995e27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zende beschikking opsporingsvergunning aardwarmte Maasland</dc:title>
  </office:meta>
</office:document-meta>
</file>