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7700*"/>
    </style:style>
    <style:style style:family="table-column" style:name="table.1.col3">
      <style:table-column-properties style:rel-column-width="1100*"/>
    </style:style>
    <style:style style:family="table" style:name="table.2">
      <style:table-properties table:align="margins"/>
    </style:style>
    <style:style style:family="table-column" style:name="table.2.col1">
      <style:table-column-properties style:rel-column-width="4200*"/>
    </style:style>
    <style:style style:family="table-column" style:name="table.2.col2">
      <style:table-column-properties style:rel-column-width="2900*"/>
    </style:style>
    <style:style style:family="table-column" style:name="table.2.col3">
      <style:table-column-properties style:rel-column-width="2900*"/>
    </style:style>
  </office:automatic-styles>
  <office:body>
    <office:text>
      <text:p text:style-name="publicatie-titel">Staatscourant 2010, 8197</text:p>
      <text:p text:style-name="publicatie-titel.end">31 mei 2010</text:p>
      <text:h text:outline-level="1" text:style-name="staatscourant_kop">Regeling van de Minister van Landbouw, Natuur en Voedselkwaliteit van 28 mei 2010, nr. 131414, houdende bepalingen ten aanzien
            van de aanvullende bijdrage voor praktijkleren, voor implementatie van vernieuwing op het vlak van kennisverspreiding, professionalisering
            van leerkrachten en internationalisering van groen onderwijs en versterking van primaire opleidingen in de land- en tuinbouw
            (Regeling praktijkleren, impuls en versterking primaire opleidingen groen onderwijs)
         </text:h>
      <text:p text:style-name="wie">De Minister van Landbouw, Natuur en Voedselkwaliteit,</text:p>
      <text:p text:style-name="considerans.al">Gelet op artikelen 85a, eerste lid, 89, eerste lid en artikel 96d, tweede lid, van de Wet op het voortgezet onderwijs, 2.2.3,
                  tweede lid, en 2.5.3, tweede lid, van de Wet educatie en beroepsonderwijs, artikel 4.10, onderdeel a, en artikel 4.19, onderdeel
                  a, van het Uitvoeringsbesluit Wet op het hoger onderwijs en wetenschappelijk onderzoek 2008 en artikel 2 van de Kaderwet LNV-subsidies;
               </text:p>
      <text:p text:style-name="afkondiging">Besluit:</text:p>
      <text:h text:outline-level="3" text:style-name="paragraaf_kop">Paragraaf 1. Algemeen
                  </text:h>
      <text:h text:outline-level="4" text:style-name="artikel_kop">Artikel 1
                     </text:h>
      <text:p text:style-name="artikel">In deze regeling wordt verstaan onder:</text:p>
      <text:p text:style-name="definition.term">a. minister:
                        </text:p>
      <text:p text:style-name="definition.description">Minister van Landbouw, Natuur en Voedselkwaliteit;</text:p>
      <text:p text:style-name="definition.term">b. afdeling:
                        </text:p>
      <text:p text:style-name="definition.description">afdeling Landbouw en natuurlijke omgeving als bedoeld in artikel 10c van de Wet op het voortgezet onderwijs, verbonden aan
                              een school of scholengemeenschap voor voortgezet onderwijs;
                           </text:p>
      <text:p text:style-name="definition.term">c. agrarisch opleidingscentrum:
                        </text:p>
      <text:p text:style-name="definition.description">instelling als bedoeld in artikel 1.3.3 van de Wet educatie en beroepsonderwijs;</text:p>
      <text:p text:style-name="definition.term">d. hogeschool:
                        </text:p>
      <text:p text:style-name="definition.description">instelling als bedoeld in artikel 1.8 van de Wet op het hoger onderwijs en wetenschappelijk onderzoek, die onderwijs verzorgt
                              op het gebied van landbouw en natuurlijke omgeving, met uitzondering van Wageningen Universiteit;
                           </text:p>
      <text:p text:style-name="definition.term">e. praktijkleren:
                        </text:p>
      <text:p text:style-name="definition.description">onderwijsleeractiviteiten en toetsen in het kader van examens binnen door de minister bekostigde opleidingen, die plaatsvinden
                              binnen daartoe specifiek ingerichte situaties buiten de instelling waar de praktijk van het beroep wordt gesimuleerd en waar
                              gerichte instructie in, oefening van en beoordeling van praktijkvaardigheden plaatsvinden;
                           </text:p>
      <text:p text:style-name="definition.term">f. implementatie van vernieuwing op het vlak van kennisverspreiding:
                        </text:p>
      <text:p text:style-name="definition.description">de implementatie van vernieuwingen die voortkomen uit jaarlijkse afspraken tussen de minister en de Groene kenniscoöperatie
                              over de stimulering van kennisontsluiting, -verspreiding en -benutting binnen het beleidsterrein van de minister;
                           </text:p>
      <text:p text:style-name="definition.term">g. professionalisering van leerkrachten:
                        </text:p>
      <text:p text:style-name="definition.description">vernieuwingen die de professionalisering beogen van aan de instelling ten dienste van het door de minister bekostigd beroepsonderwijs
                              verbonden leerkrachten;
                           </text:p>
      <text:p text:style-name="definition.term">h. internationalisering groen onderwijs:
                        </text:p>
      <text:p text:style-name="definition.description">vernieuwingen die de oriëntatie van beroepsopleidingen en de daaraan verbonden deelnemers en studenten op internationale ontwikkelingen
                              en de internationale mobiliteit van deelnemers en studenten beogen, volgens jaarlijkse afspraken hierover tussen de minister
                              en de Groene kenniscoöperatie;
                           </text:p>
      <text:p text:style-name="definition.term">i. instelling:
                        </text:p>
      <text:p text:style-name="definition.description">school in de zin van artikel 1 van de Wet op het voortgezet onderwijs, instelling in de zin van artikel 1.1.1, onderdeel b,
                              van de Wet educatie en beroepsonderwijs, of instelling in de zin van artikel 1.1, onderdeel f, van de Wet op het hoger onderwijs
                              en wetenschappelijk onderzoek;
                           </text:p>
      <text:p text:style-name="definition.term">j. voorziening voor praktijkleren:
                        </text:p>
      <text:p text:style-name="definition.description">situatie die specifiek buiten een instelling is ingericht voor praktijkleren;</text:p>
      <text:p text:style-name="definition.term">k. primaire opleidingen:
                        </text:p>
      <text:p text:style-name="definition.description">opleidingen voor beroepen en ondernemerschap in de landbouw, tuinbouw en veeteelt en voor beroepen die dienstverlenend zijn
                              aan de uitoefening van de landbouw, tuinbouw en veeteelt, die zijn opgenomen in de bijlage bij deze regeling;
                           </text:p>
      <text:p text:style-name="definition.term">l. Groene kenniscoöperatie:
                        </text:p>
      <text:p text:style-name="definition.description">samenwerkingsverband van de instellingen, bedoeld in onderdeel b, c, d en Wageningen Universiteit en Research centrum;</text:p>
      <text:p text:style-name="definition.term">m. Dienst Regelingen:
                        </text:p>
      <text:p text:style-name="definition.description">Dienst Regelingen van het Ministerie van Landbouw, Natuur en Voedselkwaliteit.</text:p>
      <text:h text:outline-level="3" text:style-name="paragraaf_kop">Paragraaf 2. Aanvullende bijdragen voor praktijkleren en groene impuls
                  </text:h>
      <text:h text:outline-level="4" text:style-name="artikel_kop">Artikel 2
                     </text:h>
      <text:p text:style-name="artikel">De minister stelt jaarlijks aan het bevoegd gezag van de afdelingen, de agrarische opleidingscentra, de hogescholen, Wageningen
                        Universiteit en de Universiteit Utrecht aanvullende bijdragen ter beschikking voor de bekostiging van praktijkleren.
                     </text:p>
      <text:h text:outline-level="4" text:style-name="artikel_kop">Artikel 3
                     </text:h>
      <text:p text:style-name="artikel">De minister stelt jaarlijks aan het bevoegd gezag van de agrarische opleidingscentra en van de hogescholen aanvullende bijdragen
                        ter beschikking voor de bekostiging van de implementatie van vernieuwing op het vlak van kennisverspreiding, voor de professionalisering
                        van leerkrachten en voor de internationalisering van groen beroepsonderwijs.
                     </text:p>
      <text:h text:outline-level="4" text:style-name="artikel_kop">Artikel 4
                     </text:h>
      <text:list text:style-name="list-style-1">
        <text:list-item text:start-value="1">
          <text:p text:style-name="list.start"> De aanvullende bijdragen, bedoeld in artikel 2, bedragen:
                           </text:p>
          <text:list>
            <text:list-item text:start-value="1">
              <text:p text:style-name="list.start">voor de afdelingen voor het jaar 2010 € 290.000,–, voor het jaar 2011 € 420.000,– en voor het jaar 2012 en verdere jaren € 600.000,–;
                                 </text:p>
            </text:list-item>
            <text:list-item text:start-value="2">
              <text:p text:style-name="list.cont">voor de agrarische opleidingscentra jaarlijks € 8.500.000,–;
                                 </text:p>
            </text:list-item>
            <text:list-item text:start-value="3">
              <text:p text:style-name="list.cont">voor de hogescholen voor het jaar 2010 € 2.180.000,–, voor het jaar 2011 € 2.340.000,– en voor het jaar 2012 en verdere jaren
                                    € 2.500.000,–;
                                 </text:p>
            </text:list-item>
            <text:list-item text:start-value="4">
              <text:p text:style-name="list.cont">voor Wageningen Universiteit voor het jaar 2010 € 200.000,–, voor het jaar 2011 € 280.000,– en voor het jaar 2012 en verdere
                                    jaren € 460.000,–;
                                 </text:p>
            </text:list-item>
            <text:list-item text:start-value="5">
              <text:p text:style-name="list.cont">voor de Universiteit Utrecht, voor wat betreft de faculteit diergeneeskunde, voor het jaar 2010 € 22.500,−, voor het jaar
                                    2011 € 45.000,−, en voor het jaar 2012 en verdere jaren € 75.000,−.
                                 </text:p>
            </text:list-item>
          </text:list>
        </text:list-item>
        <text:list-item text:start-value="2">
          <text:p text:style-name="list.end"> De bedragen, bedoeld in het eerste lid, worden ieder jaar verhoogd met het voor dat kalenderjaar geldende hoge BTW-tarief.
                           </text:p>
        </text:list-item>
      </text:list>
      <text:h text:outline-level="4" text:style-name="artikel_kop">Artikel 5
                     </text:h>
      <text:p text:style-name="artikel">De aanvullende bijdragen, bedoeld in artikel 3, bedragen:</text:p>
      <text:list text:style-name="list-style-2">
        <text:list-item text:start-value="1">
          <text:p text:style-name="list.start">voor de agrarische opleidingscentra voor het jaar 2010 en volgende jaren voor de implementatie van vernieuwing op het vlak
                              van kennisverspreiding € 2.500.000, voor professionalisering van leerkrachten € 600.000 en voor internationalisering groen
                              onderwijs € 450.000;
                           </text:p>
        </text:list-item>
        <text:list-item text:start-value="2">
          <text:p text:style-name="list.end">voor de hogescholen voor het jaar 2010 en volgende jaren voor de implementatie van vernieuwing op het vlak van kennisverspreiding
                              € 2.500.000, voor professionalisering van leerkrachten € 600.000 en voor internationalisering groen onderwijs € 450.000.
                           </text:p>
        </text:list-item>
      </text:list>
      <text:h text:outline-level="4" text:style-name="artikel_kop">Artikel 6
                     </text:h>
      <text:p text:style-name="artikel">De scholen en scholengemeenschappen waaraan een afdeling is verbonden, ontvangen de aanvullende bijdrage, bedoeld in artikel 2,
                        jaarlijks als aanvullende bekostiging van de personeels- en exploitatiekosten specifiek ten behoeve van deze afdeling. De
                        aanvullende bijdrage is het aandeel in het bedrag, bedoeld in artikel 4, eerste lid, onderdeel a, berekend op basis van het
                        aantal leerlingen in het derde en het vierde leerjaar van de afdeling op 1 oktober van het jaar voorafgaand aan het jaar waarvoor
                        de aanvullende bekostiging wordt verstrekt, waarbij de leerlingen worden meegeteld die ingeschreven waren in een aan de afdeling
                        verbonden experimentele leergang VMBO-MBO2 als bedoeld in de Tijdelijke regeling subsidiëring experimenten leergang VMBO-MBO2
                        2008–2013, voor zover het bevoegd gezag van deze afdeling de aanvrager is in de zin van artikel 4, onderdeel a, van deze Tijdelijke
                        regeling.
                     </text:p>
      <text:h text:outline-level="4" text:style-name="artikel_kop">Artikel 7
                     </text:h>
      <text:p text:style-name="artikel">De agrarische opleidingscentra ontvangen de aanvullende bijdragen, bedoeld in artikel 2 en 3, jaarlijks als aanvullende rijksbijdrage.
                        De aanvullende rijksbijdrage is het aandeel in het bedrag, bedoeld in artikel 4, eerste lid, onderdeel b, en artikel 5, onderdeel
                        a, overeenkomend met het aandeel van ieder agrarisch opleidingscentrum in het landelijk beschikbaar budget, bedoeld in artikel 2.2.1
                        van het Uitvoeringsbesluit Wet educatie en beroepsonderwijs, berekend op basis van artikel 2.2.2 van dit besluit, waarbij
                        leerlingen die op 1 oktober van het tweede kalenderjaar, voorafgaand aan het jaar waarvoor de aanvullende bekostiging wordt
                        verstrekt, waren ingeschreven aan een aan het agrarisch opleidingscentrum verbonden experimentele leergang VMBO-MBO2 worden
                        meegeteld als deelnemer van dit agrarisch opleidingscentrum, voor zover het bevoegd gezag van dit agrarisch opleidingscentrum
                        de aanvrager is in de zin van artikel 4, onderdeel c, van deze Tijdelijke regeling.
                     </text:p>
      <text:h text:outline-level="4" text:style-name="artikel_kop">Artikel 8
                     </text:h>
      <text:p text:style-name="artikel">De hogescholen ontvangen de aanvullende bijdragen, bedoeld in artikel 2 en 3, jaarlijks als onderwijsopslag, bedoeld in artikel 4.19,
                        onderdeel a, van het Uitvoeringsbesluit WHW 2008. De onderwijsopslag is het aandeel in het bedrag, bedoeld in artikel 4, eerste
                        lid, onderdeel c, en artikel 5, onderdeel b, overeenkomend met het aandeel van iedere hogeschool in de landelijk beschikbare
                        rijksbijdrage, bedoeld in artikel 4.2, vierde lid, onderdeel b, van dit besluit.
                     </text:p>
      <text:h text:outline-level="4" text:style-name="artikel_kop">Artikel 9
                     </text:h>
      <text:p text:style-name="artikel">Wageningen Universiteit ontvangt de aanvullende bijdrage, bedoeld in artikel 2, jaarlijks als onderwijsopslag als bedoeld
                        in artikel 4.10, onderdeel a, van het Uitvoeringsbesluit WHW 2008, welke voor praktijkleren gelijk is aan het bedrag, bedoeld
                        in artikel 4, eerste lid, onderdeel d.
                     </text:p>
      <text:h text:outline-level="4" text:style-name="artikel_kop">Artikel 10
                     </text:h>
      <text:p text:style-name="artikel">De Universiteit Utrecht ontvangt de aanvullende bijdrage, bedoeld in artikel 2, jaarlijks als onderwijsopslag als bedoeld
                        in artikel 4.10, onderdeel a, van het Uitvoeringsbesluit WHW 2008, welke voor praktijkleren gelijk is aan het bedrag, bedoeld
                        in artikel 4, eerste lid, onderdeel e.
                     </text:p>
      <text:h text:outline-level="3" text:style-name="paragraaf_kop">Paragraaf 3. Aanvullende bijdragen voor de primaire opleidingen
                  </text:h>
      <text:h text:outline-level="4" text:style-name="artikel_kop">Artikel 11
                     </text:h>
      <text:p text:style-name="artikel">De minister stelt jaarlijks aan het bevoegd gezag van de agrarische opleidingscentra en aan de hogescholen aanvullende bijdragen
                        ter beschikking voor de exploitatie van primaire opleidingen en voor praktijkleren in het kader van deze opleidingen.
                     </text:p>
      <text:h text:outline-level="4" text:style-name="artikel_kop">Artikel 12
                     </text:h>
      <text:list text:style-name="list-style-3">
        <text:list-item text:start-value="1">
          <text:p text:style-name="list.start"> De aanvullende bijdragen, bedoeld in artikel 11, bedragen
                           </text:p>
          <text:list>
            <text:list-item text:start-value="1">
              <text:p text:style-name="list.start">voor de agrarische opleidingscentra jaarlijks € 4.000.000,–;
                                 </text:p>
            </text:list-item>
            <text:list-item text:start-value="2">
              <text:p text:style-name="list.cont">voor de hogescholen voor het jaar 2010 € 450.000,–, voor het jaar 2011 € 590.000,– en voor het jaar 2012 en verdere jaren
                                    € 1.000.000,–.
                                 </text:p>
            </text:list-item>
          </text:list>
        </text:list-item>
        <text:list-item text:start-value="2">
          <text:p text:style-name="list.end"> De bedragen, bedoeld in het eerste lid, worden ieder jaar verhoogd met de helft van het voor dat kalenderjaar geldende hoge
                              BTW-tarief.
                           </text:p>
        </text:list-item>
      </text:list>
      <text:h text:outline-level="4" text:style-name="artikel_kop">Artikel 13
                     </text:h>
      <text:p text:style-name="artikel">De agrarische opleidingscentra ontvangen de aanvullende bijdrage, bedoeld in artikel 11, jaarlijks als aanvullende rijksbijdrage.
                        De aanvullende rijksbijdrage is het aandeel in het bedrag, bedoeld in artikel 12, eerste lid, onderdeel a, overeenkomend met
                        het aandeel van ieder agrarisch opleidingscentrum in het landelijk beschikbaar budget, bedoeld in artikel 2.2.1 van het Uitvoeringsbesluit
                        Wet educatie en beroepsonderwijs, berekend op basis van artikel 2.2.2 van dit besluit, met dien verstande dat dit aandeel
                        uitsluitend wordt bepaald op basis van de maatstaf ingeschreven deelnemers, bedoeld in artikel 2.2.3 van dit besluit, waarbij
                        alleen deelnemers aan de opleidingen, genoemd in de bijlage bij deze regeling, worden meegeteld.
                     </text:p>
      <text:h text:outline-level="4" text:style-name="artikel_kop">Artikel 14
                     </text:h>
      <text:p text:style-name="artikel">De hogescholen ontvangen de aanvullende bijdrage, bedoeld in artikel 11, jaarlijks als onderwijsopslag. De onderwijsopslag
                        is het aandeel in het bedrag, bedoeld in artikel 12, eerste lid, onderdeel b, overeenkomend met het aandeel van iedere hogeschool
                        in de landelijk beschikbare rijksbijdrage, bedoeld in artikel 4.2, vierde lid, onderdeel b, van het Uitvoeringsbesluit WHW
                        2008, met dien verstande dat dit aandeel uitsluitend wordt bepaald op basis van de maatstaf onderwijsvraag, als bedoeld in
                        artikel 4.12 van dit besluit, waarbij alleen studenten aan de opleidingen, genoemd in de bijlage bij deze regeling, worden
                        meegeteld.
                     </text:p>
      <text:h text:outline-level="3" text:style-name="paragraaf_kop">Paragraaf 4. Verplichtingen voor de ontvanger van aanvullende bijdragen
                  </text:h>
      <text:h text:outline-level="4" text:style-name="artikel_kop">Artikel 15
                     </text:h>
      <text:p text:style-name="artikel">De school of scholengemeenschap waaraan een afdeling is verbonden, het agrarisch opleidingscentrum, de hogeschool, Wageningen
                        Universiteit en de Universiteit Utrecht die de aanvullende bijdragen, bedoeld in artikel 2, 3 en 11, ontvangt, besteedt die
                        bijdragen uitsluitend ten behoeve van het doel, genoemd in die artikelen.
                     </text:p>
      <text:h text:outline-level="4" text:style-name="artikel_kop">Artikel 16
                     </text:h>
      <text:list text:style-name="list-style-4">
        <text:list-item text:start-value="1">
          <text:p text:style-name="list.start"> De school of scholengemeenschap waaraan een afdeling is verbonden, het agrarisch opleidingscentrum, de hogeschool, Wageningen
                              Universiteit en de Universiteit Utrecht verantwoorden de bestemming en besteding van de aanvullende bijdragen, gespecificeerd
                              naar het doel, bedoeld in de artikelen 2, 3 en 11, in en bij de jaarrekening. De minister kan nadere aanwijzingen geven voor
                              deze verantwoording.
                           </text:p>
        </text:list-item>
        <text:list-item text:start-value="2">
          <text:p text:style-name="list.cont"> Indien een deel van de ontvangen aanvullende bijdrage in enig jaar niet is besteed aan het doel, bedoeld in de artikelen
                              2, 3 dan wel artikel 11, mag dit deel binnen dat doel worden besteed in navolgende jaren.
                           </text:p>
        </text:list-item>
        <text:list-item text:start-value="3">
          <text:p text:style-name="list.end"> Voor de verantwoording van de bestemming en besteding van de aanvullende bijdragen, bedoeld in artikel 3, kan de minister
                              een model voorschrijven.
                           </text:p>
        </text:list-item>
      </text:list>
      <text:h text:outline-level="3" text:style-name="paragraaf_kop">Paragraaf 5. Subsidie voor regionale arrangementen voor praktijkleren
                  </text:h>
      <text:h text:outline-level="4" text:style-name="artikel_kop">Artikel 17
                     </text:h>
      <text:list text:style-name="list-style-5">
        <text:list-item text:start-value="1">
          <text:p text:style-name="list.start"> De minister kan op aanvraag subsidie verstrekken aan een agrarisch opleidingscentrum, een hogeschool of aan Wageningen Universiteit
                              voor het, in samenwerking met tenminste één bedrijf, tot stand brengen van een voorziening voor praktijkleren.
                           </text:p>
        </text:list-item>
        <text:list-item text:start-value="2">
          <text:p text:style-name="list.cont"> Subsidie wordt uitsluitend verstrekt voor investering in een voorziening die aanvullend is ten opzichte van reeds bestaande
                              voorzieningen.
                           </text:p>
        </text:list-item>
        <text:list-item text:start-value="3">
          <text:p text:style-name="list.end"> Een voorziening die met inzet van subsidie uit deze regeling tot stand komt biedt diensten voor praktijkleren aan tegen marktconforme
                              tarieven aan alle afdelingen, agrarische opleidingscentra, hogescholen en Wageningen Universiteit.
                           </text:p>
        </text:list-item>
      </text:list>
      <text:h text:outline-level="4" text:style-name="artikel_kop">Artikel 18
                     </text:h>
      <text:p text:style-name="artikel">Het subsidieplafond bedraagt:</text:p>
      <text:list text:style-name="list-style-6">
        <text:list-item text:start-value="1">
          <text:p text:style-name="list.start">in het jaar 2010 € 4.130.000,–;
                           </text:p>
        </text:list-item>
        <text:list-item text:start-value="2">
          <text:p text:style-name="list.cont">in het jaar 2011 € 4.430.000,–;
                           </text:p>
        </text:list-item>
        <text:list-item text:start-value="3">
          <text:p text:style-name="list.end">in het jaar 2012 en de daaropvolgende jaren € 4.440.000,–.
                           </text:p>
        </text:list-item>
      </text:list>
      <text:h text:outline-level="4" text:style-name="artikel_kop">Artikel 19
                     </text:h>
      <text:p text:style-name="artikel">Aanvragen tot subsidieverlening kunnen jaarlijks tot 1 mei van elk jaar worden gedaan.</text:p>
      <text:h text:outline-level="4" text:style-name="artikel_kop">Artikel 20
                     </text:h>
      <text:list text:style-name="list-style-7">
        <text:list-item text:start-value="1">
          <text:p text:style-name="list.start"> Een aanvraag tot verlening van subsidie wordt ingediend bij Dienst Regelingen, in de vorm van een investeringsplan volgens
                              een daartoe door deze Dienst vastgesteld formulier.
                           </text:p>
        </text:list-item>
        <text:list-item text:start-value="2">
          <text:p text:style-name="list.cont"> De aanvraag, bedoeld in het eerste lid, wordt ingediend door het bevoegd gezag van een agrarisch opleidingscentrum, een hogeschool
                              of Wageningen Universiteit.
                           </text:p>
        </text:list-item>
        <text:list-item text:start-value="3">
          <text:p text:style-name="list.cont"> Bij de aanvraag wordt een samenwerkingsovereenkomst gevoegd die mede is ondertekend door tenminste één bedrijf. Onder bedrijf
                              kan mede worden verstaan een praktijkbedrijf voor landbouwkundig onderzoek. De samenwerkingsovereenkomst omvat tenminste de
                              informatie overeenkomstig een daartoe door Dienst Regelingen vastgesteld model.
                           </text:p>
        </text:list-item>
        <text:list-item text:start-value="4">
          <text:p text:style-name="list.cont"> De samenwerkingsovereenkomst kan zijn ondertekend door meer dan één agrarisch opleidingscentrum of hogeschool, of door een
                              combinatie van een agrarisch opleidingscentrum, een hogeschool en, onderscheidenlijk of, Wageningen Universiteit. In dat geval
                              treedt de aanvrager, bedoeld in het tweede lid, op als penvoerder en ontvanger van de subsidie.
                           </text:p>
        </text:list-item>
        <text:list-item text:start-value="5">
          <text:p text:style-name="list.cont"> Het investeringsplan, bedoeld in het eerste lid, omvat tenminste de volgende onderdelen:
                           </text:p>
          <text:list>
            <text:list-item text:start-value="1">
              <text:p text:style-name="list.cont">gegevens waaruit blijkt dat de voorziening aanvullend is op bestaande voorzieningen voor praktijkleren, gebaseerd op een analyse
                                    van het aanbod en de regionale spreiding van bestaande voorzieningen voor praktijkleren die overeenkomen met de aangevraagde
                                    voorziening en van het gebruik van die voorzieningen;
                                 </text:p>
            </text:list-item>
            <text:list-item text:start-value="2">
              <text:p text:style-name="list.cont">gegevens waaruit de vraag naar de voorziening blijkt, gebaseerd op een analyse van de aantallen potentiële gebruikers, in
                                    relatie tot het mogelijk gebruik van bestaande voorzieningen;
                                 </text:p>
            </text:list-item>
            <text:list-item text:start-value="3">
              <text:p text:style-name="list.cont">het doel van de voorziening, waaronder het soort opleiding waarvoor deze is bedoeld en de verbeteringen ten opzichte van de
                                    bestaande voorzieningen voor praktijkleren die door de aangevraagde voorziening worden gerealiseerd;
                                 </text:p>
            </text:list-item>
            <text:list-item text:start-value="4">
              <text:p text:style-name="list.cont">de vorm waarin praktijkleren in deze voorziening wordt gerealiseerd en de overwegingen daartoe, ondermeer in relatie tot ontwikkelingen
                                    en vernieuwingen in de bedrijven waar het te oefenen beroep wordt uitgeoefend;
                                 </text:p>
            </text:list-item>
            <text:list-item text:start-value="5">
              <text:p text:style-name="list.cont">de beoogde organisatie van de voorziening en de rol die de ondertekenaars van de samenwerkingsovereenkomst in deze organisatie
                                    zullen hebben;
                                 </text:p>
            </text:list-item>
            <text:list-item text:start-value="6">
              <text:p text:style-name="list.cont">een begroting voor het tot stand brengen van de voorziening en voor de exploitatie van de voorziening, waaruit het aangevraagde
                                    subsidiebedrag en het aandeel van de ondertekenaars van de samenwerkingsovereenkomst in de financiering van de investering
                                    en in de exploitatie blijken; het aandeel van het bedrijf of van de bedrijven in de begroting kan geheel of ten dele bestaan
                                    uit de kapitalisatie van inzet van bedrijfsmiddelen of inzet van arbeid; de begroting wordt opgesteld overeenkomstig een door
                                    Dienst Regelingen vastgesteld model;
                                 </text:p>
            </text:list-item>
            <text:list-item text:start-value="7">
              <text:p text:style-name="list.cont">een analyse van de verhouding tussen kosten en baten van investering en exploitatie van de aangevraagde voorziening, in vergelijking
                                    met de kosten en baten van het gebruik van overeenkomstige bestaande voorzieningen;
                                 </text:p>
            </text:list-item>
            <text:list-item text:start-value="8">
              <text:p text:style-name="list.cont">in voorkomende gevallen toont de aanvrager de meerwaarde van de voorziening, bedoeld in artikel 17, eerste lid, aan voor een
                                    programma of project waarvoor op basis van de Regeling kennisverspreiding en innovatie groen onderwijs subsidie is ontvangen;
                                 </text:p>
            </text:list-item>
            <text:list-item text:start-value="9">
              <text:p text:style-name="list.cont">een verklaring dat de voorziening beschikbaar zal zijn voor de afdelingen en voor agrarische opleidingscentra, hogescholen
                                    en Wageningen Universiteit, voor zover deze de samenwerkingsovereenkomst niet hebben ondertekend, en het gaat om opleidingen
                                    waarvoor de aangevraagde voorziening is bedoeld, en gegevens waaruit blijkt dat het gebruik van de voorziening door deze instellingen
                                    ook feitelijk mogelijk zal zijn.
                                 </text:p>
            </text:list-item>
          </text:list>
        </text:list-item>
        <text:list-item text:start-value="6">
          <text:p text:style-name="list.cont"> In de begroting zijn geen kosten opgenomen die uit andere hoofde zijn of worden gefinancierd van overheidswege.
                           </text:p>
        </text:list-item>
        <text:list-item text:start-value="7">
          <text:p text:style-name="list.cont"> In de begroting is geen debetrente opgenomen.
                           </text:p>
        </text:list-item>
        <text:list-item text:start-value="8">
          <text:p text:style-name="list.end"> In de begroting voor het tot stand brengen van de voorziening, bedoeld in het vijfde lid, onderdeel f, is naast het gevraagde
                              subsidiebedrag een aandeel in de financiering van iedere ondertekenaar van de samenwerkingsovereenkomst, bedoeld in het derde
                              lid, opgenomen. Dit aandeel kan voor iedere ondertekenaar verschillend zijn. De aanvraag wordt alleen goedgekeurd als de Minister
                              het aangevraagde subsidiebedrag redelijk acht in verhouding tot het gezamenlijke aandeel van de ondertekenaars van de samenwerkingsovereenkomst.
                           </text:p>
        </text:list-item>
      </text:list>
      <text:h text:outline-level="4" text:style-name="artikel_kop">Artikel 21
                     </text:h>
      <text:list text:style-name="list-style-8">
        <text:list-item text:start-value="1">
          <text:p text:style-name="list.start"> De Minister rangschikt aanvragen tot subsidieverlening die in een zelfde aanvraagperiode zijn ingediend, waarbij een aanvraag
                              hoger wordt gerangschikt naarmate
                           </text:p>
          <text:list>
            <text:list-item text:start-value="1">
              <text:p text:style-name="list.start">de lacune in de mogelijkheden voor praktijkleren die de voorziening opvult, in relatie tot de aangetoonde vraag, ernstiger
                                    is, blijkend uit de analyses in het investeringsplan, bedoeld in artikel 20, vijfde lid, onderdeel a en b;
                                 </text:p>
            </text:list-item>
            <text:list-item text:start-value="2">
              <text:p text:style-name="list.cont">de voorziening meer een innovatief karakter heeft in relatie tot innovaties van bedrijven waar het te oefenen beroep wordt
                                    uitgeoefend, blijkend uit het onderdeel van het investeringsplan, bedoeld in artikel 20, vijfde lid, onderdeel d;
                                 </text:p>
            </text:list-item>
            <text:list-item text:start-value="3">
              <text:p text:style-name="list.cont">de verhouding tussen kosten en baten gunstiger is, blijkend uit de analyse in het investeringsplan, bedoeld in artikel 20,
                                    vijfde lid, onderdeel g;
                                 </text:p>
            </text:list-item>
            <text:list-item text:start-value="4">
              <text:p text:style-name="list.cont">de mate waarin de voorziening meerwaarde oplevert bij een goedgekeurd project in het kader van een programma als bedoeld in
                                    artikel 2, tweede lid, van de Regeling kennisverspreiding en innovatie groen onderwijs, blijkend uit het onderdeel van het
                                    investeringsplan, bedoeld in artikel 20, vijfde lid, onderdeel h;
                                 </text:p>
            </text:list-item>
            <text:list-item text:start-value="5">
              <text:p text:style-name="list.cont">het aantal agrarische opleidingscentra, hogescholen en, onderscheidenlijk of, Wageningen Universiteit in de samenwerkingsovereenkomst,
                                    bedoeld in artikel 20, derde lid, groter is;
                                 </text:p>
            </text:list-item>
            <text:list-item text:start-value="6">
              <text:p text:style-name="list.cont">de samenwerkingsovereenkomst zowel is getekend door één of meer agrarische opleidingscentra als door één of meer hogescholen
                                    en, onderscheidenlijk of, Wageningen Universiteit;
                                 </text:p>
            </text:list-item>
            <text:list-item text:start-value="7">
              <text:p text:style-name="list.cont">het aandeel cofinanciering door het bedrijf of de bedrijven die de samenwerkingsovereenkomst ondertekend hebben, in de begroting
                                    voor het tot stand brengen van de voorziening, bedoeld in artikel 20, vijfde lid, onderdeel f, groter is.
                                 </text:p>
            </text:list-item>
          </text:list>
        </text:list-item>
        <text:list-item text:start-value="2">
          <text:p text:style-name="list.cont"> Volgens de rangschikking, bedoeld in het eerste lid, komt de hoogst gerangschikte aanvraag het eerst voor subsidie in aanmerking.
                           </text:p>
        </text:list-item>
        <text:list-item text:start-value="3">
          <text:p text:style-name="list.end"> Indien het totaal van de aanvragen, die naar het oordeel van de minister passen in het doel van de subsidie en voldoen aan
                              de voorwaarden in artikel 17 en 20, in enig jaar het subsidieplafond, bedoeld in artikel 18, overschrijdt wijst de minister
                              op basis van de rangschikking, bedoeld in het eerste lid, één of meer aanvragen af.
                           </text:p>
        </text:list-item>
      </text:list>
      <text:h text:outline-level="4" text:style-name="artikel_kop">Artikel 22
                     </text:h>
      <text:p text:style-name="artikel">De minister beslist uiterlijk op 1 september van elk jaar op de aanvraag. De minister kan zijn besluit mede baseren op het
                        oordeel van door hem aan te wijzen onafhankelijke deskundigen.
                     </text:p>
      <text:h text:outline-level="4" text:style-name="artikel_kop">Artikel 23
                     </text:h>
      <text:p text:style-name="artikel">Als subsidiabele kosten worden uitsluitend in aanmerking genomen:</text:p>
      <text:list text:style-name="list-style-9">
        <text:list-item text:start-value="1">
          <text:p text:style-name="list.start">de kosten van het personeel van de instelling of van de instellingen in de samenwerkingsovereenkomst dat voor het realiseren
                              van de voorziening is ingezet;
                           </text:p>
        </text:list-item>
        <text:list-item text:start-value="2">
          <text:p text:style-name="list.cont">de kosten die aantoonbaar noodzakelijk zijn en daadwerkelijk zijn betaald voor het realiseren van de voorziening en die gemaakt
                              zijn voor het bouwen en, onderscheidenlijk of, het inhuren van bedrijven voor ontwerp, bouwbegeleiding en controle van uitgevoerde
                              werken;
                           </text:p>
        </text:list-item>
        <text:list-item text:start-value="3">
          <text:p text:style-name="list.end">andere materiële kosten die aantoonbaar noodzakelijk zijn en daadwerkelijk door de instelling of instellingen in de samenwerkingsovereenkomst
                              zijn betaald voor het tot stand brengen van de voorziening voor praktijkleren.
                           </text:p>
        </text:list-item>
      </text:list>
      <text:h text:outline-level="4" text:style-name="artikel_kop">Artikel 24
                     </text:h>
      <text:p text:style-name="artikel">De subsidie bedraagt ten hoogste 100% van de subsidiabele kosten.</text:p>
      <text:h text:outline-level="4" text:style-name="artikel_kop">Artikel 25
                     </text:h>
      <text:list text:style-name="list-style-10">
        <text:list-item text:start-value="1">
          <text:p text:style-name="list.start"> Het verleende subsidiebedrag mag door de subsidieontvanger worden besteed gedurende een periode van één of meerdere jaren.
                              Deze periode wordt in de beschikking bepaald op basis van het jaar of de jaren waarvoor in de begroting uitgaven zijn voorzien.
                           </text:p>
        </text:list-item>
        <text:list-item text:start-value="2">
          <text:p text:style-name="list.cont"> De minister verstrekt bij goedkeuring van de aanvraag een eerste voorschot op de subsidie van 20% van het te verstrekken
                              subsidiebedrag. Volgende voorschotten worden verstrekt op basis van een aanvraag, vergezeld van een korte voortgangsrapportage
                              en een overzicht van de liquiditeitsbehoefte. Aanvragen kunnen worden gedaan gedurende de periode, bedoeld in het eerste lid.
                              Indien aan het eind van deze periode de voorziening overeenkomstig de aanvraag nog niet is voltooid, kan de aanvrager een
                              gemotiveerd en onderbouwd verzoek tot verlenging van de periode en verdere voorschotverstrekking indienen.
                           </text:p>
        </text:list-item>
        <text:list-item text:start-value="3">
          <text:p text:style-name="list.end"> Het totaal aan voorschotten is ten hoogste 80% van het te verstrekken subsidiebedrag.
                           </text:p>
        </text:list-item>
      </text:list>
      <text:h text:outline-level="4" text:style-name="artikel_kop">Artikel 26
                     </text:h>
      <text:list text:style-name="list-style-11">
        <text:list-item text:start-value="1">
          <text:p text:style-name="list.start"> De ontvanger van de subsidie brengt de voorziening voor praktijkleren tot stand overeenkomstig het investeringsplan, bedoeld
                              in artikel 20. De Minister kan goedkeuring verlenen aan een tussentijdse, gemotiveerde en onderbouwde wijziging van het investeringsplan,
                              tenzij de wijziging verhoging van het bedrag van de subsidie of het bedrag waarop de subsidie overeenkomstig de beschikking
                              tot subsidieverlening ten hoogste kan worden vastgesteld, tot gevolg heeft.
                           </text:p>
        </text:list-item>
        <text:list-item text:start-value="2">
          <text:p text:style-name="list.cont"> De ontvanger van de subsidie, bedoeld in artikel 17, eerste lid, en in voorkomende gevallen artikel 20, vierde lid, dient
                              binnen vier maanden na afronding van de activiteiten waarvoor subsidie is verstrekt, of, indien de activiteiten niet zijn
                              uitgevoerd of niet zijn afgerond, binnen vier maanden na afloop van de periode, bedoeld in artikel 25, eerste en tweede lid,
                              de aanvraag voor de vaststelling van de subsidie met een financieel verslag, vergezeld van een rapportage omtrent de bestemming
                              en besteding van de subsidie, in bij Dienst Regelingen.
                           </text:p>
        </text:list-item>
        <text:list-item text:start-value="3">
          <text:p text:style-name="list.cont"> De rapportage, bedoeld in het tweede lid, omvat tenminste:
                           </text:p>
          <text:list>
            <text:list-item text:start-value="1">
              <text:p text:style-name="list.cont">de bestemming en besteding van het subsidiebedrag in relatie tot de cofinanciering;
                                 </text:p>
            </text:list-item>
            <text:list-item text:start-value="2">
              <text:p text:style-name="list.cont">de mate van realisatie van de voorziening waarvoor de subsidie is aangevraagd;
                                 </text:p>
            </text:list-item>
            <text:list-item text:start-value="3">
              <text:p text:style-name="list.cont">de mate van realisatie van de beoogde samenwerking tussen de ondertekenaars van de samenwerkingsovereenkomst, bedoeld in artikel
                                    20, derde lid;
                                 </text:p>
            </text:list-item>
            <text:list-item text:start-value="4">
              <text:p text:style-name="list.cont">een evaluatie van de mate waarin de realisatie heeft bijgedragen aan het doel van de investering;
                                 </text:p>
            </text:list-item>
            <text:list-item text:start-value="5">
              <text:p text:style-name="list.cont">de verwachtingen ten aanzien van de exploitatie van de voorziening.
                                 </text:p>
            </text:list-item>
          </text:list>
        </text:list-item>
        <text:list-item text:start-value="4">
          <text:p text:style-name="list.cont"> Bij goedkeuring van de rapportage wordt de subsidie vastgesteld op de werkelijk gemaakte en betaalde kosten tot ten hoogste
                              het verleende subsidiebedrag.
                           </text:p>
        </text:list-item>
        <text:list-item text:start-value="5">
          <text:p text:style-name="list.end"> Indien toepassing wordt gegeven aan artikel 4:57 van de Algemene wet bestuursrecht, worden terug te vorderen bedragen vermeerderd
                              met de wettelijke rente die wordt berekend over de periode die verstrijkt tussen de kennisgeving van de terugvorderingsverplichting
                              aan de subsidieontvanger en de terugbetaling door de subsidieontvanger.
                           </text:p>
        </text:list-item>
      </text:list>
      <text:h text:outline-level="3" text:style-name="paragraaf_kop">Paragraaf 6. Overige bepalingen
                  </text:h>
      <text:h text:outline-level="4" text:style-name="artikel_kop">Artikel 27
                     </text:h>
      <text:list text:style-name="list-style-12">
        <text:list-item text:start-value="1">
          <text:p text:style-name="list.start"> In geval van het niet vervullen van de voorwaarde, bedoeld in artikel 4:34, eerste lid, van de Algemene wet bestuursrecht,
                              worden de op grond van artikel 6, 7, 8, 9, 10, 13 en 14 berekende aanvullende bijdragen naar rato van het aantal rechthebbenden
                              op deze bijdragen verlaagd tot het bedrag dat na de vaststelling of goedkeuring van de begroting ter beschikking staat.
                           </text:p>
        </text:list-item>
        <text:list-item text:start-value="2">
          <text:p text:style-name="list.end"> In het in het eerste lid bedoelde geval kan de minister tevens besluiten één of meer van de in artikel 17 bedoelde subsidies
                              niet te verlenen.
                           </text:p>
        </text:list-item>
      </text:list>
      <text:h text:outline-level="4" text:style-name="artikel_kop">Artikel 28
                     </text:h>
      <text:p text:style-name="artikel">Uiterlijk op 1 juni 2013 evalueert de minister de werking van deze regeling.</text:p>
      <text:h text:outline-level="3" text:style-name="paragraaf_kop">Paragraaf 7. Slotbepalingen
                  </text:h>
      <text:h text:outline-level="4" text:style-name="artikel_kop">Artikel 29
                     </text:h>
      <text:p text:style-name="artikel">De Regeling praktijkleren en versterking primaire opleidingen groen onderwijs wordt ingetrokken.</text:p>
      <text:h text:outline-level="4" text:style-name="artikel_kop">Artikel 30
                     </text:h>
      <text:p text:style-name="artikel">Deze regeling treedt in werking met ingang van 1 augustus 2010.</text:p>
      <text:h text:outline-level="4" text:style-name="artikel_kop">Artikel 31
                     </text:h>
      <text:p text:style-name="artikel">Deze regeling wordt aangehaald als: Regeling praktijkleren, versterking primaire opleidingen en impuls groen onderwijs.</text:p>
      <text:p text:style-name="slotformulering">Deze regeling zal met de toelichting in de Staatscourant worden geplaatst.</text:p>
      <text:p text:style-name="ondertekening">De Minister van Landbouw, Natuur en Voedselkwaliteit,</text:p>
      <text:p text:style-name="ondertekening.end">G. Verburg. </text:p>
      <text:h text:outline-level="2" text:style-name="bijlage_kop">BIJLAGE,  BEHORENDE BIJ ARTIKEL 1, ONDERDEEL K, VAN DE REGELING PRAKTIJKLEREN, IMPULS EN VERSTERKING PRIMAIRE OPLEIDINGEN
               GROEN ONDERWIJS.
            </text:h>
      <text:p text:style-name="Caption">De primaire opleidingen voor wat betreft het middelbaar beroepsonderwijs 2010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crebo</text:p>
            </table:table-cell>
            <table:table-cell office:value-type="string">
              <text:p text:style-name="Table_20_Heading_Left">Omschrijving</text:p>
            </table:table-cell>
            <table:table-cell office:value-type="string">
              <text:p text:style-name="Table_20_Heading_Left">niveau</text:p>
            </table:table-cell>
          </table:table-row>
        </table:table-header-rows>
        <table:table-row>
          <table:table-cell office:value-type="string">
            <text:p text:style-name="Table_20_Contents_Left">10722</text:p>
          </table:table-cell>
          <table:table-cell office:value-type="string">
            <text:p text:style-name="Table_20_Contents_Left">Medewerker gemechaniseerd loonbedrijf</text:p>
          </table:table-cell>
          <table:table-cell office:value-type="string">
            <text:p text:style-name="Table_20_Contents_Left">2</text:p>
          </table:table-cell>
        </table:table-row>
        <table:table-row>
          <table:table-cell office:value-type="string">
            <text:p text:style-name="Table_20_Contents_Left">11016</text:p>
          </table:table-cell>
          <table:table-cell office:value-type="string">
            <text:p text:style-name="Table_20_Contents_Left">Vakbekwaam medewerker plantenteelt</text:p>
          </table:table-cell>
          <table:table-cell office:value-type="string">
            <text:p text:style-name="Table_20_Contents_Left">3</text:p>
          </table:table-cell>
        </table:table-row>
        <table:table-row>
          <table:table-cell office:value-type="string">
            <text:p text:style-name="Table_20_Contents_Left">11017</text:p>
          </table:table-cell>
          <table:table-cell office:value-type="string">
            <text:p text:style-name="Table_20_Contents_Left">Vakbekwaam medewerker BD bedrijf</text:p>
          </table:table-cell>
          <table:table-cell office:value-type="string">
            <text:p text:style-name="Table_20_Contents_Left">3</text:p>
          </table:table-cell>
        </table:table-row>
        <table:table-row>
          <table:table-cell office:value-type="string">
            <text:p text:style-name="Table_20_Contents_Left">11018</text:p>
          </table:table-cell>
          <table:table-cell office:value-type="string">
            <text:p text:style-name="Table_20_Contents_Left">Vakbekwaam medewerker gemechaniseerd loonwerk</text:p>
          </table:table-cell>
          <table:table-cell office:value-type="string">
            <text:p text:style-name="Table_20_Contents_Left">3</text:p>
          </table:table-cell>
        </table:table-row>
        <table:table-row>
          <table:table-cell office:value-type="string">
            <text:p text:style-name="Table_20_Contents_Left">11022</text:p>
          </table:table-cell>
          <table:table-cell office:value-type="string">
            <text:p text:style-name="Table_20_Contents_Left">Vakbekwaam medewerker veehouderij</text:p>
          </table:table-cell>
          <table:table-cell office:value-type="string">
            <text:p text:style-name="Table_20_Contents_Left">3</text:p>
          </table:table-cell>
        </table:table-row>
        <table:table-row>
          <table:table-cell office:value-type="string">
            <text:p text:style-name="Table_20_Contents_Left">11026</text:p>
          </table:table-cell>
          <table:table-cell office:value-type="string">
            <text:p text:style-name="Table_20_Contents_Left">Bedrijfsleider/manager plantenteelt</text:p>
          </table:table-cell>
          <table:table-cell office:value-type="string">
            <text:p text:style-name="Table_20_Contents_Left">4</text:p>
          </table:table-cell>
        </table:table-row>
        <table:table-row>
          <table:table-cell office:value-type="string">
            <text:p text:style-name="Table_20_Contents_Left">11027</text:p>
          </table:table-cell>
          <table:table-cell office:value-type="string">
            <text:p text:style-name="Table_20_Contents_Left">Bedrijfsleider/manager BD bedrijf</text:p>
          </table:table-cell>
          <table:table-cell office:value-type="string">
            <text:p text:style-name="Table_20_Contents_Left">4</text:p>
          </table:table-cell>
        </table:table-row>
        <table:table-row>
          <table:table-cell office:value-type="string">
            <text:p text:style-name="Table_20_Contents_Left">11028</text:p>
          </table:table-cell>
          <table:table-cell office:value-type="string">
            <text:p text:style-name="Table_20_Contents_Left">Bedrijfsleider/manager gemechaniseerd loonwerk</text:p>
          </table:table-cell>
          <table:table-cell office:value-type="string">
            <text:p text:style-name="Table_20_Contents_Left">4</text:p>
          </table:table-cell>
        </table:table-row>
        <table:table-row>
          <table:table-cell office:value-type="string">
            <text:p text:style-name="Table_20_Contents_Left">11031</text:p>
          </table:table-cell>
          <table:table-cell office:value-type="string">
            <text:p text:style-name="Table_20_Contents_Left">Bedrijfsleider/manager veehouderij</text:p>
          </table:table-cell>
          <table:table-cell office:value-type="string">
            <text:p text:style-name="Table_20_Contents_Left">4</text:p>
          </table:table-cell>
        </table:table-row>
        <table:table-row>
          <table:table-cell office:value-type="string">
            <text:p text:style-name="Table_20_Contents_Left">11048</text:p>
          </table:table-cell>
          <table:table-cell office:value-type="string">
            <text:p text:style-name="Table_20_Contents_Left">Medewerker veehouderij</text:p>
          </table:table-cell>
          <table:table-cell office:value-type="string">
            <text:p text:style-name="Table_20_Contents_Left">2</text:p>
          </table:table-cell>
        </table:table-row>
        <table:table-row>
          <table:table-cell office:value-type="string">
            <text:p text:style-name="Table_20_Contents_Left">11014</text:p>
          </table:table-cell>
          <table:table-cell office:value-type="string">
            <text:p text:style-name="Table_20_Contents_Left">Dierenartsassistent paraveterinair</text:p>
          </table:table-cell>
          <table:table-cell office:value-type="string">
            <text:p text:style-name="Table_20_Contents_Left">4</text:p>
          </table:table-cell>
        </table:table-row>
        <table:table-row>
          <table:table-cell office:value-type="string">
            <text:p text:style-name="Table_20_Contents_Left">11040</text:p>
          </table:table-cell>
          <table:table-cell office:value-type="string">
            <text:p text:style-name="Table_20_Contents_Left">Assistent medewerker plantenteelt</text:p>
          </table:table-cell>
          <table:table-cell office:value-type="string">
            <text:p text:style-name="Table_20_Contents_Left">1</text:p>
          </table:table-cell>
        </table:table-row>
        <table:table-row>
          <table:table-cell office:value-type="string">
            <text:p text:style-name="Table_20_Contents_Left">11044</text:p>
          </table:table-cell>
          <table:table-cell office:value-type="string">
            <text:p text:style-name="Table_20_Contents_Left">Medewerker plantenteelt</text:p>
          </table:table-cell>
          <table:table-cell office:value-type="string">
            <text:p text:style-name="Table_20_Contents_Left">2</text:p>
          </table:table-cell>
        </table:table-row>
        <table:table-row>
          <table:table-cell office:value-type="string">
            <text:p text:style-name="Table_20_Contents_Left">11046</text:p>
          </table:table-cell>
          <table:table-cell office:value-type="string">
            <text:p text:style-name="Table_20_Contents_Left">Medewerker gemechaniseerd loonwerk</text:p>
          </table:table-cell>
          <table:table-cell office:value-type="string">
            <text:p text:style-name="Table_20_Contents_Left">2</text:p>
          </table:table-cell>
        </table:table-row>
        <table:table-row>
          <table:table-cell office:value-type="string">
            <text:p text:style-name="Table_20_Contents_Left">11048</text:p>
          </table:table-cell>
          <table:table-cell office:value-type="string">
            <text:p text:style-name="Table_20_Contents_Left">Medewerker veehouderij</text:p>
          </table:table-cell>
          <table:table-cell office:value-type="string">
            <text:p text:style-name="Table_20_Contents_Left">2</text:p>
          </table:table-cell>
        </table:table-row>
        <table:table-row>
          <table:table-cell office:value-type="string">
            <text:p text:style-name="Table_20_Contents_Left">11059</text:p>
          </table:table-cell>
          <table:table-cell office:value-type="string">
            <text:p text:style-name="Table_20_Contents_Left">Expert vruchtbaarheid en voortplanting</text:p>
          </table:table-cell>
          <table:table-cell office:value-type="string">
            <text:p text:style-name="Table_20_Contents_Left">4</text:p>
          </table:table-cell>
        </table:table-row>
        <table:table-row>
          <table:table-cell office:value-type="string">
            <text:p text:style-name="Table_20_Contents_Left">11066</text:p>
          </table:table-cell>
          <table:table-cell office:value-type="string">
            <text:p text:style-name="Table_20_Contents_Left">Medewerker BD bedrijf</text:p>
          </table:table-cell>
          <table:table-cell office:value-type="string">
            <text:p text:style-name="Table_20_Contents_Left">2</text:p>
          </table:table-cell>
        </table:table-row>
        <table:table-row>
          <table:table-cell office:value-type="string">
            <text:p text:style-name="Table_20_Contents_Left">11068</text:p>
          </table:table-cell>
          <table:table-cell office:value-type="string">
            <text:p text:style-name="Table_20_Contents_Left">Bedrijfsleider/manager BD bedrijf</text:p>
          </table:table-cell>
          <table:table-cell office:value-type="string">
            <text:p text:style-name="Table_20_Contents_Left">4</text:p>
          </table:table-cell>
        </table:table-row>
        <table:table-row>
          <table:table-cell office:value-type="string">
            <text:p text:style-name="Table_20_Contents_Left">11070</text:p>
          </table:table-cell>
          <table:table-cell office:value-type="string">
            <text:p text:style-name="Table_20_Contents_Left">Vakbekwaam medewerker BD bedrijf</text:p>
          </table:table-cell>
          <table:table-cell office:value-type="string">
            <text:p text:style-name="Table_20_Contents_Left">3</text:p>
          </table:table-cell>
        </table:table-row>
        <table:table-row>
          <table:table-cell office:value-type="string">
            <text:p text:style-name="Table_20_Contents_Left">12001</text:p>
          </table:table-cell>
          <table:table-cell office:value-type="string">
            <text:p text:style-name="Table_20_Contents_Left">Assistent medewerker voedsel en groen (plantenteelt)</text:p>
          </table:table-cell>
          <table:table-cell office:value-type="string">
            <text:p text:style-name="Table_20_Contents_Left">1</text:p>
          </table:table-cell>
        </table:table-row>
        <table:table-row>
          <table:table-cell office:value-type="string">
            <text:p text:style-name="Table_20_Contents_Left">70000</text:p>
          </table:table-cell>
          <table:table-cell office:value-type="string">
            <text:p text:style-name="Table_20_Contents_Left">Medewerker gemechaniseerd loonbedrijf 2</text:p>
          </table:table-cell>
          <table:table-cell office:value-type="string">
            <text:p text:style-name="Table_20_Contents_Left">2</text:p>
          </table:table-cell>
        </table:table-row>
        <table:table-row>
          <table:table-cell office:value-type="string">
            <text:p text:style-name="Table_20_Contents_Left">70001</text:p>
          </table:table-cell>
          <table:table-cell office:value-type="string">
            <text:p text:style-name="Table_20_Contents_Left">Medewerker gemechaniseerd loonbedrijf 3</text:p>
          </table:table-cell>
          <table:table-cell office:value-type="string">
            <text:p text:style-name="Table_20_Contents_Left">3</text:p>
          </table:table-cell>
        </table:table-row>
        <table:table-row>
          <table:table-cell office:value-type="string">
            <text:p text:style-name="Table_20_Contents_Left">70008</text:p>
          </table:table-cell>
          <table:table-cell office:value-type="string">
            <text:p text:style-name="Table_20_Contents_Left">Medewerker open teelt</text:p>
          </table:table-cell>
          <table:table-cell office:value-type="string">
            <text:p text:style-name="Table_20_Contents_Left">3</text:p>
          </table:table-cell>
        </table:table-row>
        <table:table-row>
          <table:table-cell office:value-type="string">
            <text:p text:style-name="Table_20_Contents_Left">70009</text:p>
          </table:table-cell>
          <table:table-cell office:value-type="string">
            <text:p text:style-name="Table_20_Contents_Left">Medewerker bedekte teelt</text:p>
          </table:table-cell>
          <table:table-cell office:value-type="string">
            <text:p text:style-name="Table_20_Contents_Left">3</text:p>
          </table:table-cell>
        </table:table-row>
        <table:table-row>
          <table:table-cell office:value-type="string">
            <text:p text:style-name="Table_20_Contents_Left">70014</text:p>
          </table:table-cell>
          <table:table-cell office:value-type="string">
            <text:p text:style-name="Table_20_Contents_Left">Assistent bedrijfsleider plantenteeltbedrijf</text:p>
          </table:table-cell>
          <table:table-cell office:value-type="string">
            <text:p text:style-name="Table_20_Contents_Left">4</text:p>
          </table:table-cell>
        </table:table-row>
        <table:table-row>
          <table:table-cell office:value-type="string">
            <text:p text:style-name="Table_20_Contents_Left">70015</text:p>
          </table:table-cell>
          <table:table-cell office:value-type="string">
            <text:p text:style-name="Table_20_Contents_Left">Dierenhouder </text:p>
          </table:table-cell>
          <table:table-cell office:value-type="string">
            <text:p text:style-name="Table_20_Contents_Left">4</text:p>
          </table:table-cell>
        </table:table-row>
        <table:table-row>
          <table:table-cell office:value-type="string">
            <text:p text:style-name="Table_20_Contents_Left">97330</text:p>
          </table:table-cell>
          <table:table-cell office:value-type="string">
            <text:p text:style-name="Table_20_Contents_Left">Medewerker dierverzorging</text:p>
          </table:table-cell>
          <table:table-cell office:value-type="string">
            <text:p text:style-name="Table_20_Contents_Left">2</text:p>
          </table:table-cell>
        </table:table-row>
        <table:table-row>
          <table:table-cell office:value-type="string">
            <text:p text:style-name="Table_20_Contents_Left">97040</text:p>
          </table:table-cell>
          <table:table-cell office:value-type="string">
            <text:p text:style-name="Table_20_Contents_Left">Dierenartsassistent paraveterinair</text:p>
          </table:table-cell>
          <table:table-cell office:value-type="string">
            <text:p text:style-name="Table_20_Contents_Left">4</text:p>
          </table:table-cell>
        </table:table-row>
        <table:table-row>
          <table:table-cell office:value-type="string">
            <text:p text:style-name="Table_20_Contents_Left">97024</text:p>
          </table:table-cell>
          <table:table-cell office:value-type="string">
            <text:p text:style-name="Table_20_Contents_Left">Assistent medewerker voedsel en leefomgeving (Plantenteelt)</text:p>
          </table:table-cell>
          <table:table-cell office:value-type="string">
            <text:p text:style-name="Table_20_Contents_Left">1</text:p>
          </table:table-cell>
        </table:table-row>
        <table:table-row>
          <table:table-cell office:value-type="string">
            <text:p text:style-name="Table_20_Contents_Left">97031</text:p>
          </table:table-cell>
          <table:table-cell office:value-type="string">
            <text:p text:style-name="Table_20_Contents_Left">Middenkaderfunctionaris plant (Bedrijfsleider biologisch-dynamisch bedrijf)</text:p>
          </table:table-cell>
          <table:table-cell office:value-type="string">
            <text:p text:style-name="Table_20_Contents_Left">4</text:p>
          </table:table-cell>
        </table:table-row>
        <table:table-row>
          <table:table-cell office:value-type="string">
            <text:p text:style-name="Table_20_Contents_Left">97032</text:p>
          </table:table-cell>
          <table:table-cell office:value-type="string">
            <text:p text:style-name="Table_20_Contents_Left">Middenkaderfunctionaris plant (Bedrijfsleider gemechaniseerd loonbedrijf)</text:p>
          </table:table-cell>
          <table:table-cell office:value-type="string">
            <text:p text:style-name="Table_20_Contents_Left">4</text:p>
          </table:table-cell>
        </table:table-row>
        <table:table-row>
          <table:table-cell office:value-type="string">
            <text:p text:style-name="Table_20_Contents_Left">97033</text:p>
          </table:table-cell>
          <table:table-cell office:value-type="string">
            <text:p text:style-name="Table_20_Contents_Left">Middenkaderfunctionaris plant (Bedrijfsleider bedekte teelt)</text:p>
          </table:table-cell>
          <table:table-cell office:value-type="string">
            <text:p text:style-name="Table_20_Contents_Left">4</text:p>
          </table:table-cell>
        </table:table-row>
        <table:table-row>
          <table:table-cell office:value-type="string">
            <text:p text:style-name="Table_20_Contents_Left">97034</text:p>
          </table:table-cell>
          <table:table-cell office:value-type="string">
            <text:p text:style-name="Table_20_Contents_Left">Middenkaderfunctionaris plant (Bedrijfsleider open teelt)</text:p>
          </table:table-cell>
          <table:table-cell office:value-type="string">
            <text:p text:style-name="Table_20_Contents_Left">4</text:p>
          </table:table-cell>
        </table:table-row>
        <table:table-row>
          <table:table-cell office:value-type="string">
            <text:p text:style-name="Table_20_Contents_Left">97051</text:p>
          </table:table-cell>
          <table:table-cell office:value-type="string">
            <text:p text:style-name="Table_20_Contents_Left">Dierenhouder (Graasdieren)</text:p>
          </table:table-cell>
          <table:table-cell office:value-type="string">
            <text:p text:style-name="Table_20_Contents_Left">4</text:p>
          </table:table-cell>
        </table:table-row>
        <table:table-row>
          <table:table-cell office:value-type="string">
            <text:p text:style-name="Table_20_Contents_Left">97052</text:p>
          </table:table-cell>
          <table:table-cell office:value-type="string">
            <text:p text:style-name="Table_20_Contents_Left">Dierenhouder (Hokdieren)</text:p>
          </table:table-cell>
          <table:table-cell office:value-type="string">
            <text:p text:style-name="Table_20_Contents_Left">4</text:p>
          </table:table-cell>
        </table:table-row>
        <table:table-row>
          <table:table-cell office:value-type="string">
            <text:p text:style-name="Table_20_Contents_Left">97054</text:p>
          </table:table-cell>
          <table:table-cell office:value-type="string">
            <text:p text:style-name="Table_20_Contents_Left">Dierenhouder (Melkveehouder)</text:p>
          </table:table-cell>
          <table:table-cell office:value-type="string">
            <text:p text:style-name="Table_20_Contents_Left">4</text:p>
          </table:table-cell>
        </table:table-row>
        <table:table-row>
          <table:table-cell office:value-type="string">
            <text:p text:style-name="Table_20_Contents_Left">97073</text:p>
          </table:table-cell>
          <table:table-cell office:value-type="string">
            <text:p text:style-name="Table_20_Contents_Left">Gespecialiseerd dierverzorger (Rundveepedicure)</text:p>
          </table:table-cell>
          <table:table-cell office:value-type="string">
            <text:p text:style-name="Table_20_Contents_Left">3</text:p>
          </table:table-cell>
        </table:table-row>
        <table:table-row>
          <table:table-cell office:value-type="string">
            <text:p text:style-name="Table_20_Contents_Left">97100</text:p>
          </table:table-cell>
          <table:table-cell office:value-type="string">
            <text:p text:style-name="Table_20_Contents_Left">Vakfunctionaris bedekte teelt 2 (Medewerker bedekte teelt)</text:p>
          </table:table-cell>
          <table:table-cell office:value-type="string">
            <text:p text:style-name="Table_20_Contents_Left">2</text:p>
          </table:table-cell>
        </table:table-row>
        <table:table-row>
          <table:table-cell office:value-type="string">
            <text:p text:style-name="Table_20_Contents_Left">97110</text:p>
          </table:table-cell>
          <table:table-cell office:value-type="string">
            <text:p text:style-name="Table_20_Contents_Left">Vakfunctionaris bedekte teelt 3 (Vakbekwaam medewerker bedekte teelt)</text:p>
          </table:table-cell>
          <table:table-cell office:value-type="string">
            <text:p text:style-name="Table_20_Contents_Left">3</text:p>
          </table:table-cell>
        </table:table-row>
        <table:table-row>
          <table:table-cell office:value-type="string">
            <text:p text:style-name="Table_20_Contents_Left">97120</text:p>
          </table:table-cell>
          <table:table-cell office:value-type="string">
            <text:p text:style-name="Table_20_Contents_Left">Vakfunctionaris BD bedrijf 2 (Medewerker BD bedrijf)</text:p>
          </table:table-cell>
          <table:table-cell office:value-type="string">
            <text:p text:style-name="Table_20_Contents_Left">2</text:p>
          </table:table-cell>
        </table:table-row>
        <table:table-row>
          <table:table-cell office:value-type="string">
            <text:p text:style-name="Table_20_Contents_Left">97130</text:p>
          </table:table-cell>
          <table:table-cell office:value-type="string">
            <text:p text:style-name="Table_20_Contents_Left">Vakfunctionaris BD bedrijf 3 (Vakbekwaam medewerker BD bedrijf)</text:p>
          </table:table-cell>
          <table:table-cell office:value-type="string">
            <text:p text:style-name="Table_20_Contents_Left">3</text:p>
          </table:table-cell>
        </table:table-row>
        <table:table-row>
          <table:table-cell office:value-type="string">
            <text:p text:style-name="Table_20_Contents_Left">97140</text:p>
          </table:table-cell>
          <table:table-cell office:value-type="string">
            <text:p text:style-name="Table_20_Contents_Left">Vakfunctionaris natuur en techniek 2 (Medewerker gemechaniseerd loonbedrijf)</text:p>
          </table:table-cell>
          <table:table-cell office:value-type="string">
            <text:p text:style-name="Table_20_Contents_Left">2</text:p>
          </table:table-cell>
        </table:table-row>
        <table:table-row>
          <table:table-cell office:value-type="string">
            <text:p text:style-name="Table_20_Contents_Left">97150</text:p>
          </table:table-cell>
          <table:table-cell office:value-type="string">
            <text:p text:style-name="Table_20_Contents_Left">Vakfunctionaris natuur en techniek 3 (Vakbekwaam medewerker gemechaniseerd loonbedrijf)</text:p>
          </table:table-cell>
          <table:table-cell office:value-type="string">
            <text:p text:style-name="Table_20_Contents_Left">3</text:p>
          </table:table-cell>
        </table:table-row>
        <table:table-row>
          <table:table-cell office:value-type="string">
            <text:p text:style-name="Table_20_Contents_Left">97190</text:p>
          </table:table-cell>
          <table:table-cell office:value-type="string">
            <text:p text:style-name="Table_20_Contents_Left">Vakfunctionaris open teelt 2 (Medewerker open teelt)</text:p>
          </table:table-cell>
          <table:table-cell office:value-type="string">
            <text:p text:style-name="Table_20_Contents_Left">2</text:p>
          </table:table-cell>
        </table:table-row>
        <table:table-row>
          <table:table-cell office:value-type="string">
            <text:p text:style-name="Table_20_Contents_Left">97200</text:p>
          </table:table-cell>
          <table:table-cell office:value-type="string">
            <text:p text:style-name="Table_20_Contents_Left">Vakfunctionaris open teelt 3 (Vakbekwaam medewerker open teelt)</text:p>
          </table:table-cell>
          <table:table-cell office:value-type="string">
            <text:p text:style-name="Table_20_Contents_Left">3</text:p>
          </table:table-cell>
        </table:table-row>
        <table:table-row>
          <table:table-cell office:value-type="string">
            <text:p text:style-name="Table_20_Contents_Left">97270</text:p>
          </table:table-cell>
          <table:table-cell office:value-type="string">
            <text:p text:style-name="Table_20_Contents_Left">Vakfunctionaris zorg en leefomgeving (Werkbegeleider agrarisch zorgbedrijf)</text:p>
          </table:table-cell>
          <table:table-cell office:value-type="string">
            <text:p text:style-name="Table_20_Contents_Left">4</text:p>
          </table:table-cell>
        </table:table-row>
        <table:table-row>
          <table:table-cell office:value-type="string">
            <text:p text:style-name="Table_20_Contents_Left">97361</text:p>
          </table:table-cell>
          <table:table-cell office:value-type="string">
            <text:p text:style-name="Table_20_Contents_Left">Dierverzorger 3 (Graasdieren)</text:p>
          </table:table-cell>
          <table:table-cell office:value-type="string">
            <text:p text:style-name="Table_20_Contents_Left">3</text:p>
          </table:table-cell>
        </table:table-row>
        <table:table-row>
          <table:table-cell office:value-type="string">
            <text:p text:style-name="Table_20_Contents_Left">97362</text:p>
          </table:table-cell>
          <table:table-cell office:value-type="string">
            <text:p text:style-name="Table_20_Contents_Left">Dierverzorger 3 (Hokdieren)</text:p>
          </table:table-cell>
          <table:table-cell office:value-type="string">
            <text:p text:style-name="Table_20_Contents_Left">3</text:p>
          </table:table-cell>
        </table:table-row>
        <table:table-row>
          <table:table-cell office:value-type="string">
            <text:p text:style-name="Table_20_Contents_Left">97363</text:p>
          </table:table-cell>
          <table:table-cell office:value-type="string">
            <text:p text:style-name="Table_20_Contents_Left">Dierverzorger 3 (Melkvee)</text:p>
          </table:table-cell>
          <table:table-cell office:value-type="string">
            <text:p text:style-name="Table_20_Contents_Left">3</text:p>
          </table:table-cell>
        </table:table-row>
        <table:table-row>
          <table:table-cell office:value-type="string">
            <text:p text:style-name="Table_20_Contents_Left">97474</text:p>
          </table:table-cell>
          <table:table-cell office:value-type="string">
            <text:p text:style-name="Table_20_Contents_Left">Assistent medewerker voedsel en leefomgeving (Plantenteelt)</text:p>
          </table:table-cell>
          <table:table-cell office:value-type="string">
            <text:p text:style-name="Table_20_Contents_Left">1</text:p>
          </table:table-cell>
        </table:table-row>
        <table:table-row>
          <table:table-cell office:value-type="string">
            <text:p text:style-name="Table_20_Contents_Left">97570</text:p>
          </table:table-cell>
          <table:table-cell office:value-type="string">
            <text:p text:style-name="Table_20_Contents_Left">Rundveepedicure</text:p>
          </table:table-cell>
          <table:table-cell office:value-type="string">
            <text:p text:style-name="Table_20_Contents_Left">3</text:p>
          </table:table-cell>
        </table:table-row>
        <table:table-row>
          <table:table-cell office:value-type="string">
            <text:p text:style-name="Table_20_Contents_Left">97551</text:p>
          </table:table-cell>
          <table:table-cell office:value-type="string">
            <text:p text:style-name="Table_20_Contents_Left">Vakfunctionaris zorg en leefomgeving 3 (Werkbegeleider zorgbedrijf dierhouderij)</text:p>
          </table:table-cell>
          <table:table-cell office:value-type="string">
            <text:p text:style-name="Table_20_Contents_Left">3</text:p>
          </table:table-cell>
        </table:table-row>
        <table:table-row>
          <table:table-cell office:value-type="string">
            <text:p text:style-name="Table_20_Contents_Left">97552</text:p>
          </table:table-cell>
          <table:table-cell office:value-type="string">
            <text:p text:style-name="Table_20_Contents_Left">Vakfunctionaris zorg en leefomgeving 3 (Werkbegeleider zorgbedrijf plantenteelt)</text:p>
          </table:table-cell>
          <table:table-cell office:value-type="string">
            <text:p text:style-name="Table_20_Contents_Left">3</text:p>
          </table:table-cell>
        </table:table-row>
        <table:table-row>
          <table:table-cell office:value-type="string">
            <text:p text:style-name="Table_20_Contents_Left">97561</text:p>
          </table:table-cell>
          <table:table-cell office:value-type="string">
            <text:p text:style-name="Table_20_Contents_Left">Vakfunctionaris zorg en leefomgeving 4 (Ondernemer zorgbedrijf dierhouderij)</text:p>
          </table:table-cell>
          <table:table-cell office:value-type="string">
            <text:p text:style-name="Table_20_Contents_Left">4</text:p>
          </table:table-cell>
        </table:table-row>
        <table:table-row>
          <table:table-cell office:value-type="string">
            <text:p text:style-name="Table_20_Contents_Left">97562</text:p>
          </table:table-cell>
          <table:table-cell office:value-type="string">
            <text:p text:style-name="Table_20_Contents_Left">Vakfunctionaris zorg en leefomgeving 4 (Ondernemer zorgbedrijf plantenteelt)</text:p>
          </table:table-cell>
          <table:table-cell office:value-type="string">
            <text:p text:style-name="Table_20_Contents_Left">4</text:p>
          </table:table-cell>
        </table:table-row>
        <table:table-row>
          <table:table-cell office:value-type="string">
            <text:p text:style-name="Table_20_Contents_Left">97474</text:p>
          </table:table-cell>
          <table:table-cell office:value-type="string">
            <text:p text:style-name="Table_20_Contents_Left">Natuur, voeding en groen (Assistent plantenteelt)</text:p>
          </table:table-cell>
          <table:table-cell office:value-type="string">
            <text:p text:style-name="Table_20_Contents_Left">1</text:p>
          </table:table-cell>
        </table:table-row>
        <table:table-row>
          <table:table-cell office:value-type="string">
            <text:p text:style-name="Table_20_Contents_Left">97330 </text:p>
          </table:table-cell>
          <table:table-cell office:value-type="string">
            <text:p text:style-name="Table_20_Contents_Left">Dierverzorging 2 (Medewerker dierverzorging)</text:p>
          </table:table-cell>
          <table:table-cell office:value-type="string">
            <text:p text:style-name="Table_20_Contents_Left">2</text:p>
          </table:table-cell>
        </table:table-row>
        <table:table-row>
          <table:table-cell office:value-type="string">
            <text:p text:style-name="Table_20_Contents_Left">97120</text:p>
          </table:table-cell>
          <table:table-cell office:value-type="string">
            <text:p text:style-name="Table_20_Contents_Left">Biologisch-dynamisch bedrijf (medewerker biologisch-dynamisch bedrijf)</text:p>
          </table:table-cell>
          <table:table-cell office:value-type="string">
            <text:p text:style-name="Table_20_Contents_Left">2</text:p>
          </table:table-cell>
        </table:table-row>
        <table:table-row>
          <table:table-cell office:value-type="string">
            <text:p text:style-name="Table_20_Contents_Left">97130</text:p>
          </table:table-cell>
          <table:table-cell office:value-type="string">
            <text:p text:style-name="Table_20_Contents_Left">Biologisch-dynamisch bedrijf (vakbekwaam medewerker biologisch-dynamisch bedrijf)</text:p>
          </table:table-cell>
          <table:table-cell office:value-type="string">
            <text:p text:style-name="Table_20_Contents_Left">3</text:p>
          </table:table-cell>
        </table:table-row>
        <table:table-row>
          <table:table-cell office:value-type="string">
            <text:p text:style-name="Table_20_Contents_Left">97031</text:p>
          </table:table-cell>
          <table:table-cell office:value-type="string">
            <text:p text:style-name="Table_20_Contents_Left">Biologisch-dynamisch bedrijf (manager biologisch-dynamisch bedrijf)</text:p>
          </table:table-cell>
          <table:table-cell office:value-type="string">
            <text:p text:style-name="Table_20_Contents_Left">4</text:p>
          </table:table-cell>
        </table:table-row>
        <table:table-row>
          <table:table-cell office:value-type="string">
            <text:p text:style-name="Table_20_Contents_Left">97190</text:p>
          </table:table-cell>
          <table:table-cell office:value-type="string">
            <text:p text:style-name="Table_20_Contents_Left">Buitenteelt (medewerker buitenteelt)</text:p>
          </table:table-cell>
          <table:table-cell office:value-type="string">
            <text:p text:style-name="Table_20_Contents_Left">2</text:p>
          </table:table-cell>
        </table:table-row>
        <table:table-row>
          <table:table-cell office:value-type="string">
            <text:p text:style-name="Table_20_Contents_Left">97200</text:p>
          </table:table-cell>
          <table:table-cell office:value-type="string">
            <text:p text:style-name="Table_20_Contents_Left">Buitenteelt (vakbekwaam medewerker buitenteelt)</text:p>
          </table:table-cell>
          <table:table-cell office:value-type="string">
            <text:p text:style-name="Table_20_Contents_Left">3</text:p>
          </table:table-cell>
        </table:table-row>
        <table:table-row>
          <table:table-cell office:value-type="string">
            <text:p text:style-name="Table_20_Contents_Left">97100</text:p>
          </table:table-cell>
          <table:table-cell office:value-type="string">
            <text:p text:style-name="Table_20_Contents_Left">Binnenteelt (medewerker binnenteelt)</text:p>
          </table:table-cell>
          <table:table-cell office:value-type="string">
            <text:p text:style-name="Table_20_Contents_Left">2</text:p>
          </table:table-cell>
        </table:table-row>
        <table:table-row>
          <table:table-cell office:value-type="string">
            <text:p text:style-name="Table_20_Contents_Left">97110</text:p>
          </table:table-cell>
          <table:table-cell office:value-type="string">
            <text:p text:style-name="Table_20_Contents_Left">Binnenteelt (vakbekwaam medewerker binnenteelt)</text:p>
          </table:table-cell>
          <table:table-cell office:value-type="string">
            <text:p text:style-name="Table_20_Contents_Left">3</text:p>
          </table:table-cell>
        </table:table-row>
        <table:table-row>
          <table:table-cell office:value-type="string">
            <text:p text:style-name="Table_20_Contents_Left">97140</text:p>
          </table:table-cell>
          <table:table-cell office:value-type="string">
            <text:p text:style-name="Table_20_Contents_Left">Groen, grond, infra (medewerker gemechaniseerd loonbedrijf)</text:p>
          </table:table-cell>
          <table:table-cell office:value-type="string">
            <text:p text:style-name="Table_20_Contents_Left">2</text:p>
          </table:table-cell>
        </table:table-row>
        <table:table-row>
          <table:table-cell office:value-type="string">
            <text:p text:style-name="Table_20_Contents_Left">97150</text:p>
          </table:table-cell>
          <table:table-cell office:value-type="string">
            <text:p text:style-name="Table_20_Contents_Left">Groen, grond, infra (vakbekwaam medewerker gemechaniseerd loonbedrijf)</text:p>
          </table:table-cell>
          <table:table-cell office:value-type="string">
            <text:p text:style-name="Table_20_Contents_Left">3</text:p>
          </table:table-cell>
        </table:table-row>
        <table:table-row>
          <table:table-cell office:value-type="string">
            <text:p text:style-name="Table_20_Contents_Left">97032</text:p>
          </table:table-cell>
          <table:table-cell office:value-type="string">
            <text:p text:style-name="Table_20_Contents_Left">Groen, grond, infra (manager gemechaniseerd loonbedrijf)</text:p>
          </table:table-cell>
          <table:table-cell office:value-type="string">
            <text:p text:style-name="Table_20_Contents_Left">4</text:p>
          </table:table-cell>
        </table:table-row>
        <table:table-row>
          <table:table-cell office:value-type="string">
            <text:p text:style-name="Table_20_Contents_Left">97363</text:p>
          </table:table-cell>
          <table:table-cell office:value-type="string">
            <text:p text:style-name="Table_20_Contents_Left">Dierverzorging (dierverzorger melkvee)</text:p>
          </table:table-cell>
          <table:table-cell office:value-type="string">
            <text:p text:style-name="Table_20_Contents_Left">3</text:p>
          </table:table-cell>
        </table:table-row>
        <table:table-row>
          <table:table-cell office:value-type="string">
            <text:p text:style-name="Table_20_Contents_Left">97362</text:p>
          </table:table-cell>
          <table:table-cell office:value-type="string">
            <text:p text:style-name="Table_20_Contents_Left">Dierverzorging (dierverzorger hokdieren)</text:p>
          </table:table-cell>
          <table:table-cell office:value-type="string">
            <text:p text:style-name="Table_20_Contents_Left">3</text:p>
          </table:table-cell>
        </table:table-row>
        <table:table-row>
          <table:table-cell office:value-type="string">
            <text:p text:style-name="Table_20_Contents_Left">97361</text:p>
          </table:table-cell>
          <table:table-cell office:value-type="string">
            <text:p text:style-name="Table_20_Contents_Left">Dierverzorging (dierverzorger graasdieren)</text:p>
          </table:table-cell>
          <table:table-cell office:value-type="string">
            <text:p text:style-name="Table_20_Contents_Left">3</text:p>
          </table:table-cell>
        </table:table-row>
        <table:table-row>
          <table:table-cell office:value-type="string">
            <text:p text:style-name="Table_20_Contents_Left">97054</text:p>
          </table:table-cell>
          <table:table-cell office:value-type="string">
            <text:p text:style-name="Table_20_Contents_Left">Dierenhouderij (melkveehouder)</text:p>
          </table:table-cell>
          <table:table-cell office:value-type="string">
            <text:p text:style-name="Table_20_Contents_Left">4</text:p>
          </table:table-cell>
        </table:table-row>
        <table:table-row>
          <table:table-cell office:value-type="string">
            <text:p text:style-name="Table_20_Contents_Left">97052</text:p>
          </table:table-cell>
          <table:table-cell office:value-type="string">
            <text:p text:style-name="Table_20_Contents_Left">Dierenhouderij (dierenhouder hokdieren)</text:p>
          </table:table-cell>
          <table:table-cell office:value-type="string">
            <text:p text:style-name="Table_20_Contents_Left">4</text:p>
          </table:table-cell>
        </table:table-row>
        <table:table-row>
          <table:table-cell office:value-type="string">
            <text:p text:style-name="Table_20_Contents_Left">97051</text:p>
          </table:table-cell>
          <table:table-cell office:value-type="string">
            <text:p text:style-name="Table_20_Contents_Left">Dierenhouderij (dierenhouder graasdieren)</text:p>
          </table:table-cell>
          <table:table-cell office:value-type="string">
            <text:p text:style-name="Table_20_Contents_Left">4</text:p>
          </table:table-cell>
        </table:table-row>
        <table:table-row>
          <table:table-cell office:value-type="string">
            <text:p text:style-name="Table_20_Contents_Left">97551</text:p>
          </table:table-cell>
          <table:table-cell office:value-type="string">
            <text:p text:style-name="Table_20_Contents_Left">Zorg, natuur en gezondheid (werkbegeleider zorgbedrijf dier)</text:p>
          </table:table-cell>
          <table:table-cell office:value-type="string">
            <text:p text:style-name="Table_20_Contents_Left">3</text:p>
          </table:table-cell>
        </table:table-row>
        <table:table-row>
          <table:table-cell office:value-type="string">
            <text:p text:style-name="Table_20_Contents_Left">97552</text:p>
          </table:table-cell>
          <table:table-cell office:value-type="string">
            <text:p text:style-name="Table_20_Contents_Left">Zorg, natuur en gezondheid (werkbegeleider zorgbedrijf plant)</text:p>
          </table:table-cell>
          <table:table-cell office:value-type="string">
            <text:p text:style-name="Table_20_Contents_Left">3</text:p>
          </table:table-cell>
        </table:table-row>
        <table:table-row>
          <table:table-cell office:value-type="string">
            <text:p text:style-name="Table_20_Contents_Left">97561</text:p>
          </table:table-cell>
          <table:table-cell office:value-type="string">
            <text:p text:style-name="Table_20_Contents_Left">Zorg, natuur en gezondheid (ondernemer zorgbedrijf dier)</text:p>
          </table:table-cell>
          <table:table-cell office:value-type="string">
            <text:p text:style-name="Table_20_Contents_Left">4</text:p>
          </table:table-cell>
        </table:table-row>
        <table:table-row>
          <table:table-cell office:value-type="string">
            <text:p text:style-name="Table_20_Contents_Left">97562</text:p>
          </table:table-cell>
          <table:table-cell office:value-type="string">
            <text:p text:style-name="Table_20_Contents_Left">Zorg, natuur en gezondheid (ondernemer zorgbedrijf plant)</text:p>
          </table:table-cell>
          <table:table-cell office:value-type="string">
            <text:p text:style-name="Table_20_Contents_Left">4</text:p>
          </table:table-cell>
        </table:table-row>
        <table:table-row>
          <table:table-cell office:value-type="string">
            <text:p text:style-name="Table_20_Contents_Left">97033</text:p>
          </table:table-cell>
          <table:table-cell office:value-type="string">
            <text:p text:style-name="Table_20_Contents_Left">Teelt en ondernemerschap (manager binnenteelt)</text:p>
          </table:table-cell>
          <table:table-cell office:value-type="string">
            <text:p text:style-name="Table_20_Contents_Left">4</text:p>
          </table:table-cell>
        </table:table-row>
        <table:table-row>
          <table:table-cell office:value-type="string">
            <text:p text:style-name="Table_20_Contents_Left">97034</text:p>
          </table:table-cell>
          <table:table-cell office:value-type="string">
            <text:p text:style-name="Table_20_Contents_Left">Teelt en ondernemerschap (manager buitenteelt)</text:p>
          </table:table-cell>
          <table:table-cell office:value-type="string">
            <text:p text:style-name="Table_20_Contents_Left">4</text:p>
          </table:table-cell>
        </table:table-row>
      </table:table>
      <text:p/>
      <text:p text:style-name="regeling">De primaire opleidingen zijn voor wat betreft het hoger beroepsonderwijs de opleidingen die geheel of in overwegende mate
               opleiden voor de volgende beroepen:
            </text:p>
      <text:p text:style-name="Caption">Primaire opleidingen hoger beroepsonderwijs (CROHO-nrs.) 2010</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Opleiding</text:p>
            </table:table-cell>
            <table:table-cell office:value-type="string">
              <text:p text:style-name="Table_20_Heading_Left">bachelor degree</text:p>
            </table:table-cell>
            <table:table-cell office:value-type="string">
              <text:p text:style-name="Table_20_Heading_Left">Associate degree</text:p>
            </table:table-cell>
          </table:table-row>
        </table:table-header-rows>
        <table:table-row>
          <table:table-cell office:value-type="string">
            <text:p text:style-name="Table_20_Contents_Left">Tuinbouw en akkerbouw</text:p>
          </table:table-cell>
          <table:table-cell office:value-type="string">
            <text:p text:style-name="Table_20_Contents_Left">34868</text:p>
          </table:table-cell>
          <table:table-cell office:value-type="string">
            <text:p text:style-name="Table_20_Contents_Left">80012</text:p>
          </table:table-cell>
        </table:table-row>
        <table:table-row>
          <table:table-cell office:value-type="string">
            <text:p text:style-name="Table_20_Contents_Left">Dier- en veehouderij</text:p>
          </table:table-cell>
          <table:table-cell office:value-type="string">
            <text:p text:style-name="Table_20_Contents_Left">34869</text:p>
          </table:table-cell>
          <table:table-cell office:value-type="string">
            <text:p text:style-name="Table_20_Contents_Left">80006</text:p>
          </table:table-cell>
        </table:table-row>
        <table:table-row>
          <table:table-cell office:value-type="string">
            <text:p text:style-name="Table_20_Contents_Left">Melkveehouderij</text:p>
          </table:table-cell>
          <table:table-cell office:value-type="string">
            <text:p text:style-name="Table_20_Contents_Left">–</text:p>
          </table:table-cell>
          <table:table-cell office:value-type="string">
            <text:p text:style-name="Table_20_Contents_Left">80044</text:p>
          </table:table-cell>
        </table:table-row>
        <table:table-row>
          <table:table-cell office:value-type="string">
            <text:p text:style-name="Table_20_Contents_Left">Tropische landbouw</text:p>
          </table:table-cell>
          <table:table-cell office:value-type="string">
            <text:p text:style-name="Table_20_Contents_Left">34203</text:p>
          </table:table-cell>
          <table:table-cell office:value-type="string">
            <text:p text:style-name="Table_20_Contents_Left">–</text:p>
          </table:table-cell>
        </table:table-row>
      </table:table>
      <text:p/>
      <text:p text:style-name="alineagroep">Tevens worden als studenten in primaire opleidingen geteld de bij STOAS Hogeschool ingeschreven studenten op CROHO-nrs. 34899
                  (bachelor) en 80015 (associate degree) Educatie en kennismanagement groene sector, voor zover deze studenten worden opgeleid
                  voor het lerarenberoep binnen een primaire opleiding. STOAS hogeschool verschaft jaarlijks een opgave van het aantal van deze
                  studenten, gespecificeerd naar de studierichtingen
               </text:p>
      <text:list text:style-name="list-style-13">
        <text:list-item text:start-value="1">
          <text:p text:style-name="list.start">Akkerbouw, tuinbouw, plantenteelt
                     </text:p>
        </text:list-item>
        <text:list-item text:start-value="2">
          <text:p text:style-name="list.cont">Veehouderij
                     </text:p>
        </text:list-item>
        <text:list-item text:start-value="3">
          <text:p text:style-name="list.cont">Agrarische techniek
                     </text:p>
        </text:list-item>
        <text:list-item text:start-value="4">
          <text:p text:style-name="list.end">Internationaal (veehouderij en agrarische techniek)
                     </text:p>
        </text:list-item>
      </text:list>
      <text:p text:style-name="alineagroep">De opgave betreft het aantal studenten in deze studierichtingen op 1 oktober van het tweede jaar voorafgaand aan het jaar
                  waarvoor de onderwijsopslag, bedoeld in artikel 14 van deze regeling, wordt verstrekt. De opgave gaat vergezeld van een verklaring
                  van getrouwheid van een accountant.
               </text:p>
      <text:p text:style-name="alineagroep.end">De opgave voor 2011 en verdere jaren, met gegevens van het tweede jaar voorafgaand aan dat jaar, dient uiterlijk op 1 juli
                  van ieder jaar te zijn ontvangen door DUO. De verklaring van getrouwheid van de accountant kan dan bij de jaarlijkse accountantsopgave
                  worden meegenomen.
               </text:p>
      <text:h text:outline-level="2" text:style-name="nota-toelichting_kop">TOELICHTING
               </text:h>
      <text:h text:outline-level="3" text:style-name="divisiekop1">Algemeen
               </text:h>
      <text:p text:style-name="nota-toelichting">Op grond van de regeling kunnen aan groene onderwijsinstellingen aanvullende bijdragenvoor de bekostiging van praktijkleren,
                  voor de implementatie van vernieuwingen op het gebied van kennisverspreiding, professionalisering en internationalisering(de
                  zogenaamde box 1), voor de versterking van primaire opleidingen (box 2) en subsidies voor het tot stand brengen van nieuwe
                  voorzieningen voor praktijkleren (box 3) worden verstrekt.
               </text:p>
      <text:h text:outline-level="4" text:style-name="divisiekop2">De middelen voor praktijkleren en vernieuwingen (box 1)
               </text:h>
      <text:p text:style-name="nota-toelichting">Deze middelen zijn bedoeld voor het verzorgen van onderwijs in situaties die specifiek zijn ingericht voor praktijkleren.</text:p>
      <text:h text:outline-level="5" text:style-name="divisiekop3">Middelen voor praktijkleren
               </text:h>
      <text:p text:style-name="nota-toelichting">‘Praktijkleren’ wordt daarbij nader omschreven als: onderwijsleeractiviteiten en toetsen in het kader van het examen die plaatsvinden
                  binnen daartoe specifiek ingerichte situaties buiten de school waar de praktijk van het beroep wordt gesimuleerd en waar gerichte
                  instructie in, oefening van en beoordeling van praktijkvaardigheden plaatsvinden. Het gaat dus om situaties die zich enerzijds
                  onderscheiden van gewone instructie en oefening in praktijklokalen binnen de school, en anderzijds van de oefening van het
                  beroep in de beroepspraktijkvorming of stage. Alleen praktijkleren in het kader van opleidingen die door het Ministerie van
                  Landbouw, Natuur en Voedselkwaliteit (hierna: LNV) worden bekostigd, komt in aanmerking voor bekostiging op basis van deze
                  regeling.
               </text:p>
      <text:p text:style-name="nota-toelichting">Redenen om een deel van het onderwijs in dit soort situaties te verzorgen kunnen zijn:</text:p>
      <text:list text:style-name="list-style-14">
        <text:list-item>
          <text:p text:style-name="list.start">de kostbaarheid en/of kwetsbaarheid van benodigde apparatuur en voorzieningen, mede in relatie tot de schaal van de instelling;
                     </text:p>
        </text:list-item>
        <text:list-item>
          <text:p text:style-name="list.cont">de benodigde expertise, mede in relatie tot de schaal van de instelling;
                     </text:p>
        </text:list-item>
        <text:list-item>
          <text:p text:style-name="list.cont">het afbreukrisicovan de te oefenen praktijkvaardigheden voor de instelling en/of voor het leerbedrijf;
                     </text:p>
        </text:list-item>
        <text:list-item>
          <text:p text:style-name="list.cont">het veiligheidsrisico van de te oefenen praktijkvaardigheden voor de instelling en/of voor het leerbedrijf;
                     </text:p>
        </text:list-item>
        <text:list-item>
          <text:p text:style-name="list.cont">de complexiteit van de te oefenen praktijkvaardigheden, die zodanig is dat deze niet in een normale beroepspraktijkvorming
                        of stage kunnen worden geoefend;
                     </text:p>
        </text:list-item>
        <text:list-item>
          <text:p text:style-name="list.cont">de eisen aan bedrijfshygiëne die een directe inzet van leerlingen binnen bedrijfssituaties belemmeren;
                     </text:p>
        </text:list-item>
        <text:list-item>
          <text:p text:style-name="list.end">bepalingen in wet- en regelgeving die voor leerlingen bepaalde handelingen in bedrijfssituaties verbieden.
                     </text:p>
        </text:list-item>
      </text:list>
      <text:p text:style-name="nota-toelichting">De instellingen mogen de middelen uit box 1 inzetten voor:</text:p>
      <text:list text:style-name="list-style-15">
        <text:list-item>
          <text:p text:style-name="list.start">het inkopen van mogelijkheden voor instructie en oefening bij gespecialiseerde bedrijven, waaronder PTC+ en IPC Groene ruimte,
                        bij de aan de Wageningen Universiteit (WUR) gelieerde praktijkbedrijven of bij productiebedrijven die daarvoor praktijksimulaties
                        verzorgen buiten de normale productie.
                     </text:p>
        </text:list-item>
        <text:list-item>
          <text:p text:style-name="list.end">het afnemen van examens in buiten de school gesimuleerde praktijksituaties of in bij een bedrijf ingekochte praktijksimulaties
                        (in het bijzonder de proeven van bekwaamheid).
                     </text:p>
        </text:list-item>
      </text:list>
      <text:p text:style-name="nota-toelichting">De middelen in box 1 mogen worden ingezet voor alle opleidingen, ook voor de primaire opleidingen.</text:p>
      <text:h text:outline-level="5" text:style-name="divisiekop3">Impulsmiddelen
               </text:h>
      <text:p text:style-name="alineagroep">Impulsmiddelen worden ter beschikking gesteld voor de verbreding en implementatie binnen de instelling van vernieuwingen die
                     eerder in gang zijn gezet door middel van gerichte subsidies voor kenniscirculatie, voor professionalisering van leerkrachten
                     en voor internationalisering. Deze impulsmiddelen worden ook wel aangeduid als ‘breedtebox’. Aangezien de verdeelsystematiek
                     die werd gebruikt voor de bepaling van het bedrag per instelling volledig overeenstemt met die van box 1, is besloten de toekenning
                     van de impulsmiddelen op deze regeling te baseren.
                  </text:p>
      <text:p text:style-name="alineagroep.end">De middelen worden lumpsum ter beschikking gesteld via een verdeling op basis van het aandeel in het landelijk budget voor
                     exploitatiekosten respectievelijk het aandeel in de landelijk beschikbare rijksbijdrage. Bij de besteding van de middelen
                     zijn de instellingen echter gebonden aan het specifieke doel van de drie onderscheiden bijdragen.
                  </text:p>
      <text:p text:style-name="alineagroep">Ten eerste is er een bedrag voor de implementatie en verbreding binnen de instelling van vernieuwingen op het vlak van kennisverspreiding.
                     Het gaat daarbij om verdere uitbouw van het concept ‘school als regionaal kenniscentrum’. Met de gezamenlijke instellingen
                     zijn afspraken gemaakt over een up-to-date en vraaggericht model voor kennisverspreiding voor de gehele breedte van het werkveld
                     van het ministerie van LNV. Het gaat daarbij om ontsluiting van beschikbare publieke kennis voor doelgroepen en regio’s. De
                     bedoeling is dat er een landelijk dekkend netwerk is, en waar nodig wordt ontwikkeld, van groene opleidingen, kennisarrangementen
                     en kenniscentra ten behoeve van huidige en toekomstige werkenden en ondernemers in de sector, partijen binnen regionale netwerken
                     en burgers. Daarbinnen wordt kennis overgedragen, zowel via de reguliere opleidingen als via vraaggestuurde inzet van de instelling
                     als ‘regionaal kenniscentrum’. De interactie met de omgeving van de instelling, die hierdoor ontstaat, heeft ook meerwaarde
                     voor de primaire opdracht, het verzorgen van initiële beroepsopleidingen: in leer- en werkarrangementen (waaronder praktijkleren)
                     kan beter worden aangesloten bij de actualiteit van de beroepspraktijk.
                  </text:p>
      <text:p text:style-name="alineagroep.end">De ontwikkeling van dit model voor kennisverspreiding wordt specifiek bevorderd op basis van de regeling Kennisverspreiding
                     en Innovatie Groen Onderwijs (hierna: KIGO). Dit zijn middelen die op aanvraag gericht worden ingezet voor specifieke vernieuwingen.
                     De impulsmiddelen stellen de instellingen in staat om de resultaten van deze vernieuwingen te verbreden naar en te implementeren
                     binnen de instelling en het model verder binnen de instelling te realiseren.
                  </text:p>
      <text:p text:style-name="alineagroep">Ten tweede worden middelen beschikbaar gesteld voor de professionalisering van leerkrachten. Deze middelen kunnen worden ingezet
                     voor de volgende doelen:
                  </text:p>
      <text:list text:style-name="list-style-16">
        <text:list-item>
          <text:p text:style-name="list.start">duurzaam inzetbare, innovatieve en ondernemende leerkrachten in de regio;
                        </text:p>
        </text:list-item>
        <text:list-item>
          <text:p text:style-name="list.cont">het opleiden van nieuwe leerkrachten en de verdere professionele ontwikkeling van zittende leerkrachten voor de sector Voedsel
                           en groen;
                        </text:p>
        </text:list-item>
        <text:list-item>
          <text:p text:style-name="list.end">samenwerking en uitwisseling tussen leerkrachten binnen de beroepskolom.
                        </text:p>
        </text:list-item>
      </text:list>
      <text:p text:style-name="alineagroep.end">De middelen worden verstrekt in het kader van de Kabinetsdoelstelling op het vlak van professionaliseren van leraren vanwege
                     het belang van onderwijs en scholing voor een robuuste kenniseconomie. Dit kader is uitgewerkt in het Actieplan leerkracht
                     en wat betreft het groen beroepsonderwijs in de Kwaliteitsagenda Leraren voor de groene sector. Voor 2010 en verder zullen
                     over de inzet jaarlijks nadere afspraken worden gemaakt. In principe beperkt de inzet zich tot leerkrachten die worden ingezet
                     voor door LNV bekostigde opleidingen.
                  </text:p>
      <text:p text:style-name="nota-toelichting">Ten derde worden de middelen beschikbaar gesteld voor internationalisering van het groen beroepsonderwijs. LNV verwacht van
                  de agrarische opleidingscentra (AOC’s) en de agrarische hogescholen (HASen) dat zij hun deelnemers, respectievelijk studenten,
                  adequaat voorbereiden op een in toenemende mate internationaal georiënteerde arbeidsmarkt, afzetmarkt en maatschappij. Bovendien
                  ziet LNV voor de AOC’s en de HASen, in samenwerking met Wageningen Universiteit (WUR), een actieve rol op het gebied van ontwikkelingssamenwerking,
                  vooral op het vlak van versterking en verduurzaming van de landbouw en van duurzame ketenontwikkeling. De LNV-middelen worden
                  hiervoor ingezet in aanvulling op middelen van het ministerie van Buitenlandse Zaken voor ontwikkelingssamenwerking en relevante
                  EU-middelen. Tot slot is er het toenemend belang van internationale mobiliteit van deelnemers en studenten. Jaarlijks zullen
                  nadere afspraken worden gemaakt over de inzet van deze middelen.
               </text:p>
      <text:h text:outline-level="4" text:style-name="divisiekop2">Jaarlijkse afspraken als grondslag van de inzet
               </text:h>
      <text:p text:style-name="nota-toelichting">LNV maakt afspraken met de instellingen binnen de Groene kenniscoöperatie (hierna: GKC) over de gezamenlijke inzet voor ontwikkeling
                  en vernieuwing van het groen onderwijs met het oog op zijn specifieke meerwaarde voor de beleidsterreinen waarvoor LNV verantwoordelijk
                  is. Deze worden in hoofdlijn vastgelegd in een meerjarenafspraak, en jaarlijks voor 1 juli geactualiseerd in een kaderbrief.
                  In 2010 zal de tweede meerjarenafspraak tot stand komen voor de periode 2011 - 2015. Ingaande 2011 zal ook een strakke programmering
                  worden aangehouden, leidend tot de jaarlijkse kaderbrief.
               </text:p>
      <text:p text:style-name="alineagroep">Deze afspraken vormen ten eerste de basis voor de inzet van subsidiemiddelen via de KIGO. Op basis van die regeling kan LNV
                     op aanvraag subsidies verstrekken voor programma’s, voor projecten binnen deze programma’s en voor ‘losse’ projecten. De instellingen
                     binnen de GKC hebben gezamenlijk een aantal programma’s ontwikkeld gericht op vertaling van de kennisvraag vanuit de sector
                     en de bredere samenleving naar vernieuwing van het groen beroepsonderwijs. Binnen die programma’s dienen zij projecten in,
                     de zogenaamde programmaonderdelen. Daarnaast kunnen zij zelf, binnen de doelen van de regeling, losse projecten indienen.
                  </text:p>
      <text:p text:style-name="alineagroep.end">Ten tweede zullen jaarlijks, binnen het kader van de meerjarenafspraak, afspraken worden gemaakt over de inzet van de middelen
                     die LNV via de regeling Praktijkleren, impuls en versterking primaire opleidingen groen onderwijs ter beschikking stelt. Die
                     afspraken kunnen waar het gaat om de implementatie en verbreding van vernieuwing bijvoorbeeld betrekking hebben op prioriteiten
                     naar thema’s, regio’s enz. Via dezelfde systematiek zullen ook afspraken worden vastgelegd over de inzet van de middelen voor
                     professionalisering (in aansluiting op het kader binnen het algemeen, door het ministerie van OCW bepaald, onderwijsbeleid)
                     en voor internationalisering.
                  </text:p>
      <text:p text:style-name="nota-toelichting">Deze kaders zijn de voorwaarden voor de inzet van deze aanvullende bijdrage door de instellingen. Gegeven deze afgesproken
                  kaders zijn de instellingen zelf verantwoordelijk voor de onderwijsvernieuwing met inzet van deze middelen. Dat is het uitgangspunt
                  van de ‘breedtebox’.
               </text:p>
      <text:h text:outline-level="4" text:style-name="divisiekop2">Gezamenlijke verantwoording impulsmiddelen
               </text:h>
      <text:p text:style-name="nota-toelichting">Onverlet de verantwoordelijkheid van de instelling voor de inzet van de middelen wordt veel belang gehecht aan transparantie
                  van deze inzet in het licht van de gezamenlijk afgesproken kaders. Er zal daarom een verantwoording van de inzet plaatsvinden
                  die aansluit op de verantwoording van de projectmiddelen op basis van de KIGO. De resultaten kunnen ondermeer leiden tot bijstelling
                  van het gezamenlijk afgesproken kader voor volgende jaren. Om dit mogelijk te maken kan de minister een model voor deze verantwoording
                  voorschrijven. Er kan met de GKC een afspraak worden gemaakt over het te hanteren format.
               </text:p>
      <text:h text:outline-level="4" text:style-name="divisiekop2">De middelen voor versterking primaire opleidingen groen onderwijs (box 2)
               </text:h>
      <text:p text:style-name="alineagroep">De middelen in box 2 zijn bedoeld voor het in stand houden en versterken van opleidingen voor beroepen in de landbouw, en
                     tuinbouw en veeteelt en beroepen die daaraan voorwaardelijk zijn (de zogenaamde primaire opleidingen).
                  </text:p>
      <text:p text:style-name="alineagroep">Deze middelen worden verstrekt omdat de primaire opleidingen erg klein zijn geworden, en daardoor relatief duur te exploiteren.
                     Door de afnemende leerlingaantallen dreigen instellingen niet langer in staat te zijn de noodzakelijke expertise, activiteiten
                     en voorzieningen voor deze beroepsopleidingen in stand te houden. Hierdoor kan de continuïteit van deze opleidingen in gevaar
                     komen.
                  </text:p>
      <text:p text:style-name="alineagroep.end">LNV hecht aan het in stand houden van deze primaire opleidingen, maar ook versterking van deze opleidingen is noodzakelijk,
                     zowel kwantitatief (toenemend volume in verband met verwachte tekorten op de arbeidsmarkt in de primaire sector) als kwalitatief
                     (betere aansluiting op de beroepspraktijk). De aanvullende middelen zijn dus zowel bedoeld om het schaaleffect van het in
                     stand houden van (te) kleine primaire opleidingen te compenseren en zo duurzame exploitatie mogelijk te maken als om kwantitatieve
                     en kwalitatieve versterking van deze opleidingen te bevorderen.
                  </text:p>
      <text:p text:style-name="nota-toelichting">De middelen in box 2 worden niet bepaald op basis van het aantal behaalde diploma’s (output) maar op basis van de getelde
                  aantallen deelnemers respectievelijk studenten in de primaire opleidingen (input). Dit is gedaan om de kwantitatieve versterking
                  van de primaire opleidingen te bevorderen. Instellingen die het volume van een primaire opleiding vergroten of (opnieuw) starten
                  met het aanbieden van een primaire opleidingen zien bij bekostiging op basis van input sneller een toename van de aanvullende
                  bijdrage dan bij bekostiging op basis van output.
               </text:p>
      <text:p text:style-name="nota-toelichting">Instellingen kunnen de efficiëntie van het in stand houden van de primaire opleidingen verhogen door deze geheel of gedeeltelijk
                  gezamenlijk te exploiteren: gezamenlijk aanbieden op één locatie of gezamenlijk exploiteren van voorzieningen voor een deel
                  van de opleiding, bijvoorbeeld praktijklokalen. Deze mogelijkheden zijn al in de wet- en regelgeving aanwezig. Het ministerie
                  zal, in overleg met de instellingen, onderzoeken hoe gezamenlijke voorzieningen kunnen worden bevorderd.
               </text:p>
      <text:p text:style-name="nota-toelichting">De instellingen mogen de middelen uit box 2 inzetten voor</text:p>
      <text:list text:style-name="list-style-17">
        <text:list-item>
          <text:p text:style-name="list.start">exploitatiekosten van primaire opleidingen, in aanvulling op de rijksbijdrage;
                     </text:p>
        </text:list-item>
        <text:list-item>
          <text:p text:style-name="list.end">praktijkleren in het kader van primaire opleidingen, zoals boven bij box 1 omschreven.
                     </text:p>
        </text:list-item>
      </text:list>
      <text:p text:style-name="nota-toelichting">De primaire opleidingen worden nader gedefinieerd door de bijlage bij de regeling. De bijlage is wat betreft de AOC’s vastgesteld
                  op advies van Aequor, het kennis- en communicatiecentrum voedsel en leefomgeving. De lijst wordt jaarlijks aangepast aan wijzigingen
                  in de kwalificatiestructuur respectievelijk opleidingenaanbod in het Centraal Register Opleidingen Hoger Onderwijs (CROHO).
                  Het CROHO registreert opleidingen van het bekostigde en aangewezen hoger onderwijs.
               </text:p>
      <text:h text:outline-level="4" text:style-name="divisiekop2">De middelen voor voorzieningen voor praktijkleren (box 3)
               </text:h>
      <text:p text:style-name="alineagroep">De middelen in box 3 zijn bedoeld als investeringsbijdrage voor het tot stand brengen van specifieke voorzieningen voor praktijkleren
                     in samenwerking met bedrijven.
                  </text:p>
      <text:p text:style-name="alineagroep.end">In de toelichting bij box 1 zijn de redenen aangegeven waarom praktijkleren soms beter in specifieke situaties buiten de school
                     kan worden verzorgd. De verwachting is dat dit vaker het geval zal zijn, onder meer in verband met de toenemende complexiteit
                     en specialisatie van de leerbedrijven en het toenemen van specifieke risico’s. Er zullen dus meer specifieke praktijkleersituaties
                     moeten worden ingericht. Dit geldt met name in het bijzonder voor de primaire opleidingen.
                  </text:p>
      <text:p text:style-name="alineagroep">Bij de ontwikkeling van nieuwe praktijkleersituaties kan een verband worden gelegd met de innovatie van het groen onderwijs
                     in aansluiting op de vraag vanuit het bedrijfsleven en de maatschappij. De gezamenlijke groene instellingen programmeren binnen
                     het kader van de GKC hun inzet voor een beter bedienen van deze vraag. Dit geschiedt in de A-programma’s van de GKC. Deze
                     A-programma’s kunnen leiden tot de behoefte aan extra voorzieningen voor praktijkleren, bij voorbeeld om beter aan te sluiten
                     op technische en organisatorische innovaties in het bedrijfsleven of op de groeiende vraag naar specifieke beroepsvaardigheden.
                     Waar dit het geval is kunnen de middelen in box 3 met prioriteit worden ingezet.
                  </text:p>
      <text:p text:style-name="alineagroep.end">De middelen kunnen echter niet worden ingezet op een activiteit waarvoor ook reeds subsidie in het kader van de onderhavige
                     regeling is verstrekt, en omgekeerd. De inzet is dat subsidies vanuit beide regelingen elkaar versterken.
                  </text:p>
      <text:p text:style-name="alineagroep">De middelen in box 3 zijn niet bestemd voor de duurzame exploitatie van deze voorzieningen: daarvoor dienen de middelen in
                     box 1 en 2. Daarom worden de middelen in box 3 verstrekt als éénmalige subsidie die een bepaalde periode mag worden ingezet.
                     De instelling (AOC of HAS) is subsidieontvanger, maar de inzet geschiedt in een samenwerkingsverband met minstens één bedrijf
                     dat ook in het tot stand brengen van de voorziening investeert. Dat kan een gespecialiseerd bedrijf (PTC+ of IPC groene ruimte)
                     of een gewoon productiebedrijf zijn.
                  </text:p>
      <text:p text:style-name="alineagroep.end">De regeling noemt nadrukkelijk ook de mogelijkheid dat de aan de WUR gelieerde praktijkbedrijven (de proefbedrijven voor landbouwkundig
                     onderzoek) in een consortium voor praktijkleren worden betrokken. Deze praktijkbedrijven kunnen daardoor de mogelijkheid bieden
                     leerlingen en studenten te betrekken bij innovatieve vormen van beroepsuitoefening en bij de uitvoering van praktijkonderzoek.
                  </text:p>
      <text:p text:style-name="nota-toelichting">De subsidies worden jaarlijks verstrekt op aanvraag. Het bedrag in box 3 geldt daarbij als subsidieplafond. Indien in enig
                  jaar de subsidiabele aanvragen het subsidieplafond te boven gaan vindt ranking plaats. Daartoe worden de subsidiabele aanvragen
                  (dus de aanvragen die voldoen aan de doelen van en voorwaarden in de regeling) beoordeeld op de mate waarin zij bijdragen
                  aan de doelen van de regeling. Criteria daarvoor kunnen zijn:
               </text:p>
      <text:list text:style-name="list-style-18">
        <text:list-item>
          <text:p text:style-name="list.start">de toegevoegde waarde ten opzichte van reeds bestaande voorzieningen, en de urgentie van de voorziening;
                     </text:p>
        </text:list-item>
        <text:list-item>
          <text:p text:style-name="list.cont">het innovatief karakter in relatie tot innovaties in het bedrijfsleven;
                     </text:p>
        </text:list-item>
        <text:list-item>
          <text:p text:style-name="list.cont">het aandeel cofinanciering door het bedrijf;
                     </text:p>
        </text:list-item>
        <text:list-item>
          <text:p text:style-name="list.cont">de aansluiting op één van de A-programma’s van de Groene Kenniscoöperatie (GKC);
                     </text:p>
        </text:list-item>
        <text:list-item>
          <text:p text:style-name="list.end">de mate van samenwerking tussen instellingen, ook verticaal (AOC en HAS en/of WUR).
                     </text:p>
        </text:list-item>
      </text:list>
      <text:p text:style-name="nota-toelichting">Met het oog op efficiënte inzet van de middelen in box 3 vindt geen segmentering naar de geledingen AOC, HASen en WUR plaats.
                  Uitgangspunt is dat (indien het subsidieplafond wordt overschreden) de meest urgente en kwalitatief beste aanvragen voorgaan.
                  Verticale samenwerking is daarbij wenselijk en levert ook, zoals aangegeven, voordeel bij de ranking op.
               </text:p>
      <text:h text:outline-level="4" text:style-name="divisiekop2">De verdeling van de middelen praktijkleren over de drie boxen
               </text:h>
      <text:p text:style-name="nota-toelichting">De verdeling van de beschikbare middelen voor praktijkleren over box 1, box 2 en box 3, en daarbinnen naar de afdelingen voor
                  groen VMBO, AOC’s, HASen en Wageningen universiteit is gebaseerd op het advies van de GKC over praktijkleren uit 2007 en het
                  standpunt van de LNV daarbij in de brief van 11 juni 2007. Ten opzichte van deze brief zijn de volgende wijzigingen aangebracht:
               </text:p>
      <text:list text:style-name="list-style-19">
        <text:list-item>
          <text:p text:style-name="list.start">de omvang van box 2 (AOC-deel) wordt kleiner, gezien opmerkingen van de AOC-Raad in de brief van 20 mei 2008 over de uitvoerbaarheid
                        van de tijdelijke regeling 2008. De verhouding box 1 - box 2 is gesteld op 2/3 - 1/3.
                     </text:p>
        </text:list-item>
        <text:list-item>
          <text:p text:style-name="list.cont">de middelen voor het HBO, die in de brief van 11 juni 2007 alleen in box 2 werden geplaatst, zijn verdeeld over box 1 en box
                        2, ook in de verhouding 2/3 - 1/3. Overweging is dat de functies van de beide boxen voor de AOC en de HASen niet wezenlijk
                        verschillen.
                     </text:p>
        </text:list-item>
        <text:list-item>
          <text:p text:style-name="list.cont">De middelen voor de afdelingen, de HASen en de WUR zijn hoger gesteld door rekening te houden met nog vrijvallende middelen
                        binnen het overgangsbudget voor de IPC.
                     </text:p>
        </text:list-item>
        <text:list-item>
          <text:p text:style-name="list.cont">de middelen voor de afdelingen en de WUR zijn geplaatst in box 1, niet in box 3;
                     </text:p>
        </text:list-item>
        <text:list-item>
          <text:p text:style-name="list.end">de middelen in box 3 worden niet geoormerkt naar geleding (afdeling, AOC, hogeschool of WU).
                     </text:p>
        </text:list-item>
      </text:list>
      <text:p text:style-name="nota-toelichting">Op de meerjarenbegroting van LNV is een bedrag van € 25 miljoen gereserveerd voor praktijkleren. Hierbij komt een afzonderlijk
                  budget voor BTW-compensatie. Daarbinnen zijn de bedragen voor box 1 en box 2 bepaald aan de hand van de volgende uitgangspunten:
               </text:p>
      <text:list text:style-name="list-style-20">
        <text:list-item>
          <text:p text:style-name="list.start">Voor de AOC is uitgegaan van het bedrag van € 12,5 miljoen in de Regeling bekostiging praktijkleren AOC die gold tot 2007.
                        Het bedrag voor de AOC varieert daarom niet.
                     </text:p>
        </text:list-item>
        <text:list-item>
          <text:p text:style-name="list.cont">Voor de afdelingen, de HASen en WUR is een inschatting gemaakt van het gebruik van trekkingsrechten bij de IPC op het moment
                        van verzelfstandiging. Het hiermee gemoeide bedrag indiceert het bedrag dat na afloop van het overgangsbudget van de IPC ingaande
                        2012 beschikbaar is. Dit bedrag is voor de afdelingen geschat op € 0,6 miljoen, voor de HASen op € 3,5 miljoen en voor de
                        WUR op 0,46 miljoen.
                     </text:p>
        </text:list-item>
        <text:list-item>
          <text:p text:style-name="list.cont">Tot en met 2011 kan echter gebruik worden gemaakt van trekkingsrechten binnen het afnemend overgangsbudget voor PTC+ en IPC
                        Groene ruimte. Het bedrag voor de afdelingen, de HASen en WUR komt geleidelijk uit de zogenaamde vrijval beschikbaar. Dit
                        bepaalt de oplopende bedragen voor 2009, 2010 en 2011.
                     </text:p>
        </text:list-item>
        <text:list-item>
          <text:p text:style-name="list.cont">Voor de AOC en de HASen worden de bedragen verdeeld over box 1 en box 2 beschikbaar gesteld in een verhouding van ongeveer
                        2/3–1/3.
                     </text:p>
        </text:list-item>
        <text:list-item>
          <text:p text:style-name="list.cont">De bedragen voor de afdelingen en WUR worden geheel in box 1 geplaatst. Deze bedragen kunnen, zoals boven aangegeven, ook
                        worden ingezet voor praktijkleren binnen de primaire opleidingen.
                     </text:p>
        </text:list-item>
        <text:list-item>
          <text:p text:style-name="list.cont">De bedragen in box 1 worden verhoogd met een compensatie voor de verrekening van de BTW die bij aanbesteding bij bedrijven
                        verschuldigd is. In 2009 bedraagt de BTW 19%.
                     </text:p>
        </text:list-item>
        <text:list-item>
          <text:p text:style-name="list.end">De bedragen in box 2 worden voor de helft verhoogd met de BTW-compensatie  (in 2009 8,5 %), ervan uitgaande dat deze bedragen
                        zowel voor exploitatiekosten (BTW-vrij) als voor aanbesteding van praktijkleren kunnen worden ingezet.
                     </text:p>
        </text:list-item>
      </text:list>
      <text:p text:style-name="alineagroep">In het overgangsbudget voor PTC+ is tot en met 2010/2011 een bedrag van € 3,7 miljoen per schooljaar specifiek gegarandeerd
                     voor praktijkleren in de primaire opleidingen ten behoeve van leerlingen van groene onderwijsinstellingen en internationale
                     studenten. In de praktijk wordt een aanzienlijk deel hiervan voor internationale studenten gebruikt. Het is de bedoeling de
                     mogelijkheden voor internationale cursussen ook na 2011 in stand te houden. Daarvoor is uit het totale budget voor praktijkleren
                     een bedrag gereserveerd van € 1,46 miljoen voor 2011 en van € 3,5 miljoen voor 2012 en verdere jaren.
                  </text:p>
      <text:p text:style-name="alineagroep.end">De bedragen beschikbaar in box 3 worden per jaar bepaald op het totale budget van € 25 miljoen voor praktijkleren, minus het
                     totaal van het bedrag per jaar in box 1 en box 2 en het gereserveerde bedrag voor internationale cursussen. De BTW-compensatie
                     wordt uit een ander budget betaald.
                  </text:p>
      <text:h text:outline-level="4" text:style-name="divisiekop2">Beschikbaarstelling aanvullende bijdragen
               </text:h>
      <text:p text:style-name="nota-toelichting">De aanvullende bijdragen voor 2010 en latere jaren zullen telkens met de bekostiging voor dat jaar worden vastgesteld en opgenomen
                  in de bekostigingsbeschikkingen respectievelijk rijksbijdragebrieven. Daarin zullen ze als afzonderlijke component herkenbaar
                  zijn.
               </text:p>
      <text:h text:outline-level="5" text:style-name="divisiekop3">Vaste verandermomenten
               </text:h>
      <text:p text:style-name="nota-toelichting">In lijn met de LNV-uitgangspunten voor onderwijsregelgeving treedt deze regeling in werking met ingang van 1 augustus 2010
                  en wordt deze regeling uiterlijk 2 maanden daarvoor gepubliceerd in de Staatscourant.
               </text:p>
      <text:h text:outline-level="5" text:style-name="divisiekop3">Administratieve lasten
               </text:h>
      <text:p text:style-name="nota-toelichting">Voor box 1 en 2 geldt dat dit onder de reguliere bekostiging valt en dat er geen nieuwe administratieve lasten geïntroduceerd
                  worden. Met betrekking tot box 3 zijn er administratieve lasten voor instellingen voor het indienen van een investeringsplan
                  bij de aanvraag.
               </text:p>
      <text:h text:outline-level="3" text:style-name="divisiekop1">Artikelsgewijs
               </text:h>
      <text:h text:outline-level="4" text:style-name="divisiekop2">Artikel 2
               </text:h>
      <text:p text:style-name="nota-toelichting">De middelen zijn bestemd voor alle scholen en instellingen in de groene beroepskolom, dus voor de afdelingen VMBO groen van
                  scholengemeenschappen voortgezet onderwijs, AOC’s, HASen en de WUR. De middelen kunnen niet worden ingezet voor opleidingen
                  die niet door de Minister worden bekostigd.
               </text:p>
      <text:h text:outline-level="4" text:style-name="divisiekop2">Artikel 3
               </text:h>
      <text:p text:style-name="nota-toelichting">De aanvullende middelen voor de implementatie van vernieuwing op het vlak van kennisverspreiding, voor professionalisering
                  van leerkrachten en voor internationalisering worden alleen beschikbaar gesteld aan de AOC en de hogescholen. Deze instellingen
                  ontvingen tot en met 2009 deze impulsmiddelen via subsidiebeschikkingen.
               </text:p>
      <text:h text:outline-level="4" text:style-name="divisiekop2">Artikel 5
               </text:h>
      <text:p text:style-name="nota-toelichting">De aanvullende bijdrage voor de implementatie van vernieuwing op het vlak van kennisverspreiding, voor professionalisering
                  van leerkrachten en voor internationalisering van groen beroepsonderwijs omvat drie als zodanig onderscheidbare posten. Net
                  als in voorgaande jaren worden deze impulsmiddelen voor 50% aan de AOC en voor 50% aan de HASen beschikbaar gesteld. Daarmee
                  wordt recht gedaan aan de schakel- en ontwikkelfunctie van de hogescholen waar het gaat om kennisverspreiding.
               </text:p>
      <text:h text:outline-level="4" text:style-name="divisiekop2">Artikel 6 en 7
               </text:h>
      <text:p text:style-name="nota-toelichting">De middelen voor de afdelingen worden verstrekt aan de door OCW bekostigde scholen en scholengemeenschappen waaraan een afdeling
                  Landbouw en natuurlijke omgeving is verbonden, maar zijn exclusief bedoeld voor praktijkleren binnen deze afdeling. Het gaat
                  dan de facto alleen om de leerjaren 3 en 4. De aanvullende bekostiging wordt jaarlijks door Dienst Uitvoering Onderwijs (DUO)
                  van het Ministerie Onderwijs, Cultuur en Wetenschap verrekend met LNV. De aanvullende bekostiging voor het jaar 2009 wordt
                  vastgesteld in het eerste kwartaal van 2009. Voor latere jaren vindt de vaststelling plaats in de maand december voorafgaand
                  aan het jaar waarop de aanvullende bekostiging betrekking heeft. Betaling van de aanvullende bekostiging vindt voor het jaar
                  2009 plaats in het eerste kwartaal van 2009, en voor latere jaren in de maand januari van het jaar waarop de aanvullende bekostiging
                  betrekking heeft. De verdeling van de middelen in box 1 voor de AOC wordt gebaseerd op de rijksbijdrage voor de exploitatiekosten
                  van het middelbaar beroepsonderwijs (MBO). Overweging in hierbij dat praktijkleren en kennisverspreiding in overwegende mate
                  een zaak van het MBO zijn. De regeling sluit echter niet uit dat deze middelen ook worden ingezet voor het VMBO. Dit dient
                  dan wel in de jaarrekening te worden verantwoord. Bij de berekening van de aanvullende rijksbijdrage wordt uitgegaan van het
                  aandeel van ieder AOC in het macrokader (landelijk beschikbaar budget) voor exploitatiekosten.
               </text:p>
      <text:p text:style-name="alineagroep">Bij de berekening van de aanvullende bekostiging respectievelijk van de aanvullende rijksbijdrage tellen leerlingen binnen
                     een experiment vmbo/mbo2 (VM2) mee. Per 1 augustus 2008 en per 1 augustus 2009 zijn experimenten gestart op basis van de Tijdelijke
                     regeling subsidiëring experimentele leergang VMBO-MBO-2 2008–2013. De experimenten houden in dat de leerjaren 3 en 4 in de
                     basisberoepsgerichte leerweg VBO en een aansluitende MBO-opleiding op niveau 2 als één doorlopende leergang worden ingericht.
                     Een deel van deze experimenten vindt plaats binnen de sector Groen, hetzij bij een afdeling VBO-Groen van een scholengemeenschap
                     in samenwerking met een AOC, hetzij bij een AOC op basis van interne samenwerking tussen VBO en MBO. Aangezien het gaat om
                     de combinatie van een groene VBO- en MBO-opleiding heeft praktijkleren binnen dit leertraject hetzelfde belang als binnen
                     de onderliggende ‘gewone’ opleidingen.
                  </text:p>
      <text:p text:style-name="alineagroep.end">De leerlingen in de leergang VM2 worden afzonderlijk bekostigd op basis van de Tijdelijke regeling. Daardoor tellen zij niet
                     mee als leerling van de afdeling respectievelijk het AOC bij de verdeling van het budget voor praktijkleren. Een afdeling
                     respectievelijk een AOC dat een experiment uitvoert, ontvangt hierdoor een te klein aandeel in het budget voor praktijkleren.
                     Daarom bepaalt de regeling dat de leerlingen binnen de leergang VM2 worden bijgeteld bij de leerlingen die de basis vormen
                     voor de verdeling van de middelen praktijkleren (box 1).
                  </text:p>
      <text:p text:style-name="nota-toelichting">De bekostiging van de experimentele leergang vindt plaats aan de school of instelling die de aanvraag heeft ingediend. Deze
                  deelt deze middelen met de samenwerkingspartner met wie het experiment wordt uitgevoerd. Deze aanvrager ontvangt daarom ook
                  de aanvullende bijdrage voor praktijkleren voor deze leerlingen. Ook deze zullen moeten worden gedeeld met de samenwerkingspartner.
               </text:p>
      <text:p text:style-name="alineagroep">Indien de scholengemeenschap met een afdeling Landbouw en natuurlijke omgeving de aanvrager is en de leergang betreft de sector
                     Landbouw en natuurlijke omgeving, dan worden de leerlingen in de leergang geteld op de elementcode 4171 in BRIN (bijlage II
                     bij de Tijdelijke regeling subsidiëring experimenten leergang VMBO-MBO2 2008–2013). Deze telling is ook de grondslag voor
                     de aanvullende bekostiging (artikel 6).
                  </text:p>
      <text:p text:style-name="alineagroep.end">Indien het AOC wat betreft het VMBO de aanvrager is worden bij de berekening van de aanvullende rijksbijdrage 2011 en verder
                     worden de leerlingen VM2 bijgesteld die op 1 oktober van het tweede kalenderjaar voorafgaand aan dit jaar (T-2) in de experimentele
                     leergang VM2 aan een AOC waren ingeschreven, dus voor wat betreft 2011 in 2009. Daarbij worden zowel de leerlingen meegeteld
                     die zijn geregistreerd op de CREBO-code 80040 als die op de ILT-code 4171 (in de praktijk wordt alleen de ILT-code 4171 gebruikt).
                     Deze leerlingen worden voor de berekening van de aanvullende rijksbijdrage opgeteld bij de maatstaf Ingeschreven deelnemers
                     als bedoeld in artikel 2.2.2, eerste lid bij a., Uitvoeringsbesluit WEB.
                  </text:p>
      <text:p text:style-name="alineagroep">Indien de daartoe noodzakelijke wijziging van de tijdelijke subsidieregeling experimenten leergang VMBO-MBO2 2008-2013 tijdig
                     tot stand komt kunnen de bestaande experimenten leergang vmbo-mbo2 per 1 augustus 2010 leerlingen toelaten tot een ‘borgingscohort’.
                     Deze leergang start qua inrichting en examen onder dezelfde condities als geldend voor het eerste en het tweede cohort experimenten,
                     maar de subsidie zal worden berekend op basis van de reguliere bekostiging. Gezien het verschil in bekostiging zullen voor
                     dit borgingscohort nieuwe ILT-codes worden vastgesteld in de bijlage bij deze tijdelijke regeling. Voor inschrijving in het
                     borgingscohort in vervolg op experimenten verbonden aan de afdeling landbouw en natuurlijke omgeving binnen een scholengemeenschap
                     dan wel aan een agrarisch opleidingscentrum gelden de ILT-codes 4371 (VMBO basisberoepsgerichte leerweg) en 4271 (VMBO met
                     LWOO). Leerlingen, geteld op deze nieuwe ILT-codes, zullen ook worden bijgeteld bij de berekening van de aanvullende bekostiging,
                     respectievelijk de aanvullende rijksbijdrage.
                  </text:p>
      <text:p text:style-name="alineagroep.end">Als gevolg van de toevoeging, door artikel 3, van de aanvullende bijdragen genoemd in artikel 5 bestaat de aanvullende rijksbijdrage
                     voor de AOC op basis van deze regeling uit vijf onderscheiden posten: de bijdragen voor praktijkleren (box 1), voor versterking
                     van de primaire opleidingen (box 2), voor de implementatie van vernieuwingen, voor professionalisering van leerkrachten en
                     voor internationalisering van groen onderwijs.
                  </text:p>
      <text:h text:outline-level="4" text:style-name="divisiekop2">Artikel 8
               </text:h>
      <text:p text:style-name="nota-toelichting">Bij de berekening van deze onderwijsopslag wordt uitgegaan van het aandeel van iedere hogeschool in het onderwijsdeel HBO
                  van de landelijk beschikbare rijksbijdrage.
               </text:p>
      <text:p text:style-name="nota-toelichting">Als gevolg van de toevoeging, door artikel 3, van de aanvullende bijdragen genoemd in artikel 5 bestaat de onderwijsopslag
                  voor de HASen op basis van deze regeling uit vijf onderscheiden posten: de bijdragen voor praktijkleren (box 1), voor versterking
                  van de primaire opleidingen (box 2), voor de implementatie van vernieuwingen, voor professionalisering van leerkrachten en
                  voor internationalisering van groen onderwijs. Aan deze posten verbindt de regeling verschillende doelen. Zij moeten dus ook
                  bij de bestemming en besteding door de instelling worden onderscheiden en herkenbaar worden verantwoord.
               </text:p>
      <text:h text:outline-level="4" text:style-name="divisiekop2">Artikel 13
               </text:h>
      <text:p text:style-name="nota-toelichting">De middelen in box 2 worden verdeeld op basis van het aantal ingeschreven deelnemers in de primaire opleidingen. Daarom is
                  in de regeling een berekeningswijze opgenomen die afwijkt van die in artikel 2.2.3 van het Uitvoeringsbesluit WEB (UWEB).
                  Zoals aangegeven in artikel 5 wordt de aanvullende rijksbijdrage berekend op basis van het aandeel van ieder AOC in het macrokader,
                  maar bij de bepaling van dit aandeel worden alleen de deelnemers in de primaire opleidingen meegeteld.
               </text:p>
      <text:h text:outline-level="4" text:style-name="divisiekop2">Artikel 14
               </text:h>
      <text:p text:style-name="nota-toelichting">De middelen in box 2 worden voor de hogescholen verdeeld aan de hand van het aandeel van iedere hogeschool in het onderwijsdeel
                  HBO van de landelijk beschikbare rijksbijdrage, maar bij de bepaling van dit aandeel wordt uitgegaan van alleen de onderwijsvraag
                  in de primaire opleidingen.
               </text:p>
      <text:h text:outline-level="4" text:style-name="divisiekop2">Artikel 16
               </text:h>
      <text:p text:style-name="alineagroep">De middelen in box 1 en box 2 mogen alleen worden besteed binnen het doel waarvoor zij zijn verstrekt, maar daarbinnen krijgen
                     de instellingen veel vrijheid om de middelen te besteden naar gelang de behoeften van de instelling en de regio waarvoor deze
                     werkt. De nadruk ligt daarom op de verantwoording achteraf. Deze dient dan wel voldoende specifiek te zijn om controle op
                     juist gebruik mogelijk te maken en om een grondslag te bieden voor evaluatie. De besteding wordt verantwoord conform model
                     G bij het Controleprotocol OCW. Voor de verantwoording van de  rechtmatige bestemming zal een aanvullend model worden geboden.
                  </text:p>
      <text:p text:style-name="alineagroep.end">Waar het gaat om de verantwoording van de aanvullende bijdragen voor de implementatie van vernieuwing op het vlak van kennisverspreiding,
                     de professionalisering van leerkrachten en de internationalisering van groen onderwijs worden extra eisen gesteld. Deze houden
                     verband met de gewenste transparantie van inzet van deze breedtemiddelen en de gezamenlijke evaluatie hiervan door de minister
                     en de partners in de GKC. Artikel 16, derde lid, geeft de minister daarom de bevoegdheid hiervoor een model vast te stellen.
                     Het ligt voor de hand dat dit, net als eerder voor de KIGO, in samenwerking met de GKC geschiedt.
                  </text:p>
      <text:p text:style-name="nota-toelichting">Indien de bedragen in box 1 of box 2 in enig jaar niet volledig kunnen worden besteed mogen deze in het volgend jaar of volgende
                  jaren worden besteed binnen de onderscheiden doelen van de componenten binnen box 1 respectievelijk van het doel van box 2.
               </text:p>
      <text:h text:outline-level="4" text:style-name="divisiekop2">Artikel 20
               </text:h>
      <text:p text:style-name="alineagroep">De school of instelling dient een aanvraag, vergezeld van een samenwerkingsovereenkomst, in. Bredere samenwerking dan die
                     bestaande uit één school of instelling en één bedrijf is zeker wenselijk en levert ook voordeel op bij een eventuele ranking
                     van de aanvragen. Uit de gegevens die de aanvrager krachtens het vijfde lid moet leveren, moet onder meer blijken dat de subsidie
                     een publiek doel dient. Daarvoor is het met name van belang dat de voorziening een duidelijke lacune vult in het geheel van
                     bestaande voorzieningen. Die lacune kan zowel regionaal zijn als in termen van het soort opleidingen waarvoor de voorziening
                     is bedoeld en het type innovatie waarop de voorziening aansluit. Investeren in voorzieningen die onmiddellijk concurrerend
                     zijn met bestaande voorzieningen is echter geen doel van deze regeling. De aanvrager moet daarom de meerwaarde ten opzichte
                     van de bestaande voorzieningen aantonen. Ook moet hij de verwachte vraag naar de voorziening aannemelijk maken.
                  </text:p>
      <text:p text:style-name="alineagroep.end">Uit de publieke financiering vloeit ook voort dat de nieuwe voorziening openstaat voor alle  bekostigde afdelingen en instellingen
                     voor groen onderwijs. Uiteraard kan de voorziening wel bedoeld zijn voor een bepaald soort opleidingen, en daarmee dus feitelijk
                     alleen bruikbaar zijn voor een bepaalde geleding.
                  </text:p>
      <text:p text:style-name="nota-toelichting">Er wordt geen minimum of maximum bepaald voor het aandeel subsidie in de aanvraag om rekening te kunnen houden met grote verschillen
                  tussen mogelijke initiatieven en hun financiële grondslag. Uitgangspunt is echter dat de aanvragers de voorziening zoveel
                  mogelijk zelf financieren. Het aandeel subsidie in de aanvraag moet duidelijk uit de begroting blijken en daar ook duidelijk
                  worden onderbouwd. De aanvraag is alleen subsidiabel als de verhouding tussen subsidie en eigen financiering goed onderbouwd
                  en verdedigbaar is.
               </text:p>
      <text:h text:outline-level="4" text:style-name="divisiekop2">Artikel 21
               </text:h>
      <text:p text:style-name="alineagroep">De middelen in box 3 gelden als subsidieplafond. Indien in enig jaar het bedrag van de aanvragen dit plafond te boven gaan
                     wordt door middel van ranking beslist welke aan het doel van en de voorwaarden in de regeling voldoende aanvragen worden afgewezen.
                     Daarvoor worden de subsidiabele aanvragen in een rangorde geplaatst. Artikel 18, eerste lid, bepaalt op basis van welke criteria
                     deze rangorde wordt vastgesteld.
                  </text:p>
      <text:p text:style-name="alineagroep">De criteria zien onder meer op de urgentie van de aanvraag, het innovatief karakter en de breedte van de samenwerking. Een
                     belangrijk criterium is ook de aansluiting op projecten binnen de A-programma’s van de GKC. In deze programma’s geven de instellingen
                     aan hoe zij aan de specifieke vraag naar kennisverspreiding in de groene sector tegemoet willen komen. Waar dit leidt tot
                     behoefte aan voorzieningen voor praktijkleren kan subsidie binnen deze regeling worden aangevraagd.
                  </text:p>
      <text:p text:style-name="alineagroep.end">Daarbij moet overigens stapeling van subsidie worden voorkomen. De aanvrager moet dus aantonen dat hij de subsidie niet aanvraagt
                     voor een activiteit waarvoor al subsidie uit de onderhavige regeling (of enige andere regeling) is ontvangen. Het gaat er
                     juist om dat de verschillende regelingen elkaar versterken.
                  </text:p>
      <text:h text:outline-level="4" text:style-name="divisiekop2">Artikel 27
               </text:h>
      <text:p text:style-name="nota-toelichting">Dit artikel bevat het zogenaamde begrotingsvoorbehoud: voor zover een subsidie wordt verleend ten laste van een begroting
                  die nog niet is vastgesteld of goedgekeurd, kan zij worden verleend onder de voorwaarde dat voldoende gelden ter beschikking
                  worden gesteld. Indien de begrotingswet LNV belet deze regeling ten volle uit te voeren moeten de bedragen in deze regeling
                  navenant naar beneden worden bijgesteld (box 1 en 2), of kunnen subsidies voor subsidiabele aanvragen niet worden toegekend
                  (box 3).
               </text:p>
      <text:h text:outline-level="4" text:style-name="divisiekop2">Artikel 28
               </text:h>
      <text:p text:style-name="nota-toelichting">Het is de intentie deze regeling tot en met 2013 ongewijzigd voort te zetten, zodat de instellingen een duidelijk perspectief
                  hebben op de te ontvangen middelen. De bedoeling is in 2013 te bepalen of en zo ja hoe de regeling zal worden voortgezet.
                  Daarbij zijn de doelmatigheid en doeltreffendheid van de inzet van de middelen belangrijke criteria. Om deze te bepalen zal
                  een evaluatie plaatsvinden. Deze moet uiterlijk 1 juni 2013 beschikbaar zijn om tijdige besluitvorming mogelijk te maken.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