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94</text:p>
      <text:p text:style-name="publicatie-titel.end">2 juni 2010</text:p>
      <text:h text:outline-level="1" text:style-name="staatscourant_kop">Kennisgeving beschikkingen Vopak Terminal Europoort B.V.
         </text:h>
      <text:p text:style-name="vrije-tekst">Gedeputeerde Staten van Zuid-Holland (GS) hebben op <text:span text:style-name="vet">7 januari 2009</text:span> een milieueffectrapport en een aanvraag om een veranderingsvergunning krachtens de Wet milieubeheer (Wm) ontvangen van <text:span text:style-name="vet">Vopak Terminal Europoort B.V.</text:span> voor de inrichting aan de <text:span text:style-name="vet">Moezelweg 75 en Neckarweg 5 te Rotterdam-Europoort</text:span>.
               </text:p>
      <text:p text:style-name="vrije-tekst">Het betreft een inrichting voor de op- en overslag van minerale olieproducten, organische chemicaliën en (gevaarlijke) afvalstoffen.</text:p>
      <text:p text:style-name="vrije-tekst">Het ministerie van Verkeer en Waterstaat (de hoofdingenieur-directeur van Rijkswaterstaat Zuid-Holland) heeft op <text:span text:style-name="vet">7 januari 2009</text:span> aanvragen om vergunning krachtens de Wet verontreiniging oppervlaktewateren (Wvo) en de Wet op de waterhuishouding (Whh)
                  van bovengenoemde aanvrager ontvangen voor het lozen van afvalwater op de 7<text:span text:style-name="superscript">e</text:span> Petroleumhaven en het onttrekken van oppervlaktewater aan de 7<text:span text:style-name="superscript">e</text:span> Petroleumhaven.
               </text:p>
      <text:p text:style-name="vrije-tekst">GS hebben besloten de gevraagde vergunning te verlenen. De Staatssecretaris van Verkeer en Waterstaat heeft de gevraagde vergunning
                  ingevolge de Wvo geweigerd voor wat betreft het lozen van tank- en leidingwaswater afkomstig van het reinigen van tanks totdat
                  de lozingssituatie van Vopak is gesaneerd en voor het overige te verlenen. De Staatssecretaris van Verkeer en Waterstaat heeft
                  besloten de vergunning ingevolge de Wet op de waterhuishouding te verlenen. Aan de vergunningen zullen voorschriften ter bescherming
                  van het milieu worden verbonden.
               </text:p>
      <text:p text:style-name="vrije-tekst">Deze aanvragen zijn gecoördineerd behandeld door de DCMR Milieudienst Rijnmond.</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text:span text:style-name="vet">3 juni 2010 tot en met 14 juli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gemeente Brielle, Slagveld 36 te Brielle (maandag t/m vrijdag van 08.00 tot 12.30 uur en donderdagavond van 17.30 tot 19.30
                        uur);
                     </text:p>
        </text:list-item>
        <text:list-item>
          <text:p text:style-name="list.cont">de deelgemeente Rozenburg, Jan van Goyenstraat 1 te Rozenburg;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alineagroep.end">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p text:style-name="alineagroep">Inlichtingen: de heer <text:span text:style-name="vet">W.J.H. Okkerse</text:span> van de DCMR (Wm), telefoon: <text:span text:style-name="vet">010-246 80 21</text:span> en tot mevrouw <text:span text:style-name="vet">K. Wagner</text:span> en/of de heer <text:span text:style-name="vet">E.J. van den Berg</text:span> van Rijkswaterstaat (Wvo), telefoon: <text:span text:style-name="vet">010-402 64 06 70 18.</text:span></text:p>
      <text:p text:style-name="alineagroep.end">Projectnummer: 265800, DMS: 2105695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chikkingen Vopak Terminal Europoort B.V.</dc:title>
  </office:meta>
</office:document-meta>
</file>