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1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168</text:p>
      <text:p text:style-name="publicatie-titel.end">2 juni 2010</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0-8168-001.png" xlink:show="embed" xlink:type="simple"/></draw:frame> Bekendmaking aanmeldingsnotitie milieu-effectrapportage ’t Dekske 3 Wintelre
         </text:h>
      <text:p text:style-name="vrije-tekst">Burgemeester en wethouders van Eersel maken als bevoegd gezag, gelet op artikel 7.8b, vijfde lid, van de Wet milieubeheer,
                  het volgende bekend.
               </text:p>
      <text:p text:style-name="vrije-tekst">Op 19 juni 2009 heeft de heer P. Oosterbosch, ‘t Dekske 3 te Wintelre medegedeeld dat zij voornemens is om het bedrijf aan
                  de ‘t Dekske 3 uit te breiden. Binnen het bedrijf is sprake van een oprichting en uitbreiding voor 3776 vleesvarkens. Voor
                  de 2376 vleesvarkens wordt een nieuwe emissiearme stal gebouwd.
               </text:p>
      <text:p text:style-name="vrije-tekst">Deze activiteit is onderworpen aan een milieu-effectrapportage beoordeling ingevolge het Besluit milieu-effectrapportage 1994
                  jo. artikel 7.2. lid 1 onder sub b van de Wet milieubeheer.
               </text:p>
      <text:p text:style-name="vrije-tekst">Burgemeester en wethouders van Eersel hebben besloten dat door P. Oosterbosch geen milieu-effectrapportage behoeft te worden
                  opgesteld. Hierdoor kan een aanvraag om milieuvergunning zonder opschortende voorwaarden worden ingediend en in behandeling
                  worden genomen.
               </text:p>
      <text:p text:style-name="vrije-tekst">Naar de mening van burgemeester en wethouders van Eersel leidt de voorgenomen activiteit, gezien de omstandigheden waaronder
                  zij wordt ondernomen, niet tot belangrijke nadelige gevolgen voor het milieu.
               </text:p>
      <text:p text:style-name="vrije-tekst">Het besluit en alle relevante stukken liggen bij de gemeentebalie ter inzage van 3 juni 2010  tot en met 14 juni 2010, gedurende
                  openingstijden.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dagtekening">Eersel, 2 jun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kendmaking aanmeldingsnotitie milieu-effectrapportage ’t Dekske 3 Wintelre</dc:title>
  </office:meta>
</office:document-meta>
</file>