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58</text:p>
      <text:p text:style-name="publicatie-titel.end">2 juni 2010</text:p>
      <text:h text:outline-level="1" text:style-name="staatscourant_kop">Kennisgeving ontwerpbesluit Concaris Zaandam B.V.
         </text:h>
      <text:p text:style-name="vrije-tekst">De Minister van Verkeer en Waterstaat heeft het voornemen om de aan Concaris Zaandam B.V. verleende Watervergunning van 3 februari
                  1999, nr. ANW 99/630, in te trekken. De reden tot intrekking van de watervergunning betreft het verzoek tot intrekking van
                  de vergunning in verband met de bedrijfsbeëindiging en daarmee het stopzetten van de lozing van afvalwater op de Wim Thomassenhaven.
               </text:p>
      <text:h text:outline-level="3" text:style-name="divisiekop1">Termijn van terinzagelegging
               </text:h>
      <text:p text:style-name="vrije-tekst">Het ontwerpbesluit, inhoudende de redengeving en de inhoud van de intrekking en andere van belang zijnde stukken, liggen vanaf
                  3 juni tot en met 15 jul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receptie van het gemeentehuis van Zaanstad, secretarie Noord, Bannehof 1, Zaandijk tijdens kantooruren;
                     </text:p>
        </text:list-item>
        <text:list-item text:start-value="3">
          <text:p text:style-name="list.end">de afdeling Klantcontact Vergunningen in het Railpoint Office, Ebbehout 31 te Zaandam gedurende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51.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besluit Concaris Zaandam B.V.</dc:title>
  </office:meta>
</office:document-meta>
</file>