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62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21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2000*"/>
    </style:style>
  </office:automatic-styles>
  <office:body>
    <office:text>
      <text:p text:style-name="publicatie-titel">Staatscourant 2010, 8138</text:p>
      <text:p text:style-name="publicatie-titel.end">1 juni 2010</text:p>
      <text:h text:outline-level="1" text:style-name="staatscourant_kop">Regeling van de Minister van Economische Zaken van 21 mei 2010, nr. WJZ/10034838, tot wijziging van de Regeling uitvoering
            integriteitsbeleid EZ
         </text:h>
      <text:p text:style-name="wie">De Minister van Economische Zaken,</text:p>
      <text:p text:style-name="considerans.al">Gelet op artikel 61a van het Algemeen Rijksambtenarenreglement;</text:p>
      <text:p text:style-name="considerans.al">Handelende in overeenstemming met het Departementaal Georganiseerd  Overleg als bedoeld in artikel 113 van het Algemeen Rijksambtenarenreglement;</text:p>
      <text:p text:style-name="considerans.al">Gehoord de departementale ondernemingsraad;</text:p>
      <text:p text:style-name="afkondiging">Besluit:</text:p>
      <text:h text:outline-level="3" text:style-name="wijzig-artikel_kop">ARTIKEL I
               </text:h>
      <text:p text:style-name="wat">De Regeling uitvoering integriteitsbeleid EZ wordt gewijzigd als volgt:</text:p>
      <text:p text:style-name="lid"><text:span text:style-name="lidnr">A<text:tab/></text:span></text:p>
      <text:p text:style-name="wat">Artikel 1 wordt als volgt gewijzigd:</text:p>
      <text:p text:style-name="wat-labeled">a. Voor de tekst van artikel 1 wordt de aanduiding ‘1.’ geplaatst;
                     </text:p>
      <text:p text:style-name="wat-labeled">b. In het eerste lid (nieuw) wordt onderdeel b vervangen door:
                     </text:p>
      <text:section text:name="artikeltekst.d717e305" text:style-name="wijziging.block">
        <text:list text:style-name="list-style-1">
          <text:list-item text:start-value="2">
            <text:p text:style-name="list.single">medewerker: degene die werkzaam is bij het ministerie of onder gezag van de Nederlandse Mededingingsautoriteit;
                              </text:p>
          </text:list-item>
        </text:list>
      </text:section>
      <text:p text:style-name="wat-labeled">c. In het eerste lid (nieuw) wordt onderdeel c vervangen door:
                     </text:p>
      <text:section text:name="artikeltekst.d717e327" text:style-name="wijziging.block">
        <text:list text:style-name="list-style-2">
          <text:list-item text:start-value="3">
            <text:p text:style-name="list.single">een hoofd van dienst: de secretaris-generaal, de hoofden van de onderscheiden dienstonderdelen en buitendiensten van het ministerie,
                                 en de Raad van bestuur van de Nederlandse Mededingingsautoriteit;
                              </text:p>
          </text:list-item>
        </text:list>
      </text:section>
      <text:p text:style-name="wat-labeled">d. Aan het slot van artikel 1, eerste lid (nieuw), wordt, onder vervanging van de punt door een puntkomma, toegevoegd:
                     </text:p>
      <text:section text:name="artikeltekst.d717e350" text:style-name="wijziging.block">
        <text:list text:style-name="list-style-3">
          <text:list-item text:start-value="8">
            <text:p text:style-name="list.start">een compliance officer: een medewerker die door de Minister van Economische Zaken is belast met de taken, genoemd in artikel
                                 8a, tweede lid, van deze regeling;
                              </text:p>
          </text:list-item>
          <text:list-item text:start-value="9">
            <text:p text:style-name="list.cont">een meldingsplichtige: een medewerker die verplicht is tot het melden van zijn financiële belangen;
                              </text:p>
          </text:list-item>
          <text:list-item text:start-value="10">
            <text:p text:style-name="list.cont">een restricted list: een lijst met één of meer benoemde financiële belangen of categorieën van financiële belangen;
                              </text:p>
          </text:list-item>
          <text:list-item text:start-value="11">
            <text:p text:style-name="list.cont">koersgevoelige informatie: niet-openbare vertrouwelijke informatie die concreet is en die rechtstreeks of middellijk ziet
                                 op de rechtspersoon, vennootschap of instelling waarop de effecten betrekking hebben of op de handel in effecten, en waarvan
                                 openbaarmaking significante invloed zou kunnen hebben op de koers van de effecten of op de koers van daarvan afgeleide effecten;
                              </text:p>
          </text:list-item>
          <text:list-item text:start-value="12">
            <text:p text:style-name="list.cont">een effect:
                              </text:p>
            <text:list>
              <text:list-item text:start-value="1">
                <text:p text:style-name="list.cont">een effect in de zin van artikel 1:1 van de Wet op het financieel toezicht, tenzij dit is uitgegeven door een beleggingsmaatschappij
                                       met veranderlijk kapitaal als bedoeld in artikel 1, tweede lid, van de Tweede Richtlijn Vennootschapsrecht van de Raad van
                                       de Europese Gemeenschappen van 13 december 1976 (77/91/EEG),
                                    </text:p>
                <text:p text:style-name="list.cont">en tevens wordt verhandeld op een beurs waarop van overheidswege toezicht wordt uitgeoefend binnen de Europese Economische
                                       Ruimte;
                                    </text:p>
              </text:list-item>
              <text:list-item text:start-value="2">
                <text:p text:style-name="list.cont">andere rechten, voortvloeiende uit contractsrelaties, voor zover deze rechten worden verhandeld op een beurs waarop van overheidswege
                                       toezicht wordt uitgeoefend binnen de Europese Economische Ruimte;
                                    </text:p>
              </text:list-item>
            </text:list>
          </text:list-item>
          <text:list-item text:start-value="13">
            <text:p text:style-name="list.cont">gelieerde derden:
                              </text:p>
            <text:list>
              <text:list-item text:start-value="1">
                <text:p text:style-name="list.cont">de echtgenoot of partner van de meldingsplichtige, alsmede de personen met wie de meldingsplichtige een gemeenschappelijke
                                       huishouding voert;
                                    </text:p>
              </text:list-item>
              <text:list-item text:start-value="2">
                <text:p text:style-name="list.cont">natuurlijke personen of rechtspersonen namens wie de meldingsplichtige financiële belangen beheert;
                                    </text:p>
              </text:list-item>
              <text:list-item text:start-value="3">
                <text:p text:style-name="list.cont">rechtspersonen waarin de meldingsplichtige zeggenschap ten aanzien van concrete beleggingsbeslissingen toekomt;
                                    </text:p>
              </text:list-item>
            </text:list>
          </text:list-item>
          <text:list-item text:start-value="14">
            <text:p text:style-name="list.end">een vrijehandbeheerovereenkomst: een schriftelijke overeenkomst, gesloten met een derde, niet zijnde een gelieerde derde,
                                 waarin de beslissingsbevoegdheid over afzonderlijke financiële belangen is overgedragen aan die derde, die derde slechts algemene
                                 instructies over spreiding van het risico en verdeling over verschillende soorten financiële belangen zal opvolgen, en die
                                 instructies niet vaker dan eenmaal per zes maanden kunnen worden gewijzigd.
                              </text:p>
          </text:list-item>
        </text:list>
      </text:section>
      <text:p text:style-name="wat-labeled">e. Aan artikel 1 wordt een nieuw lid toegevoegd, luidende:
                     </text:p>
      <text:section text:name="artikeltekst.d717e470" text:style-name="wijziging.block">
        <text:list text:style-name="list-style-4">
          <text:list-item text:start-value="2">
            <text:p text:style-name="list.start"> Onder het bezitten van financiële belangen wordt mede verstaan:
                              </text:p>
            <text:list>
              <text:list-item text:start-value="1">
                <text:p text:style-name="list.start">het voor eigen rekening en risico doen houden van financiële belangen door een derde;
                                    </text:p>
              </text:list-item>
              <text:list-item text:start-value="2">
                <text:p text:style-name="list.end">het verrichten van effectentransacties.
                                    </text:p>
              </text:list-item>
            </text:list>
          </text:list-item>
        </text:list>
      </text:section>
      <text:p text:style-name="lid"><text:span text:style-name="lidnr">B<text:tab/></text:span></text:p>
      <text:p text:style-name="wat">Artikel 8a wordt vervangen door:</text:p>
      <text:section text:name="artikel.d717e516" text:style-name="wijziging.block">
        <text:h text:outline-level="4" text:style-name="artikel_kop">Artikel 8a
                        </text:h>
        <text:list text:style-name="list-style-5">
          <text:list-item text:start-value="1">
            <text:p text:style-name="list.start"> De secretaris-generaal van het ministerie van Economische Zaken wijst ten minste één compliance officer aan voor de bij de
                                 dienstonderdelen van het ministerie werkzame medewerkers. Voorts wijst de secretaris-generaal ten minste één compliance officer
                                 aan voor de leden van de Raad van bestuur van de Nederlandse Mededingingsautoriteit en de onder haar gezag werkzame medewerkers.
                              </text:p>
          </text:list-item>
          <text:list-item text:start-value="2">
            <text:p text:style-name="list.cont"> De compliance officers zijn ieder voor het eigen taakgebied belast met:
                              </text:p>
            <text:list>
              <text:list-item text:start-value="1">
                <text:p text:style-name="list.cont">het ontvangen en registreren van meldingen als bedoeld in artikel 61a, eerste lid, van het Algemeen Rijksambtenarenreglement;
                                    </text:p>
              </text:list-item>
              <text:list-item text:start-value="2">
                <text:p text:style-name="list.cont">het gevraagd en ongevraagd adviseren over en bijstand verlenen bij de uitvoering en handhaving van deze paragraaf door een
                                       hoofd van dienst.
                                    </text:p>
              </text:list-item>
            </text:list>
          </text:list-item>
          <text:list-item text:start-value="3">
            <text:p text:style-name="list.cont"> De compliance officers leggen verantwoording af aan de secretaris-generaal en brengen daartoe ten minste eenmaal per jaar
                                 aan hem een rapport uit, waaruit blijkt:
                              </text:p>
            <text:list>
              <text:list-item text:start-value="1">
                <text:p text:style-name="list.cont">het aantal aanwijzingen van meldingsplichtigen en vaststellingen van restricted lists,
                                    </text:p>
              </text:list-item>
              <text:list-item text:start-value="2">
                <text:p text:style-name="list.cont">het aantal ontvangen meldingen,
                                    </text:p>
              </text:list-item>
              <text:list-item text:start-value="3">
                <text:p text:style-name="list.cont">het aantal in verband met meldingen gemaakte afspraken,
                                    </text:p>
              </text:list-item>
              <text:list-item text:start-value="4">
                <text:p text:style-name="list.cont">welke problemen zijn gerezen bij de uitvoering van deze paragraaf.
                                    </text:p>
              </text:list-item>
            </text:list>
          </text:list-item>
          <text:list-item text:start-value="4">
            <text:p text:style-name="list.cont"> De compliance officers dragen er zorg voor dat de persoonlijke levenssfeer van de meldingsplichtigen zoveel mogelijk wordt
                                 gewaarborgd.
                              </text:p>
          </text:list-item>
          <text:list-item text:start-value="5">
            <text:p text:style-name="list.end"> De compliance officers ontvangen ieder voor het eigen taakgebied een afschrift van alle beschikkingen, correspondentie en
                                 afspraken met meldingsplichtigen en eventuele onderzoeken en zij archiveren deze in het register waarin zij ook de meldingen
                                 registreren.
                              </text:p>
          </text:list-item>
        </text:list>
      </text:section>
      <text:section text:name="artikel.d717e620" text:style-name="wijziging.block">
        <text:h text:outline-level="4" text:style-name="artikel_kop">Artikel 8b
                        </text:h>
        <text:list text:style-name="list-style-6">
          <text:list-item text:start-value="1">
            <text:p text:style-name="list.start"> Het hoofd van dienst wijst de medewerkers die binnen zijn dienstonderdeel werkzaamheden verrichten waaraan in het bijzonder
                                 het risico van financiële belangenverstrengeling of het risico van oneigenlijk gebruik van koersgevoelige informatie is verbonden
                                 schriftelijk aan als meldingsplichtige.
                              </text:p>
          </text:list-item>
          <text:list-item text:start-value="2">
            <text:p text:style-name="list.end"> Het hoofd van dienst kan voor een of meer meldingsplichtigen een restricted list vaststellen.
                              </text:p>
          </text:list-item>
        </text:list>
      </text:section>
      <text:section text:name="artikel.d717e646" text:style-name="wijziging.block">
        <text:h text:outline-level="4" text:style-name="artikel_kop">Artikel 8c
                        </text:h>
        <text:list text:style-name="list-style-7">
          <text:list-item text:start-value="1">
            <text:p text:style-name="list.start"> Van rechtswege zijn de volgende functionarissen voor de duur van hun functievervulling aangewezen als meldingsplichtige:
                              </text:p>
            <text:list>
              <text:list-item text:start-value="1">
                <text:p text:style-name="list.start">de secretaris-generaal, en de plaatsvervangend secretaris-generaal,
                                    </text:p>
              </text:list-item>
              <text:list-item text:start-value="2">
                <text:p text:style-name="list.cont">de directeuren-generaal en de directeuren bedoeld in de paragrafen II, III, IV en V, van de bijlage bij het Besluit mandaat,
                                       volmacht en machtiging EZ 2010,
                                    </text:p>
              </text:list-item>
              <text:list-item text:start-value="3">
                <text:p text:style-name="list.cont">de algemeen directeur en de directeuren van het Agentschap NL,
                                    </text:p>
              </text:list-item>
              <text:list-item text:start-value="4">
                <text:p text:style-name="list.cont">de leden van de Raad van bestuur van de Nederlandse Mededingingsautoriteit en de onder haar gezag werkzame medewerkers,
                                    </text:p>
              </text:list-item>
              <text:list-item text:start-value="5">
                <text:p text:style-name="list.cont">het hoofd Bureau Bestuursraad,
                                    </text:p>
              </text:list-item>
              <text:list-item text:start-value="6">
                <text:p text:style-name="list.cont">de compliance officers.
                                    </text:p>
              </text:list-item>
            </text:list>
          </text:list-item>
          <text:list-item text:start-value="2">
            <text:p text:style-name="list.end"> Voor de in het eerste lid bedoelde functionarissen geldt een restricted list die bestaat uit alle effecten.
                              </text:p>
          </text:list-item>
        </text:list>
      </text:section>
      <text:section text:name="artikel.d717e724" text:style-name="wijziging.block">
        <text:h text:outline-level="4" text:style-name="artikel_kop">Artikel 8d
                        </text:h>
        <text:list text:style-name="list-style-8">
          <text:list-item text:start-value="1">
            <text:p text:style-name="list.start"> Een meldingsplichtige meldt het bezit van zijn financiële belangen, indien deze de belangen van de dienst, zover deze in
                                 verband staan met zijn functievervulling, kunnen raken.
                              </text:p>
          </text:list-item>
          <text:list-item text:start-value="2">
            <text:p text:style-name="list.end"> In voorkomende gevallen meldt een meldingsplichtige voorts namens welke gelieerde derden hij financiële belangen beheert.
                              </text:p>
          </text:list-item>
        </text:list>
      </text:section>
      <text:section text:name="artikel.d717e750" text:style-name="wijziging.block">
        <text:h text:outline-level="4" text:style-name="artikel_kop">Artikel 8e
                        </text:h>
        <text:list text:style-name="list-style-9">
          <text:list-item text:start-value="1">
            <text:p text:style-name="list.start"> Het is de meldingsplichtige voor wie een restricted list is vastgesteld verboden de op die restricted list vermelde financiële
                                 belangen te bezitten of te verwerven.
                              </text:p>
          </text:list-item>
          <text:list-item text:start-value="2">
            <text:p text:style-name="list.cont"> De meldingsplichtige verricht geen effectentransactie indien daardoor de schijn kan worden gewekt dat hij beschikte of kon
                                 beschikken over koersgevoelige informatie.
                              </text:p>
          </text:list-item>
          <text:list-item text:start-value="3">
            <text:p text:style-name="list.end"> De meldingsplichtige bevordert dat de met hem gelieerde derden geen financiële belangen bezitten of verwerven, die hij zelf
                                 ingevolge deze regeling niet zou mogen bezitten of verwerven.
                              </text:p>
          </text:list-item>
        </text:list>
      </text:section>
      <text:section text:name="artikel.d717e785" text:style-name="wijziging.block">
        <text:h text:outline-level="4" text:style-name="artikel_kop">Artikel 8f
                        </text:h>
        <text:list text:style-name="list-style-10">
          <text:list-item text:start-value="1">
            <text:p text:style-name="list.start"> De meldingsplichtige verricht meldingen door deze schriftelijk te richten tot zijn hoofd van dienst en toe te zenden aan
                                 de betrokken compliance officer.
                              </text:p>
          </text:list-item>
          <text:list-item text:start-value="2">
            <text:p text:style-name="list.cont"> De meldingsplichtige maakt voor meldingen gebruik van het in bijlage 3 bij deze regeling opgenomen formulier.
                              </text:p>
          </text:list-item>
          <text:list-item text:start-value="3">
            <text:p text:style-name="list.cont"> In afwijking van het eerste lid doen de compliance officers en de leden van de Raad van bestuur van de Nederlandse Mededingingsautoriteit
                                 hun meldingen aan de secretaris-generaal en doet de secretaris-generaal zijn meldingen aan de minister.
                              </text:p>
          </text:list-item>
          <text:list-item text:start-value="4">
            <text:p text:style-name="list.end"> Iedere melding geschiedt binnen zes weken nadat het feit dat of de gebeurtenis die gemeld moet worden aan de meldingsplichtige
                                 bekend is geworden.
                              </text:p>
          </text:list-item>
        </text:list>
      </text:section>
      <text:section text:name="artikel.d717e827" text:style-name="wijziging.block">
        <text:h text:outline-level="4" text:style-name="artikel_kop">Artikel 8g
                        </text:h>
        <text:list text:style-name="list-style-11">
          <text:list-item text:start-value="1">
            <text:p text:style-name="list.start"> Het hoofd van dienst kan geheel of gedeeltelijk ontheffing verlenen van artikel 8c of artikel 8e, eerste lid, indien de goede
                                 vervulling van de functie van de betrokken medewerker en het goed functioneren van de betrokken dienst in redelijkheid verzekerd
                                 blijft.
                              </text:p>
          </text:list-item>
          <text:list-item text:start-value="2">
            <text:p text:style-name="list.cont"> Het hoofd van dienst verleent een ontheffing van artikel 8e, eerste lid, voor zover de betrokken medewerker aantoont dat de
                                 betrokken financiële belangen krachtens een schriftelijke vrijehandbeheerovereenkomst worden beheerd door een derde en hij
                                 geen functies bekleedt binnen de organisatie van die derde.
                              </text:p>
          </text:list-item>
          <text:list-item text:start-value="3">
            <text:p text:style-name="list.cont"> Aan een ontheffing kunnen voorschriften worden verbonden.
                              </text:p>
          </text:list-item>
          <text:list-item text:start-value="4">
            <text:p text:style-name="list.cont"> Het hoofd van dienst kan een ontheffing intrekken of wijzigen indien:
                              </text:p>
            <text:list>
              <text:list-item text:start-value="1">
                <text:p text:style-name="list.cont">de feiten of omstandigheden op grond waarvan de ontheffing werd verleend zijn gewijzigd;
                                    </text:p>
              </text:list-item>
              <text:list-item text:start-value="2">
                <text:p text:style-name="list.end">de medewerker de bij of krachtens artikel 61a van het Rijksambtenarenreglement gestelde regels dan wel een aan de ontheffing
                                       verbonden voorschrift niet nakomt.
                                    </text:p>
              </text:list-item>
            </text:list>
          </text:list-item>
        </text:list>
      </text:section>
      <text:p text:style-name="lid"><text:span text:style-name="lidnr">C<text:tab/></text:span></text:p>
      <text:p text:style-name="wat">Onderdeel a van artikel 21 komt te luiden:</text:p>
      <text:section text:name="artikeltekst.d717e901" text:style-name="wijziging.block">
        <text:list text:style-name="list-style-12">
          <text:list-item text:start-value="1">
            <text:p text:style-name="list.single">het verwerken en bewerken van de opgaven van de hoofden van dienst van de in het voorgaande kalenderjaar gemelde nevenwerkzaamheden
                                 en aangeboden geschenken van de onder hen ressorterende medewerkers;
                              </text:p>
          </text:list-item>
        </text:list>
      </text:section>
      <text:p text:style-name="lid"><text:span text:style-name="lidnr">D<text:tab/></text:span></text:p>
      <text:p text:style-name="wat">Artikel 22, tweede lid, wordt als volgt gewijzigd:</text:p>
      <text:p text:style-name="wat-labeled">a. de onderdelen d, e en f vervallen;
                     </text:p>
      <text:p text:style-name="wat-labeled">b. de onderdelen g tot en met l worden verletterd tot d tot en met i.
                     </text:p>
      <text:p text:style-name="lid"><text:span text:style-name="lidnr">E<text:tab/></text:span></text:p>
      <text:p text:style-name="wat">De bij de Regeling uitvoering integriteitsbeleid EZ behorende bijlage 3 wordt vervangen door de bij deze regeling behorende
                     bijlage.
                  </text:p>
      <text:p text:style-name="slotformulering">Deze regeling zal met de toelichting en de bijlage in de Staatscourant worden geplaatst.</text:p>
      <text:p text:style-name="dagtekening">'s-Gravenhage, 21 mei 2010</text:p>
      <text:p text:style-name="ondertekening">De Minister van Economische Zaken,</text:p>
      <text:p text:style-name="ondertekening.end">M.J.A. van der Hoeven. </text:p>
      <text:h text:outline-level="2" text:style-name="bijlage_kop">BIJLAGE 3, BEHORENDE BIJ ARTIKEL 8F VAN DE REGELING UITVOERING INTEGRITEITSBELEID EZ
            </text:h>
      <text:h text:outline-level="3" text:style-name="divisiekop1">Behorende bij artikel 8f
            </text:h>
      <text:p text:style-name="table.fix"/>
      <table:table table:name="table.1" table:style-name="table.1">
        <table:table-column table:style-name="table.1.col1"/>
        <table:table-column table:style-name="table.1.col2"/>
        <table:table-header-rows>
          <table:table-row>
            <table:table-cell office:value-type="string" table:number-columns-spanned="2">
              <text:p text:style-name="Table_20_Heading_Center">Meldingsformulier financiële belangen</text:p>
            </table:table-cell>
          </table:table-row>
        </table:table-header-rows>
        <table:table-row>
          <table:table-cell office:value-type="string">
            <text:p text:style-name="Table_20_Contents_Left">Naam medewerker</text:p>
          </table:table-cell>
          <table:table-cell office:value-type="string"/>
        </table:table-row>
        <table:table-row>
          <table:table-cell office:value-type="string">
            <text:p text:style-name="Table_20_Contents_Left">Datum</text:p>
          </table:table-cell>
          <table:table-cell office:value-type="string"/>
        </table:table-row>
        <table:table-row>
          <table:table-cell office:value-type="string">
            <text:p text:style-name="Table_20_Contents_Left">Dienstonderdeel</text:p>
          </table:table-cell>
          <table:table-cell office:value-type="string"/>
        </table:table-row>
        <table:table-row>
          <table:table-cell office:value-type="string">
            <text:p text:style-name="Table_20_Contents_Left">Afdeling/cluster/team</text:p>
          </table:table-cell>
          <table:table-cell office:value-type="string"/>
        </table:table-row>
        <table:table-row>
          <table:table-cell office:value-type="string">
            <text:p text:style-name="Table_20_Contents_Left">Naam hoofd van dienst</text:p>
          </table:table-cell>
          <table:table-cell office:value-type="string"/>
        </table:table-row>
      </table:table>
      <text:p text:style-name="Table.End"/>
      <text:p text:style-name="regeling">Door medewerker in te vull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number-rows-spanned="2">
              <text:p text:style-name="Table_20_Heading_Center">Aard van de financiële belangen</text:p>
            </table:table-cell>
            <table:table-cell office:value-type="string" table:number-rows-spanned="2">
              <text:p text:style-name="Table_20_Heading_Center">Bedrijf/fonds waarop financiële belangen betrekking hebben</text:p>
            </table:table-cell>
            <table:table-cell office:value-type="string" table:number-columns-spanned="2">
              <text:p text:style-name="Table_20_Heading_Center">Restricted List</text:p>
            </table:table-cell>
            <table:table-cell office:value-type="string" table:number-columns-spanned="2">
              <text:p text:style-name="Table_20_Heading_Center">Geheel/gedeeltelijke ontheffing op grond van artikel 8g</text:p>
            </table:table-cell>
            <table:table-cell office:value-type="string" table:number-rows-spanned="2">
              <text:p text:style-name="Table_20_Heading_Center">Bijzonderheden afspraken</text:p>
            </table:table-cell>
          </table:table-row>
          <table:table-row>
            <table:table-cell office:value-type="string">
              <text:p text:style-name="Table_20_Heading_Center">Ja</text:p>
            </table:table-cell>
            <table:table-cell office:value-type="string">
              <text:p text:style-name="Table_20_Heading_Center">Nee</text:p>
            </table:table-cell>
            <table:table-cell office:value-type="string">
              <text:p text:style-name="Table_20_Heading_Center">Ja</text:p>
            </table:table-cell>
            <table:table-cell office:value-type="string">
              <text:p text:style-name="Table_20_Heading_Center">Nee</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p text:style-name="alineagroep">Medewerker:</text:p>
      <text:p text:style-name="alineagroep">Datum:</text:p>
      <text:p text:style-name="alineagroep.end">Handtekening:</text:p>
      <text:h text:outline-level="4" text:style-name="divisiekop2">Toelichting op het meldingsformulier financiële belangen
            </text:h>
      <text:p text:style-name="regeling">Wanneer de ambtenaar is aangewezen, omdat deze een functie bekleedt waarbij in het bijzonder het risico van financiële belangenverstrengeling
               of het risico van oneigenlijk gebruik van koersgevoelige informatie aanwezig kan zijn, is hij verplicht financiële belangen
               te melden die de belangen van de dienst, voor zover deze  in verband staan met de functievervulling, kunnen raken. Het hoofd
               van dienst beoordeelt in hoeverre de financiële activiteiten zich verdragen met de werkzaamheden in de functie. Hij kan zich
               daarin laten bijstaan door de compliance officer. Het meldingsformulier wordt gericht aan het hoofd van dienst en in afschrift
               toegezonden aan de compliance officer.
            </text:p>
      <text:h text:outline-level="2" text:style-name="nota-toelichting_kop">TOELICHTING
               </text:h>
      <text:h text:outline-level="3" text:style-name="divisiekop1">I. Algemeen
               </text:h>
      <text:p text:style-name="alineagroep">Bij de wet van 23 januari 2003 tot wijziging van de Ambtenarenwet in verband met integriteit (Stb. 60) is onder meer artikel 125 van de Ambtenarenwet gewijzigd. In het tweede lid werd de opdracht opgenomen om bij algemene maatregel
                     van bestuur voorschriften vast te stellen omtrent het melden van financiële belangen en het bezit van en transacties in effecten,
                     die de belangen van de dienst, voor zover deze in verband staan met de functievervulling, kunnen raken. Dit tegen de achtergrond
                     van het feit, dat aan bepaalde functies in het bijzonder het risico van financiële belangenverstrengeling of het risico van
                     oneigenlijk gebruik van koersgevoelige informatie verbonden is. Deze voorschriften zijn vastgesteld bij koninklijk besluit
                     van 3 februari 2006 (Stb. 129), met de invoeging in het Algemeen rijksambtenarenreglement (ARAR) van artikel 61 a.
                  </text:p>
      <text:p text:style-name="alineagroep">Enerzijds bevat dit artikel voor ambtenaren die werkzaamheden verrichten waaraan in het bijzonder het risico van financiële
                     belangenverstrengeling of het risico van oneigenlijk gebruik van koersgevoelige informatie verbonden is, de verplichting die
                     financiële belangen en het bezit van en transacties met die effecten te melden die de belangen van de dienst kunnen raken,
                     voor zover deze in verband staan met hun functievervulling. Deze meldingsplicht gaat pas in nadat deze ambtenaren als meldingsplichtige
                     zijn aangewezen.
                  </text:p>
      <text:p text:style-name="alineagroep">Anderzijds bevat artikel 61a ARAR in het vierde lid het verbod voor ambtenaren om financiële belangen te hebben, effecten
                     te bezitten of effectentransacties te verrichten waardoor de goede vervulling van hun functie of het goed functioneren van
                     de rijksdienst, voor zover dit in verband staat met hun functievervulling, niet in redelijkheid zou zijn verzekerd.
                  </text:p>
      <text:p text:style-name="alineagroep.end">Het vijfde lid verschaft een basis om bij ministeriële regeling nadere regels te stellen. In de toelichting daarbij is uiteengezet
                     dat deze bijvoorbeeld kunnen handelen over de aanwijzing van een <text:span text:style-name="cur">compliance officer</text:span>, het als insider aanwijzen van ambtenaren, het verplichte gebruik van formulieren, het vaststellen van <text:span text:style-name="cur">restricted lists</text:span>, de wijze van registratie en de verantwoording van de <text:span text:style-name="cur">compliance officer</text:span> jegens het bevoegd gezag.
                  </text:p>
      <text:p text:style-name="alineagroep">Aanvankelijk is in het kader hiervan door de Minister van Economische Zaken volstaan met het in de Regeling uitvoering integriteitsbeleid
                     EZ invoegen van één artikel: artikel 8a (regeling van 11 januari 2008, Stcrt. 17). Daarin is één van de vorengenoemde onderwerpen geregeld: de wijze van meldingen d.m.v. een daarbij vastgesteld formulier
                     en de periode waarbinnen de melding moet plaatsvinden. Voorts is daarin aangegeven dat aan de hand van de opgaven van de hoofden
                     van dienst jaarlijks wordt gerapporteerd aan de secretaris-generaal.
                  </text:p>
      <text:p text:style-name="alineagroep.end">Daarnaast is de beleidslijn ingevoerd, dat de risico's van financiële belangenverstrengeling en oneigenlijk gebruik van koersgevoelige
                     informatie met alle medewerkers ten minste één maal per jaar, in het IWOP-gesprek aan de orde worden gesteld. Als hulpmiddel
                     daarbij wordt gebruik gemaakt van de indicatoren ‘code rood, oranje of groen’. In geval van ‘code rood’ krijgt de ambtenaar
                     werkzaamheden opgedragen waaraan vrijwel zeker risico's als vorenbedoeld zijn verbonden. De ambtenaar zal dan worden aangewezen
                     als meldingsplichtige. Bij ‘code oranje’ spelen deze risico's mogelijk een rol, maar volgt nog geen formele aanwijzing als
                     meldingsplichtige. Van de ambtenaar wordt wel gevergd dat hij alert blijft op veranderingen in het spanningsveld tussen zijn
                     werkzaamheden en zijn financiële belangen en daarover – indien nodig – zijn leidinggevende inlicht. Er is sprake van een ‘code
                     groen’, indien, gelet op de werkzaamheden van de ambtenaar, geen risico's worden voorzien. Een aanwijzing als meldingsplichtige
                     komt dan niet aan de orde. Wel wordt ook dan van de ambtenaar verwacht dat hij ontwikkelingen die van belang kunnen zijn bespreekt
                     met zijn leidinggevende.
                  </text:p>
      <text:p text:style-name="alineagroep">In de praktijk van de uitvoering van dit beleid rezen nog verschillende vragen. Er bleek behoefte aan ondersteuning door een
                     gespecialiseerde functionaris, de <text:span text:style-name="cur">compliance officer</text:span>, die goed thuis is op het onderhavige terrein en medewerkers en hoofden van dienst bij praktische vragen kan bijstaan.
                  </text:p>
      <text:p text:style-name="alineagroep">Ook bestond er behoefte aan het invoeren van <text:span text:style-name="cur">restricted lists</text:span>. Daarmee kan voor meldingsplichtige medewerkers een meer concrete invulling worden gegeven aan het verbod van artikel 61a,
                     vierde lid, ARAR.
                  </text:p>
      <text:p text:style-name="alineagroep.end">Er bestond tenslotte nog de behoefte aan regels met het oog op het voorkomen van de schijn van oneigenlijk gebruik van koersgevoelige
                     informatie in relatie tot het goed functioneren van het Ministerie van Economische Zaken. Juist bij dit ministerie zal dergelijke
                     informatie regelmatig aanwezig zijn en juist daarom moet een ieder erop kunnen vertrouwen dat daarvan geen oneigenlijk gebruik
                     wordt gemaakt.
                  </text:p>
      <text:p text:style-name="nota-toelichting">Met het oog hierop bestonden bij de NMa sedert november 1998 gedragsregels die inhoudelijk strengere regels bevatten dan de
                  voor de overige EZ-medewerkers geldende beleidsregels. De NMa kende ook al een soort van <text:span text:style-name="cur">compliance officer</text:span>, ‘rapporteur’ genaamd. Nu deze regels op een aantal (technische) punten verouderd zijn, is besloten één nieuwe regeling vast
                  te stellen, die voor zowel de NMa als alle dienstonderdelen en buitendiensten van het ministerie van Economische Zaken geldt.
               </text:p>
      <text:p text:style-name="nota-toelichting">De onderhavige regeling voorziet derhalve in de vorengenoemde behoefte aan nadere regels. Deels zijn het nadere regels als
                  bedoeld in het vijfde lid van artikel 61a ARAR, deels zijn het beleidsregels met betrekking tot de bevoegdheden die de Minister
                  van Economische Zaken toekomen op grond van de artikelen 50, 61a en 80 ARAR.
               </text:p>
      <text:p text:style-name="nota-toelichting">In hoofdzaak komen zij op het volgende neer.</text:p>
      <text:list text:style-name="list-style-13">
        <text:list-item>
          <text:p text:style-name="list.start">Er worden <text:span text:style-name="cur">compliance officers</text:span> aangewezen, één voor de NMa en één of meer voor de dienstonderdelen en buitendiensten van het ministerie.
                     </text:p>
        </text:list-item>
        <text:list-item>
          <text:p text:style-name="list.cont">Bij de aanwijzing van meldingsplichtigen wordt het voor ieder geldende verbod uit artikel 61a, vierde lid, van het ARAR voor
                        hen geconcretiseerd door middel van
                     </text:p>
        </text:list-item>
        <text:list-item>
          <text:p text:style-name="list.cont">een zogenaamde ‘restricted list’. Daarop staan de financiële belangen, die zij in ieder geval niet mogen bezitten, tenzij
                        zij daarvoor een ontheffing hebben gekregen.
                     </text:p>
        </text:list-item>
        <text:list-item>
          <text:p text:style-name="list.cont">Bepaald wordt dat het bezit van en handelen in belangen in beleggingsmaatschappijen ‘met veranderlijk kapitaal’ wel is toegestaan.
                     </text:p>
        </text:list-item>
        <text:list-item>
          <text:p text:style-name="list.end">Bijzondere – strengere – regels gaan gelden voor een aantal topfunctionarissen van het ministerie en voor alle medewerkers
                        van de NMa. Ook daarbij is er een ontheffingsmogelijkheid.
                     </text:p>
        </text:list-item>
      </text:list>
      <text:p text:style-name="nota-toelichting">Daarnaast blijft het gebruik van de codes ‘groen’, ‘oranje’ en ‘rood’ in het kader van de jaarlijkse IWOP-cyclus in stand.
                  Die codes helpen zowel de personeelsverantwoordelijke als de medewerker een beeld te krijgen van de mate waarin gelet moet
                  worden op het ook in de toekomst integer omgaan met financiële belangen. Daarbij zal de code ‘rood’ wel altijd gepaard gaan
                  met een aanwijzing als meldingsplichtige, mèt in beginsel ook een <text:span text:style-name="cur">restricted list</text:span>.
               </text:p>
      <text:p text:style-name="nota-toelichting">Niet alleen tijdens het dienstverband van de medewerker, maar ook voorafgaand daaraan en na afloop ervan is de hier aan de
                  orde zijnde problematiek van belang. Al vóór de aanstelling zal in het aanstellingsgesprek aan de sollicitant duidelijk gemaakt
                  moeten worden of hij meldingsplichtig zou zijn en welke <text:span text:style-name="cur">restricted list</text:span> voor hem zou gaan gelden. Daarmee krijgt de sollicitant de mogelijkheid hiermee ook rekening te houden bij het aanvaarden
                  van zijn functie. En ook na vertrek uit zijn functie zal de medewerker beperkingen in acht moeten nemen. Als hij een andere
                  functie binnen EZ krijgt zal de <text:span text:style-name="cur">restricted list</text:span> nog enige tijd kunnen gelden. Als hij een andere functie binnen het Rijk aanvaardt, zal het ARAR op hem van toepassing blijven;
                  niet alleen artikel 61a, maar ook artikel 50 van het ARAR. En als hij ophoudt ambtenaar te zijn blijft in ieder geval artikel
                  5:56 van de Wet op het financieel toezicht voor hem gelden. 
               </text:p>
      <text:h text:outline-level="3" text:style-name="divisiekop1">II. Artikelsgewijs
               </text:h>
      <text:h text:outline-level="4" text:style-name="divisiekop2">Artikel I, onderdeel A
               </text:h>
      <text:p text:style-name="nota-toelichting">In artikel 1 wordt de definitie van ‘medewerker’ aangepast en worden enkele definities toegevoegd. Waar mogelijk wordt aangesloten
                  bij de tekst van artikel 61a ARAR.
               </text:p>
      <text:h text:outline-level="5" text:style-name="divisiekop3">Medewerker
               </text:h>
      <text:p text:style-name="nota-toelichting">De NMa is geen dienstonderdeel meer van het Ministerie van Economische Zaken. Om te verhelderen dat de Regeling uitvoering
                  integriteitsbeleid EZ onverminderd van toepassing is op de medewerkers van het ministerie die krachtens artikel 5a van de
                  Mededingingswet werkzaam zijn onder het gezag van de Raad van bestuur van de NMa, is de definitie van medewerker aangepast.
                  
               </text:p>
      <text:p text:style-name="alineagroep">Voorts is verduidelijkt dat de Regeling uitvoering integriteitsbeleid EZ eveneens van toepassing is voor al die ambtenaren
                     die bij het ministerie werkzaam zijn doordat zij zijn gedetacheerd bij een dienstonderdeel of een buitendienst van het ministerie.
                     Daarbij kan het gaan om een werkzaamheid voor onbepaalde tijd, maar ook voor een bepaalde tijd, bij voorbeeld in het kader
                     van interim-functievervulling (IF).
                  </text:p>
      <text:p text:style-name="alineagroep.end">De regels zijn wel beperkt tot degenen die zijn aangesteld als ambtenaar. Op uitzendkrachten en andere personen die werkzaamheden
                     verrichten op basis van contracten zullen de onderhavige regels, indien daartoe gelet op de mogelijke risico's aanleiding
                     bestaat, in die contracten van overeenkomstige toepassing worden verklaard.
                  </text:p>
      <text:h text:outline-level="5" text:style-name="divisiekop3">Effecten
               </text:h>
      <text:p text:style-name="alineagroep">De regeling voorziet in een nadere omschrijving van het begrip ‘effect’, teneinde op dat punt grotere duidelijkheid te bieden.
                     Daarbij is ervoor gekozen allereerst aan te sluiten bij de definitie van ‘effecten’ in de Wet op het financieel toezicht.
                     Op grond van deze definitie vallen onder het begrip effect feitelijk alle door een rechtspersoon, vennootschap of instelling
                     uitgegeven verhandelbare waardebewijzen of rechten, en alle rechten op basis waarvan een waardebewijs kan worden verkregen.
                     Daaronder vallen onder meer obligaties en premie-obligaties, en ook opties. Voorts is toegevoegd dat ook andere rechten, voortvloeiende
                     uit contractsrelaties, tot de groep ‘effecten’ worden gerekend voor zover deze worden verhandeld op een beurs waarop van overheidswege
                     toezicht wordt uitgeoefend binnen de Europese Economische Ruimte . Te denken valt daarbij aan rechten op levering van goederen
                     zoals goud, valuta,  landbouwproducten of uitstoot van CO<text:span text:style-name="subscript">2</text:span>, of daarvan weer afgeleide rechten. Hierdoor worden onder andere ook <text:span text:style-name="cur">futures, swaps</text:span> en andere derivatencontracten onder de noemer ‘effecten’ gebracht.
                  </text:p>
      <text:p text:style-name="alineagroep">Het begrip effecten is anderzijds ook in belangrijke mate ingeperkt, doordat beleggingen in beursgenoteerde <text:span text:style-name="cur">open-ended</text:span> beleggingsmaatschappijen zijn uitgezonderd. Deze maatschappijen zijn als het Nederlandse maatschappijen zijn herkenbaar doordat
                     zij in een groot deel van hun schriftelijke stukken, en onder andere in hun algemene voorwaarden voor de uitgifte van aandelen,
                     uitdrukkelijk moeten aangeven dat zij een beleggingsinstelling zijn ‘met veranderlijk kapitaal’. Ook beleggingen in beleggingsmaatschappijen
                     die elders binnen de Europese Unie zijn gevestigd zijn toegestaan indien zij beursgenoteerd zijn en voldoen aan het bepaalde
                     in artikel 1, tweede lid, van de tweede vennootschapsrichtlijn. Zij zijn eveneens herkenbaar aan de toevoeging dat zij een
                     vennootschap zijn met veranderlijk kapitaal.
                  </text:p>
      <text:p text:style-name="alineagroep.end">De kans dat het beleggen in effecten die zijn uitgegeven door dergelijke beleggingsmaatschappijen ertoe leidt dat de goede
                     vervulling van de functie door de betrokken medewerker niet meer in redelijkheid verzekerd blijft, is zeer gering. Het vermogen
                     van deze maatschappijen mag alleen worden aangewend voor beleggingen in andere vennootschappen. Ook zal een dergelijke beleggingsmaatschappij
                     zijn beleggingen spreiden over meer fondsen. De invloed van beleggers in dergelijke maatschappijen op hun beleggingsbeleid
                     is vrijwel nihil. Omdat zij bovendien beursgenoteerd moeten zijn, is verzekerd dat het niet kan gaan om beleggingsmaatschappijen
                     met een geringe omvang.
                  </text:p>
      <text:h text:outline-level="5" text:style-name="divisiekop3">Gelieerde derden
               </text:h>
      <text:p text:style-name="alineagroep">De groep gelieerde derden is in omvang beperkt gehouden tot diegenen met wie de medewerker een dusdanige band onderhoudt,
                     dat aannemelijk is dat de medewerker aan zijn inspanningsverplichting bedoeld in artikel 8e, derde lid, inhoud zal kunnen
                     geven.
                  </text:p>
      <text:p text:style-name="alineagroep">De groep gelieerde derden bestaat uit ten eerste de personen met wie de medewerker normaliter een duurzame relatie onderhoudt
                     (echtgenoot, partner en huisgenoten).
                  </text:p>
      <text:p text:style-name="alineagroep">De tweede groep gelieerde derden bestaat uit de natuurlijke personen en rechtspersonen namens wie de meldingsplichtige het
                     beheer over hun financiële belangen voert. Gedacht kan worden aan situaties waarin de meldingsplichtige als voogd het beheer
                     voert over het vermogen van een minderjarige of optreedt als procuratiehouder van een rechtspersoon.
                  </text:p>
      <text:p text:style-name="alineagroep.end">De derde groep gelieerde derden bestaat uit de rechtspersonen waarin de meldingsplichtige zeggenschap ten aanzien van concrete
                     beleggingsbeslissingen toekomt. Dit kan zich bijvoorbeeld voordoen als de meldingsplichtige bestuurder is van een stichting
                     met een charitatief doel of een beleggingsclub met rechtspersoonlijkheid of directeur/grootaandeelhouder van een B.V. tot
                     beheer van pensioenvermogen of ter uitoefening van toegestane nevenwerkzaamheden.
                  </text:p>
      <text:h text:outline-level="5" text:style-name="divisiekop3">Vrijehandbeheerovereenkomst
               </text:h>
      <text:p text:style-name="nota-toelichting">De vrijehandbeheerovereenkomst is een instrument om afstand te doen van de zeggenschap over financiële belangen, die vermeld
                  staan op de <text:span text:style-name="cur">restricted list</text:span> van een als meldingsplichtige aangewezen medewerker. De in de definitie opgenomen strenge criteria, waaraan het beheer van
                  de belangen moet voldoen geven  voldoende zekerheid dat zich bij het verwerven of bezitten van dergelijke financiële belangen
                  geen belangenverstrengeling zal voordoen. Zo mag de derde aan wie het beheer wordt opgedragen geen ‘gelieerde derde’ als bedoeld
                  in artikel 1, eerste lid, onder m, zijn. Voorts zal de medewerker in de beheersovereenkomst moeten laten opnemen dat hij slechts
                  algemene beheersinstructies mag geven en dat die instructies telkens gedurende zes maanden niet gewijzigd kunnen worden.
               </text:p>
      <text:h text:outline-level="5" text:style-name="divisiekop3">Het bezitten van financiële belangen
               </text:h>
      <text:p text:style-name="alineagroep">Het begrip ‘financiële belangen’ leent zich niet voor een alomvattende definiëring. De memorie van toelichting bij het wetsvoorstel
                     dat leidde tot de huidige tekst van artikel 125 Ambtenarenwet (Kamerstukken II 2000/01, 27 602, nr. 3) zegt hierover: ‘Het begrip financieel belang is zeer divers. Het kan gaan om het bezit van effecten, vorderingsrechten,
                     onroerend goed, bouwgrond, alsook om financiële deelnemingen in ondernemingen, enz. Zelfs negatieve financiële belangen, zoals
                     schulden uit hypothecaire vorderingen, kunnen in verband met mogelijke belangenverstrengeling relevant zijn.’ En: ‘dat vooraf
                     niet eenduidig kan worden aangegeven welke financiële belangen wel en welke niet toelaatbaar zijn in relatie tot de te vervullen
                     functie. Of een bepaald financieel belang daadwerkelijk risico’s met zich brengt, is afhankelijk van het type organisatie
                     waar men werkzaam is, het concrete financieel belang en de concrete inhoud van de taak van de ambtenaar.’
                  </text:p>
      <text:p text:style-name="alineagroep">In het nieuwe tweede lid van artikel 1 wordt de inhoud van het begrip  ‘het bezitten van financiële belangen’ nader bepaald.</text:p>
      <text:p text:style-name="alineagroep">In de eerste plaats wordt er mede onder verstaan ‘het voor eigen rekening en risico door anderen doen houden van effecten’.
                     Daardoor wordt verhelderd,dat het ‘bezitten’ van financiële belangen ruim moet worden uitgelegd. Ook belangen die formeel
                     bij anderen zijn ondergebracht kunnen voor de meldingsplichtige een financieel belang vormen.
                  </text:p>
      <text:p text:style-name="alineagroep.end">In de tweede plaats wordt bewerkstelligd, dat telkens wanneer in paragraaf 3a iets bepaald wordt met betrekking tot ‘het bezitten
                     van financiële belangen’, die bepaling zich tevens uitstrekt tot het verrichten van transacties met effecten. Dat verbetert
                     de leesbaarheid van deze paragraaf.
                  </text:p>
      <text:h text:outline-level="4" text:style-name="divisiekop2">Artikel I, onderdeel B
               </text:h>
      <text:h text:outline-level="5" text:style-name="divisiekop3">Artikel 8a
               </text:h>
      <text:p text:style-name="alineagroep">Dit artikel geeft aan dat er ten minste twee <text:span text:style-name="cur">compliance officers worden aangewezen</text:span>. Het voor de NMa aanwijzen van een eigen <text:span text:style-name="cur">compliance officer</text:span> is nodig wegens het grote aantal meldingsplichtigen bij de NMa.
                  </text:p>
      <text:p text:style-name="alineagroep">De <text:span text:style-name="cur">compliance officers</text:span> gaan voor het hen toegewezen taakgebied de registratie voeren van de meldingen. Verder staan zij waar mogelijk de hoofden
                     van dienst met raad en daad bij, met name indien zij moeten besluiten over de aanwijzing van meldingsplichtigen en <text:span text:style-name="cur">restricted lists</text:span>.
                  </text:p>
      <text:p text:style-name="alineagroep">Dat zij deze taken primair uitoefenen ten behoeve van de hoofden van dienst, neemt niet weg, dat de <text:span text:style-name="cur">compliance officers</text:span> ook door medewerkers kunnen worden geraadpleegd over hun financiële belangen in relatie tot integriteitsvragen.
                  </text:p>
      <text:p text:style-name="alineagroep.end">Uiteraard handelen de <text:span text:style-name="cur">compliance officers</text:span> in overeenstemming met de Wet bescherming persoonsgegevens. Bij al hun werkzaamheden zullen zij vertrouwelijk opereren. Zo
                     zullen zij ervoor zorgen, dat persoonsgegevens in relatie met financiële belangen binnen het digitale archiefsysteem zó worden
                     verwerkt, dat zij alleen toegankelijk zijn voor diegenen die rechtstreeks betrokken zijn bij de naleving van de integriteitsregels.
                  </text:p>
      <text:h text:outline-level="5" text:style-name="divisiekop3">Artikel 8b
               </text:h>
      <text:p text:style-name="nota-toelichting">Artikel 61a ARAR vraagt van de Minister die medewerkers als meldingsplichtige aan te wijzen die werkzaamheden verrichten waaraan
                  in het bijzonder het risico van financiële belangenverstrengeling is verbonden of het risico van oneigenlijk gebruik van koersgevoelige
                  informatie. In het eerste lid draagt de minister deze taak op aan de hoofden van dienst. 
               </text:p>
      <text:p text:style-name="alineagroep">De toelichting bij artikel 61a van het ARAR zegt over het  criterium dat bij de aanwijzing van meldingsplichtigen moet worden
                     gebruikt het volgende: ‘In de praktijk kan het risico van financiële belangenverstrengeling zich onder meer voordoen bij ambtenaren
                     die betrokken zijn bij of beslissingsbevoegd zijn inzake bijvoorbeeld aanbestedingen, subsidieverstrekkingen, steunverlening,
                     het verstrekken van leningen, het verlenen van advies- en onderzoeksopdrachten. Het risico van oneigenlijk gebruik van koersgevoelige
                     informatie ontstaat daar waar de ambtenaar bij het verrichten van de opgedragen werkzaamheden kennis krijgt van dossiers waarin
                     deze informatie voorkomt of voor kan komen. Met name bij het ministerie van Economische Zaken bestaat bij de uitvoering van
                     taken een verhoogde kans om in aanraking te komen met koersgevoelige informatie.’ […] ‘Dit risico kan op twee manieren worden
                     beheerst. Ofwel door aanpassing van het taakveld ofwel door het bezit van de desbetreffende financiële belangen dan wel de
                     effectentransacties te verbieden. Indien het eerste niet mogelijk of wenselijk is, resteert slechts de tweede oplossing.’
                  </text:p>
      <text:p text:style-name="alineagroep">Omdat het hoofd van dienst bij uitstek in staat is de in dit verband nodige afwegingen te maken, is hij ook degene die kan
                     besluiten welke van zijn medewerkers meldingsplichtige zijn. Omdat zijn besluiten beschikkingen zijn in de zin van de Algemene
                     wet bestuursrecht, zal het hoofd van dienst de medewerker voorafgaande aan zijn besluit op de hoogte moeten stellen van zijn
                     voornemen om hem als meldingsplichtige aan te wijzen. De medewerker kan dan zijn zienswijze omtrent het voorgenomen besluit
                     geven. Het hoofd van dienst zal vervolgens alle bij het besluit betrokken belangen moeten afwegen.
                  </text:p>
      <text:p text:style-name="alineagroep.end">Voorts kan het hoofd van dienst zogenaamde <text:span text:style-name="cur">restricted lists</text:span> vaststellen. Een <text:span text:style-name="cur">restricted list</text:span> bevat de belangen die de aangewezen medewerker ingevolge artikel 8e in ieder geval niet mag bezitten of verwerven. Het vaststellen
                     van een <text:span text:style-name="cur">restricted list</text:span> laat onverlet, dat het mogelijk blijft dat het vierde lid van artikel 61a, ARAR meebrengt dat de medewerker nog andere, niet
                     op de <text:span text:style-name="cur">restricted list</text:span> voorkomende financiële belangen evenmin mag bezitten. Dit kan bijvoorbeeld het geval zijn, indien de medewerker nà het opstellen
                     van de <text:span text:style-name="cur">restricted list</text:span> andere werkzaamheden gaat verrichten of in het bezit komt van bepaalde financiële belangen en het gevolg daarvan is dat het
                     goed functioneren van de openbare dienst, voor zover dit in verband staat met zijn functievervulling, in redelijkheid niet
                     meer is verzekerd. Maar ook overigens is de <text:span text:style-name="cur">restricted list</text:span> geen uitputtende lijst.
                  </text:p>
      <text:p text:style-name="alineagroep">Bij het opstellen van de <text:span text:style-name="cur">restricted lists</text:span> kan het hoofd van dienst zich laten bijstaan door de <text:span text:style-name="cur">compliance officer</text:span>.
                  </text:p>
      <text:p text:style-name="alineagroep">De vaststelling van een <text:span text:style-name="cur">restricted list</text:span> is evenals de aanwijzing van een meldingsplichtige een beschikking. Dat impliceert dat ook hierbij de medewerker in de gelegenheid
                     moet worden gesteld zijn zienswijze te geven op het voornemen van het hoofd van dienst.
                  </text:p>
      <text:p text:style-name="alineagroep.end">Doorgaans zal de eerste vaststelling van een <text:span text:style-name="cur">restricted list</text:span> samenvallen met de eerste aanwijzing als meldingsplichtige. Maar nodig is dit niet. Juist uit de meldingen die de meldingsplichtige
                     doet kan blijken dat er een <text:span text:style-name="cur">restricted list</text:span> moet worden vastgesteld of dat de eerder vastgestelde <text:span text:style-name="cur">restricted list</text:span> aanpassing behoeft. Wijziging kan bijvoorbeeld nodig zijn indien de medewerker andere werkzaamheden gaat verrichten of in
                     het bezit komt van bepaalde financiële belangen en het gevolg daarvan is dat het goed functioneren van de openbare dienst,
                     voor zover dit in verband staat met zijn functievervulling, in redelijkheid niet meer is verzekerd.
                  </text:p>
      <text:h text:outline-level="5" text:style-name="divisiekop3">Artikel 8c
               </text:h>
      <text:p text:style-name="alineagroep">In artikel 8c wordt een aantal functionarissen van rechtswege aangewezen als meldingsplichtige. De aanwijzing betreft een
                     groep topambtenaren van het ministerie, de leden van de Raad van bestuur van de NMa en alle medewerkers van de NMa. Deze medewerkers
                     worden aangewezen omdat aan hun werkzaamheden risico's van financiële belangenverstrengeling en oneigenlijk gebruik van koersgevoelige
                     informatie verbonden zijn èn een goed functioneren van het Ministerie van EZ en van de NMa vereist, dat het publiek erop kan
                     vertrouwen, dat die risico's afdoende worden beheerst.
                  </text:p>
      <text:p text:style-name="alineagroep">In het geval van de NMa leidt dat tot de aanwijzing van een vrij grote groep ambtenaren, maar deze risico's zijn daar nu eenmaal
                     – gelet op de taken van de NMa – groot. En het belang van het verzekerd zijn van een goed, integer en onafhankelijk functioneren
                     van de NMa is ook navenant groot.
                  </text:p>
      <text:p text:style-name="alineagroep.end">Het tweede lid bepaalt dat voor al deze functionarissen een <text:span text:style-name="cur">restricted list</text:span> geldt die bestaat uit àlle effecten. Hierbij moet wel worden bedacht dat de definitie van het begrip ‘effect’ in artikel
                     1, eerste lid, onder l, zó is vorm gegeven, dat beleggen in <text:span text:style-name="cur">open-ended</text:span> beleggingsinstellingen buiten de reikwijdte van deze regeling valt.
                  </text:p>
      <text:h text:outline-level="5" text:style-name="divisiekop3">Artikel 8d
               </text:h>
      <text:p text:style-name="alineagroep">Het tweede lid bevat een aanvulling van de meldingsplicht. De meldingsplichtige moet ook aangeven namens welke gelieerde derden
                     hij financiële belangen beheert. Ingevolge artikel 1, eerste lid, onder m, gaat het daarbij om – kort gezegd – partners en
                     huisgenoten en om derden namens wie hij financiële belangen beheert en rechtspersonen waarin hem hem zeggenschap toekomst
                     ten aanzien van concrete beleggingsbeslissingen.
                  </text:p>
      <text:p text:style-name="alineagroep">Deze melding stelt de <text:span text:style-name="cur">compliance officer</text:span> in staat de meldingsplichtige te attenderen op het bestaan van artikel 8e, derde lid. Dit artikel verplicht de meldingsplichtige
                     te bevorderen dat deze met hem ‘gelieerde derden’ geen financiële belangen bezitten of verwerven die hij zelf ingevolge deze
                     regeling niet zou mogen bezitten of verwerven.
                  </text:p>
      <text:p text:style-name="alineagroep.end">Met name indien de meldingsplichtige financiële belangen beheert namens een derde of indien hem – bijvoorbeeld in een bestuursfunctie
                     – in een rechtspersoon zeggenschap toekomt ten aanzien van concrete beleggingsbeslissingen, kan er tevens sprake zijn van
                     nevenwerkzaamheden, waarvan de medewerker met toepassing van artikel 3 van de Regeling uitvoering integriteitsbeleid EZ opgave
                     dient te doen aan zijn hoofd van dienst.
                  </text:p>
      <text:h text:outline-level="5" text:style-name="divisiekop3">Artikel 8e
               </text:h>
      <text:p text:style-name="alineagroep">Zoals hiervoor in de toelichting bij artikel 8b aangegeven bevat een <text:span text:style-name="cur">restricted list</text:span> een concrete, niet-limitatieve, invulling van het verbod van artikel 61a, vierde lid, ARAR.
                  </text:p>
      <text:p text:style-name="alineagroep">Het tweede lid bevat een concretisering van het gebod van artikel 50, eerste lid, ARAR, dat iedere ambtenaar verplicht om
                     zich te gedragen zoals een goed ambtenaar betaamt.
                  </text:p>
      <text:p text:style-name="alineagroep">In het derde lid is een bepaling opgenomen die de meldingsplichtige verplicht om te bevorderen dat met hem gelieerde derden
                     geen financiële belangen bezitten of verwerven, die hij zelf niet mag bezitten of verwerven. Wie onder ‘gelieerde derden’
                     moeten worden verstaan is geregeld in de definitie die is opgenomen in artikel 1, eerste lid, onder m.
                  </text:p>
      <text:p text:style-name="alineagroep.end">Dat laat onverlet, dat het de medewerker, of deze nu meldingsplichtige is of niet, niet is toegestaan om in de ruimere kring
                     van collega's, vrienden, familie of andere derden tips of adviezen te geven, waardoor zij kunnen gaan doen wat aan hemzelf
                     verboden is. Door het geven van bedoelde tips of adviezen wordt, wat ook het gevolg is, de geheimhoudingsplicht van artikel
                     125a, derde lid, Ambtenarenwet geschonden. Op een dergelijke schending van deze norm zal een disciplinaire straf kunnen volgen.
                  </text:p>
      <text:h text:outline-level="5" text:style-name="divisiekop3">Artikel 8g
               </text:h>
      <text:p text:style-name="alineagroep">Het eerste lid geeft het hoofd van dienst de bevoegdheid om een ontheffing te verlenen van artikel 8c of 8e, eerste lid. Daarvoor
                     is alleen plaats, indien voldaan is aan het criterium dat de goede vervulling van de functie van de betrokken medewerker en
                     het goed functioneren van de betrokken dienst in redelijkheid verzekerd blijft. Daarbij gaat het uiteraard om het functioneren
                     van de betrokken dienst voor zover dat in verband staat met de functievervulling van de betrokken medewerker. Dit criterium
                     is ontleend aan artikel 61a, vierde lid, ARAR, dat de randvoorwaarde biedt waarbinnen de onderhavige regeling moet blijven.
                  </text:p>
      <text:p text:style-name="alineagroep">Het hoofd van dienst kent de werkzaamheden, de betrokken medewerker en de functie en is daarom bij uitstek degene die kan
                     vaststellen of aan het vorengenoemde criterium is voldaan. Àls aan het criterium is voldaan, kàn het hoofd van dienst op basis
                     van de hem bekende feiten en omstandigheden een ontheffing verlenen.
                  </text:p>
      <text:p text:style-name="alineagroep">Relevante feiten en omstandigheden kunnen onder meer zijn de geringe waarde van de betrokken belangen, de onmogelijkheid enige
                     invloed uit te oefenen op de ontwikkeling van de waarde van de betrokken financiële belangen en de persoonlijke band tussen
                     de medewerker en de betrokken financiële belangen, zoals die kan bestaan als de medewerker deel uitmaakt van een groep familieleden
                     die samen de aandelen in het familiebedrijf houden.
                  </text:p>
      <text:p text:style-name="alineagroep.end">De ontheffing van artikel 8c zal kunnen worden verleend aan die medewerkers, ten aanzien van wie weliswaar van rechtswege
                     is bepaald dat zij zijn aangewezen als meldingsplichtige, maar die toch werkzaamheden verrichten waarbij niet snel belangenverstrengeling
                     zal optreden en waarbij zij niet in aanraking komen met koersgevoelige informatie. 
                  </text:p>
      <text:p text:style-name="alineagroep">Een ontheffing kan voor een bepaalde tijd of voor onbepaalde tijd worden verleend.</text:p>
      <text:p text:style-name="alineagroep">Een ontheffing van artikel 8e voor bepaalde tijd kan bijvoorbeeld op zijn plaats zijn indien de betrokkene een andere functie
                     krijgt binnen het ministerie, waardoor zijn <text:span text:style-name="cur">restricted list</text:span> op korte termijn moet worden aangepast. Als hij van plan is afstand te doen van de effecten die op die lijst voorkomen, zal
                     hem enige tijd moeten worden gegeven om dat ook te verwezenlijken. Ook als een medewerker door middel van vererving effecten
                     verkrijgt die hij niet mag bezitten, zal er enige tijd overheen gaan alvorens duidelijk is of de desbetreffende belangen aan
                     anderen worden toegedeeld of afgestoten.
                  </text:p>
      <text:p text:style-name="alineagroep">Een soortgelijke situatie kan zich voordoen bij de indiensttreding van nieuwe medewerkers. Alle inspanningen dienen er dan
                     echter op gericht te zijn te voorkomen dat een ontheffing moet worden verleend. Dat kan door de effecten af te stoten vóór
                     de datum van indiensttreding en deze datum zo nodig uit te stellen. Hiervoor is ook nodig dat al in het aanstellingsgesprek
                     wordt duidelijk gemaakt welke <text:span text:style-name="cur">restricted list</text:span> zal gelden en in beeld wordt gebracht of de sollicitant beschikt over daarmee strijdige financiële belangen.
                  </text:p>
      <text:p text:style-name="alineagroep">Een ontheffing voor onbepaalde tijd ligt voor de hand als de medewerker effecten die op zijn <text:span text:style-name="cur">restricted list</text:span> voorkomen op goede gronden niet kan of wil afstoten. Dat kan zich bijvoorbeeld voor doen als betrokkene toegelaten nevenwerkzaamheden
                     uitvoert of heeft uitgevoerd en met het oog daarop beschikt over een eigen management- of pensioen-B.V.
                  </text:p>
      <text:p text:style-name="alineagroep">Aan een ontheffing kunnen in gevolge het derde lid voorschriften worden verbonden. Dergelijke voorschriften zullen er steeds
                     op zijn gericht te voorkomen dat een situatie ontstaat waarin de goede vervulling van de functie van de betrokken medewerker
                     en het goed functioneren van de betrokken dienst in redelijkheid niet meer verzekerd is. Zij zullen worden toegesneden op
                     de specifieke omstandigheden waarin de betrokkene zich bevindt en onder meer betrekking kunnen hebben op de duur van de ontheffing
                     en het beheer en afstoten van de betrokken financiële belangen.
                  </text:p>
      <text:p text:style-name="alineagroep">Ontheffingen kunnen betrekking hebben op de gehele strekking van de artikelen 8c of 8e, eerste lid, of slechts op een deel
                     daarvan. Aldus kan een ontheffing van artikel 8e resulteren in een beperktere <text:span text:style-name="cur">restricted list</text:span> dan die voor de in artikel 8c genoemde functionarissen voortvloeit uit artikel 8c, tweede lid. Daardoor kan bijvoorbeeld
                     voor dergelijke functionarissen het bezit van een pensioen-B.V. mogelijk worden gemaakt. Wel zullen dan voorschriften kunnen
                     worden gegeven met betrekking tot de effecten waarin deze b.v. wel en niet mag beleggen.
                  </text:p>
      <text:p text:style-name="alineagroep">Een ontheffing kan ingevolge het vierde lid ook, indien de omstandigheden zijn gewijzigd of de medewerker zich niet houdt
                     aan de voorschriften, worden gewijzigd of ingetrokken.
                  </text:p>
      <text:p text:style-name="alineagroep">Het tweede lid bevat de regel dat het hoofd van dienst in ieder geval een ontheffing verleent van artikel 8e, eerste lid,
                     in die gevallen waarin de medewerker aantoont dat zijn financiële belangen krachtens een schriftelijke vrijehandbeheerovereenkomst
                     worden beheerd door een derde en hij geen functies bekleedt binnen de organisatie van die derde. Voor de definitie van vrijehandbeheerovereenkomst
                     zij verwezen naar artikel 1, onder n, en de toelichting daarop.
                  </text:p>
      <text:p text:style-name="alineagroep.end">Het verlenen van een ontheffing is, afgezien van het in het tweede lid bedoelde geval, geen vanzelfsprekendheid. In alle gevallen
                     waarin een meldingsplichtige financiële belangen verkrijgt die strijdig zijn met zijn <text:span text:style-name="cur">restricted list</text:span>, zal hij die in ieder geval zo spoedig mogelijk moeten melden en er goed aan doen in overleg te treden met de <text:span text:style-name="cur">compliance officer</text:span>. Daarbij zal het uitgangspunt zijn, dat de belangen worden afgestoten. Door de <text:span text:style-name="cur">compliance officer</text:span> en het hoofd van dienst kan worden bezien of betrokkene een ontheffing kan krijgen en welke voorschriften daar eventueel
                     aan moeten worden verbonden, of het nodig is aan de betrokken ambtenaar – eventueel tijdelijk – andere taken op te dragen
                     en of dat ook mògelijk is. In die gevallen waarin een medewerker beschikt over financiële belangen die in strijd zijn met
                     zijn <text:span text:style-name="cur">restricted list</text:span>, de betrokken medewerker de belangen niet kan of wil afstoten en het niet verantwoord is een ontheffing te verlenen, resteren
                     nog slechts de mogelijkheden dat de betrokkene met andere werkzaamheden wordt belast of dat aan hem een andere functie wordt
                     opgedragen.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