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8138</text:p>
      <text:p text:style-name="publicatie-titel.end">22 juni 2010</text:p>
      <text:h text:outline-level="1" text:style-name="staatscourant_kop">Rectificatie Regeling van de Minister van Economische Zaken van 21 mei 2010, nr. WJZ / 10034838, tot wijziging van de Regeling
            uitvoering integriteitsbeleid EZ
         </text:h>
      <text:p text:style-name="alineagroep">In de Staatscourant van 1 juni 2010, nr. 8138 is bovenstaande regeling gepubliceerd.
                  </text:p>
      <text:p text:style-name="alineagroep.end">Per abuis is Artikel II weggevallen.</text:p>
      <text:p text:style-name="vrije-tekst">Waar staat:</text:p>
      <text:p text:style-name="vrije-tekst">E</text:p>
      <text:p text:style-name="vrije-tekst">De bij de Regeling uitvoering integriteitsbeleid EZ behorende bijlage 3 wordt vervangen door de bij deze regeling behorende
                  bijlage.
               </text:p>
      <text:p text:style-name="vrije-tekst">Deze regeling treedt in werking met ingang van 1 juli 2010.</text:p>
      <text:p text:style-name="vrije-tekst">Moet staan:</text:p>
      <text:p text:style-name="vrije-tekst">E</text:p>
      <text:p text:style-name="vrije-tekst">De bij de Regeling uitvoering integriteitsbeleid EZ behorende bijlage 3 wordt vervangen door de bij deze regeling behorende
                  bijlage.
               </text:p>
      <text:p text:style-name="vrije-tekst">ARTIKEL II</text:p>
      <text:p text:style-name="vrije-tekst">Deze regeling treedt in werking met ingang van 1 juli 2010.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