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36</text:p>
      <text:p text:style-name="publicatie-titel.end">1 juni 2010</text:p>
      <text:h text:outline-level="1" text:style-name="staatscourant_kop">Bekendmaking winnen van oppervlaktedelfstoffen
         </text:h>
      <text:h text:outline-level="3" text:style-name="divisiekop1">Mededeling
               </text:h>
      <text:p text:style-name="alineagroep">De Minister van Verkeer en Waterstaat deelt, op grond van artikel 3:18, vierde lid, van de Algemene wet bestuursrecht, mede
                     dat in de periode van 7 april 2010 tot en met 18 mei 2010 een door SEAM Oosterlee B.V. te Breskens ingediende aanvraag om
                     een vergunning op grond van de Ontgrondingenwet en het Besluit Ontgrondingen in Rijkswateren ter inzage heeft gelegen. De
                     aanvraag betrof het tot 1 juli 2015 winnen van 3 miljoen m<text:span text:style-name="superscript">3</text:span> zand in de vakken L12C, L12E, M8A, M9B, M9D’, M9F, N4A, Q10B1, S2A, S2B, S5A en S8C van de Noordzee. Met de aanvraag heeft
                     ook het ontwerp van het daarop te nemen besluit ter inzage gelegen.
                  </text:p>
      <text:p text:style-name="alineagroep">In de periode van terinzagelegging zijn geen zienswijzen ingebracht.</text:p>
      <text:p text:style-name="alineagroep.end">In verband hiermee is conform artikel 3:18, vierde lid, van de Algemene wet bestuursrecht op de aanvraag beslist.</text:p>
      <text:h text:outline-level="3" text:style-name="divisiekop1">Bekendmaking
               </text:h>
      <text:p text:style-name="alineagroep">De Minister van Verkeer en Waterstaat maakt hierbij, op grond van de Algemene wet bestuursrecht, bekend dat hij bij besluit
                     van 25 mei 2010 met kenmerk WSV/2010/893 de gevraagde vergunning voor het winnen van 3 miljoen m<text:span text:style-name="superscript">3</text:span> zand aan SEAM Oosterlee B.V. te Breskens heeft verleend.
                  </text:p>
      <text:p text:style-name="alineagroep.end">Het besluit ligt met bijbehorende stukken van 2 juni 2010 tot en met 14 juli 2010 tijdens kantooruren ter inzage op het kantoor
                     van de Dienst Noordzee van Rijkswaterstaat, Lange Kleiweg 34 te Rijswijk (ZH). Desgewenst kan men over het besluit en de stukken
                     telefonisch informatie inwinnen bij de heer F. de Roo van Rijkswaterstaat Noordzee, telefoon 070-336 67 35.
                  </text:p>
      <text:h text:outline-level="3" text:style-name="divisiekop1">Beroep/voorlopige voorziening
               </text:h>
      <text:p text:style-name="alineagroep">Op grond van de Algemene wet bestuursrecht kunnen belanghebbenden tegen het besluit van 3 juni tot en met 14 juli 2010 beroep
                     instellen bij de Afdeling bestuursrechtspraak van de Raad van State, Postbus 20019, 2500 EA  ’s-Gravenhage.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
                  </text:p>
      <text:p text:style-name="alineagroep">Tevens kan een verzoek worden gedaan tot het treffen van een voorlopige voorziening.</text:p>
      <text:p text:style-name="alineagroep.end">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
                  </text:p>
      <text:p text:style-name="dagtekening">Rijswijk, 25 mei 2010</text:p>
      <text:p text:style-name="ondertekening">De Minister van Verkeer en Waterstaat,</text:p>
      <text:p text:style-name="ondertekening">namens deze:</text:p>
      <text:p text:style-name="ondertekening">
                     het hoofd van de afdeling Vergunningverlening,
                  </text:p>
      <text:p text:style-name="ondertekening.end">A.J.M. Geurts van Kess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innen van oppervlaktedelfstoffen</dc:title>
  </office:meta>
</office:document-meta>
</file>